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  <style:text-properties style:font-name-complex="Arial"/>
    </style:style>
    <style:style style:name="P26" style:parent-style-name="Normale" style:family="paragraph">
      <style:paragraph-properties fo:margin-left="3.9333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top="0.0694in" fo:margin-bottom="0.0694in" fo:line-height="150%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 fo:language="en" fo:country="US" style:language-asian="en" style:country-asian="US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3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4" style:parent-style-name="Normale" style:family="paragraph">
      <style:paragraph-properties fo:line-height="150%"/>
      <style:text-properties style:font-name="Arial" style:font-name-complex="Arial" fo:font-size="18pt" style:font-size-asian="18pt" style:font-size-complex="18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Rimandonotaapièdipagina" style:family="text">
      <style:text-properties style:font-name="Arial" style:font-name-complex="Arial" fo:font-weight="bold" style:font-weight-asian="bold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/>
      <style:text-properties style:font-name="Arial" style:font-name-complex="Arial"/>
    </style:style>
    <style:style style:name="P97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 fo:line-height="150%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Rimandonotaapièdipagina" style:family="text">
      <style:text-properties style:font-name="Arial" style:font-name-complex="Arial"/>
    </style:style>
    <style:style style:name="P116" style:parent-style-name="Testonotaapièdipagina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line-height="150%" fo:text-indent="-0.0986in"/>
      <style:text-properties style:font-name="Arial" style:font-name-complex="Arial"/>
    </style:style>
    <style:style style:name="P125" style:parent-style-name="Paragrafoelenco" style:list-style-name="LFO8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Rimandonotaapièdipagina" style:family="text">
      <style:text-properties style:font-name="Arial" style:font-name-complex="Arial"/>
    </style:style>
    <style:style style:name="P130" style:parent-style-name="Testonotaapièdipagina" style:family="paragraph">
      <style:paragraph-properties fo:text-align="justify"/>
    </style:style>
    <style:style style:name="T131" style:parent-style-name="Rimandonotaapièdipagina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0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1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2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ableColumn205" style:family="table-column">
      <style:table-column-properties style:column-width="6.7902in"/>
    </style:style>
    <style:style style:name="Table204" style:family="table">
      <style:table-properties style:width="6.7902in" fo:margin-left="0in" table:align="left"/>
    </style:style>
    <style:style style:name="TableRow206" style:family="table-row">
      <style:table-row-properties style:min-row-height="0.682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Arial" style:font-name-complex="Arial"/>
    </style:style>
    <style:style style:name="P209" style:parent-style-name="Normale" style:list-style-name="LFO9" style:family="paragraph">
      <style:paragraph-properties fo:text-align="justify" fo:margin-bottom="0.1388in" fo:line-height="115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 fo:line-height="150%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0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I OFFER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<text:s/>Regionale<text:s/>Marche</text:p>
          </table:table-cell>
        </table:table-row>
      </table:table>
      <text:p text:style-name="P25"/>
      <text:p text:style-name="P26"><text:span text:style-name="T27"><draw:custom-shape svg:x="0.27778in" svg:y="-0.00069in" svg:width="1.16528in" svg:height="1.10278in" draw:z-index="251659264" draw:id="id0" draw:style-name="a0" draw:name="Rectangle 4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/text:p>
      <text:p text:style-name="P30"><text:s text:c="2"/></text:p>
      <text:p text:style-name="P31"/>
      <text:p text:style-name="P32"/>
      <text:p text:style-name="P33"/>
      <text:p text:style-name="P34"/>
      <text:p text:style-name="P35"><text:span text:style-name="T36"><draw:frame draw:z-index="251660288" draw:id="id1" draw:style-name="a1" draw:name="Text Box 6" text:anchor-type="paragraph" svg:x="-0.02153in" svg:y="1.12083in" svg:width="6.91181in" svg:height="2.07083in" style:rel-width="scale" style:rel-height="scale"><draw:text-box><text:p text:style-name="P37">Se del caso, in qualità di:</text:p><text:p text:style-name="P38"><text:span text:style-name="T39">□</text:span><text:span text:style-name="T40"><text:s/>Legale Rappresentante</text:span><text:span text:style-name="T41"><text:s/></text:span></text:p><text:p text:style-name="P42"><text:span text:style-name="T43">□</text:span><text:span text:style-name="T44"><text:s/>procuratore generale/speciale, giusta procura allegata<text:s/></text:span></text:p><text:p text:style-name="P45"><text:span text:style-name="T46">D</text:span><text:span text:style-name="T47">i_____________</text:span><text:span text:style-name="T48"><text:s/>____________________________<text:s/></text:span><text:span text:style-name="T49">(indicare la denominazione sociale) ______________(indicare la forma giuridica) ________</text:span><text:span text:style-name="T50">____</text:span><text:span text:style-name="T51">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</text:span><text:span text:style-name="T57">______</text:span><text:span text:style-name="T58">___________<text:s/></text:span></text:p><text:p text:style-name="Normale"/></draw:text-box><svg:title/><svg:desc/></draw:frame></text:span><text:span text:style-name="T59">Il/La sottoscritto/a _____________</text:span><text:span text:style-name="T60">__________________</text:span><text:span text:style-name="T61"><text:s/>nat</text:span><text:span text:style-name="T62">o/a a ____________ il _________</text:span><text:span text:style-name="T63">CF_______________</text:span><text:span text:style-name="T64">____</text:span><text:span text:style-name="T65"><text:s/>(</text:span><text:span text:style-name="T66">se del caso</text:span><text:span text:style-name="T67">)</text:span><text:span text:style-name="T68"><text:s/></text:span><text:span text:style-name="T69">P.IVA ___________________</text:span><text:span text:style-name="T70">residente a ____________ (___), via ________________ n.______ <text:s/></text:span></text:p>
      <text:p text:style-name="P71"/>
      <text:p text:style-name="P72"/>
      <text:p text:style-name="P73"/>
      <text:p text:style-name="P74"/>
      <text:p text:style-name="P75"><text:span text:style-name="T76">in<text:s/></text:span><text:span text:style-name="T77">relazione alla procedura per la</text:span><text:span text:style-name="T78"><text:s/></text:span><text:span text:style-name="T79">“concessione</text:span><text:span text:style-name="T80"><text:s/>di valorizzazione - ex art. 3 bis del D.L. n. 351/2001, convertito, con modificazioni, dall’</text:span><text:span text:style-name="T81">art. 1 della L. n. 410/2001 – del</text:span><text:span text:style-name="T82"><text:s/></text:span><text:span text:style-name="T83">Faro Colle dei Cappuccini, Ancona”</text:span></text:p>
      <text:p text:style-name="P84"/>
      <text:p text:style-name="P85"><text:span text:style-name="T86">OFFRE</text:span><text:span text:style-name="T87"><text:note text:note-class="footnote" text:id="_ftn0"><text:note-citation>1</text:note-citation><text:note-body><text:p text:style-name="P88"><text:span text:style-name="T89"><text:s/></text:span><text:span text:style-name="T90">Non è ammissibile un canone pari a zero, neppure per un limitato periodo di tempo.</text:span><text:span text:style-name="T91"><text:s/></text:span><text:span text:style-name="T92">Il canone</text:span><text:span text:style-name="T93"><text:s/></text:span><text:span text:style-name="T94">offerto sarà annualmente adeguato in misura corrispondente al 100% della variazione in aumento accertata dall’ISTAT dell’indice dei prezzi al consumo per le famiglie di operai ed impiegati, verificatasi nell’anno precedente</text:span><text:span text:style-name="T95">.<text:s/></text:span></text:p></text:note-body></text:note></text:span></text:p>
      <text:p text:style-name="P96"/>
      <text:p text:style-name="P97"><text:span text:style-name="T98">-<text:s/></text:span><text:span text:style-name="T99">il</text:span><text:span text:style-name="T100"><text:s/>canone annuo</text:span><text:span text:style-name="T101"><text:s/>“fisso”</text:span><text:span text:style-name="T102"><text:s/>di € ---------------------- (</text:span><text:span text:style-name="T103">euro</text:span><text:span text:style-name="T104"><text:s/>----------------------), per una durata della concessione</text:span><text:span text:style-name="T105"><text:s/>di anni ------------- (</text:span><text:span text:style-name="T106">cifre</text:span><text:span text:style-name="T107">)</text:span></text:p>
      <text:p text:style-name="P108"><text:span text:style-name="T109">ovvero</text:span></text:p>
      <text:p text:style-name="P110"><text:span text:style-name="T111">-<text:s/></text:span><text:span text:style-name="T112">i seguenti canoni</text:span><text:span text:style-name="T113"><text:s/>annui</text:span><text:span text:style-name="T114"><text:s/>“variabili</text:span><text:span text:style-name="T115"><text:note text:note-class="footnote" text:id="_ftn1"><text:note-citation>2</text:note-citation><text:note-body><text:p text:style-name="P116"><text:span text:style-name="T117"><text:s/>Il primo canone e le relative variazioni dovranno essere proposti con riferimento a frazioni di tempo non inferiori all’anno<text:s/></text:span></text:p></text:note-body></text:note></text:span><text:span text:style-name="T118">”<text:s/></text:span><text:span text:style-name="T119">esclusivamente<text:s/></text:span><text:span text:style-name="T120">con andamento<text:s/></text:span><text:span text:style-name="T121">crescente nel tempo, per una durata della concessione di anni ------------- (</text:span><text:span text:style-name="T122">cifre</text:span><text:span text:style-name="T123">):</text:span></text:p>
      <text:p text:style-name="P124"/>
      <text:list text:style-name="LFO8" text:continue-numbering="true">
        <text:list-item>
          <text:p text:style-name="P125"><text:span text:style-name="T126">dalla sottoscrizione dell’</text:span><text:span text:style-name="T127">att</text:span><text:span text:style-name="T128">o di concessione fino al</text:span><text:span text:style-name="T129"><text:note text:note-class="footnote" text:id="_ftn2"><text:note-citation>3</text:note-citation><text:note-body><text:p text:style-name="P130"><text:span text:style-name="T131"><text:s/></text:span><text:span text:style-name="T132">Compilare<text:s/></text:span><text:span text:style-name="T133">indicando,<text:s/></text:span><text:span text:style-name="T134">per esempio,<text:s/></text:span><text:span text:style-name="T135">“</text:span><text:span text:style-name="T136">3</text:span><text:span text:style-name="T137">°</text:span><text:span text:style-name="T138">”</text:span><text:span text:style-name="T139"><text:s/>anno.</text:span></text:p></text:note-body></text:note></text:span><text:span text:style-name="T140"><text:s/></text:span><text:span text:style-name="T141">----</text:span><text:span text:style-name="T142">--------------------</text:span><text:span text:style-name="T143">anno</text:span><text:span text:style-name="T144">, l’importo</text:span><text:span text:style-name="T145"><text:s/></text:span><text:span text:style-name="T146">di € ---------------------- (</text:span><text:span text:style-name="T147">euro</text:span><text:span text:style-name="T148"><text:s/>----------------------);</text:span></text:p>
        </text:list-item>
        <text:list-item>
          <text:p text:style-name="P149">dalla scadenza del periodo di cui al punto precedente fino al ----------------<text:s/>anno,<text:s/>l’importo di € ---------------------- (euro<text:s/>----------------------);</text:p>
        </text:list-item>
        <text:list-item>
          <text:p text:style-name="P150">dalla scadenza del periodo di cui al punto precedente fino al ---------------<text:s/>anno,<text:s/>l’importo di € ---------------------- (euro<text:s/>----------------------);</text:p>
        </text:list-item>
        <text:list-item>
          <text:p text:style-name="P1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53">Luogo e data <text:s text:c="83"/></text:p>
      <text:p text:style-name="P154"><text:span text:style-name="T155"><text:s text:c="5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s text:c="20"/>FIRMA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11"/></text:span><text:span text:style-name="T174"><text:s text:c="21"/></text:span><text:span text:style-name="T175">(</text:span><text:span text:style-name="T176">capogruppo del RT<text:s/></text:span><text:span text:style-name="T177">o consorzio ordinario</text:span><text:span text:style-name="T178">)</text:span></text:p>
      <text:p text:style-name="P179"><text:span text:style-name="T180"><text:s text:c="4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s text:c="20"/>FIRMA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/></text:span><text:span text:style-name="T198"><text:s text:c="5"/></text:span><text:span text:style-name="T199"><text:s text:c="22"/></text:span><text:span text:style-name="T200">(</text:span><text:span text:style-name="T201">mandante del</text:span><text:span text:style-name="T202"><text:s/>RT<text:s/></text:span><text:span text:style-name="T203">o consorzio ordinario costituendo)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llegare:<text:s/></text:p>
            <text:list text:style-name="LFO9" text:continue-numbering="true">
              <text:list-item>
                <text:p text:style-name="P209"><text:span text:style-name="T210">il piano economico finanziario (PEF) da redigere secondo<text:s/></text:span><text:span text:style-name="T211">le indicazioni riportate</text:span><text:span text:style-name="T212"><text:s/>al punto C</text:span><text:span text:style-name="T213">2<text:s/></text:span><text:span text:style-name="T214">dell’Avviso di gara.</text:span></text:p>
              </text:list-item>
            </text:list>
          </table:table-cell>
        </table:table-row>
      </table:table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20"/></text:span><text:span text:style-name="T223"><text:s text:c="11"/></text:span><text:span text:style-name="T224">FIRMA</text:span><text:span text:style-name="T225"><text:tab/></text:span><text:span text:style-name="T226"><text:tab/></text:span><text:span text:style-name="T227"><text:tab/></text:span><text:span text:style-name="T228"><text:tab/>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<text:s/>VII</text:p>
        <text:p text:style-name="Intestazione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09-29T15:16:00Z</meta:creation-date>
    <dc:date>2017-09-29T15:16:00Z</dc:date>
    <meta:print-date>2017-07-26T10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