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7902in"/>
    </style:style>
    <style:style style:name="Table11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3.2965in"/>
    </style:style>
    <style:style style:name="Table29" style:family="table">
      <style:table-properties style:width="3.2965in" fo:margin-left="0in" table:align="left"/>
    </style:style>
    <style:style style:name="TableRow31" style:family="table-row">
      <style:table-row-properties style:min-row-height="0.948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2.7055in"/>
    </style:style>
    <style:style style:name="Table38" style:family="table">
      <style:table-properties style:width="2.7055in" fo:margin-left="0in" table:align="left"/>
    </style:style>
    <style:style style:name="TableRow40" style:family="table-row">
      <style:table-row-properties style:min-row-height="1.279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bottom="0.0833in" fo:margin-right="-0.0548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8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9" style:parent-style-name="Normale" style:family="paragraph">
      <style:paragraph-properties fo:text-align="justify" fo:margin-bottom="0.0833in">
        <style:tab-stops>
          <style:tab-stop style:type="left" style:position="4.3562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7" style:parent-style-name="Paragrafoelenco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14" style:family="table-column">
      <style:table-column-properties style:column-width="6.7902in"/>
    </style:style>
    <style:style style:name="Table113" style:family="table">
      <style:table-properties style:width="6.7902in" fo:margin-left="0in" table:align="left"/>
    </style:style>
    <style:style style:name="TableRow115" style:family="table-row">
      <style:table-row-properties style:min-row-height="0.528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18" style:parent-style-name="Paragrafoelenco" style:list-style-name="LFO12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Paragrafoelenco" style:family="paragraph">
      <style:paragraph-properties fo:widows="0" fo:orphans="0" fo:text-align="justify" fo:margin-top="0.1666in" fo:margin-bottom="0.2in" fo:margin-left="0.1972in" fo:margin-right="0.0631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DICHIARAZIONE SOSTITUTIVA DI CERTIFICAZIONE</text:p>
      <text:p text:style-name="P9">(Artt. 46,<text:s/>47<text:s/>e 76<text:s/>del D.P.R. 445 del 28 dicembre 2000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 caso di<text:s/></text:span><text:span text:style-name="T17">RT/consorzi ordinari<text:s/></text:span><text:span text:style-name="T18">sia costituiti che costituendi la presente dichiarazione deve essere presentata da ciascun componente</text:span><text:span text:style-name="T19"><text:s/>il raggruppamento o consorzio.</text:span></text:p>
            <text:p text:style-name="P20"><text:span text:style-name="T21">In caso di consorzi stabili</text:span><text:span text:style-name="T22">/</text:span><text:span text:style-name="T23">consorzi tra società cooperative</text:span><text:span text:style-name="T24">/consorzi tra imprese artigiane</text:span><text:span text:style-name="T25"><text:s/>la presente dichiarazione deve essere presentata dal consorzio e dalle consorziate per le quali</text:span><text:span text:style-name="T26"><text:s/>eventualmente</text:span><text:span text:style-name="T27"><text:s/>il consorzio concorre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ll’Agenzia del Demanio<text:s/></text:p>
            <text:p text:style-name="P34">Direzione Regionale Sicilia</text:p>
            <text:p text:style-name="P35">Piazza Marina, Salita Intendenza n.2</text:p>
            <text:p text:style-name="P36">90133 Palerm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><text:s/></text:p>
      <text:p text:style-name="P45"/>
      <text:p text:style-name="P46"/>
      <text:p text:style-name="P47"/>
      <text:p text:style-name="P48"/>
      <text:p text:style-name="P49"><text:span text:style-name="T50">Il/La sottoscritto/a ________________________ nato/a a ____________ il _________ CF_______________<text:s/></text:span><text:span text:style-name="T51">(</text:span><text:span text:style-name="T52">se del caso</text:span><text:span text:style-name="T53">) P.IVA____________<text:s/></text:span><text:span text:style-name="T54">residente a ____________ (___), via ________________ n.______ <text:s/></text:span></text:p>
      <text:p text:style-name="P55"><text:span text:style-name="T56"><draw:frame draw:z-index="251658240" draw:id="id0" draw:style-name="a0" draw:name="Text Box 2" text:anchor-type="paragraph" svg:x="0.01528in" svg:y="0.25208in" svg:width="6.91181in" svg:height="2.15625in" style:rel-width="scale" style:rel-height="scale"><draw:text-box><text:p text:style-name="P57">Se del caso, in qualità di:</text:p><text:p text:style-name="P58"><text:span text:style-name="T59">□</text:span><text:span text:style-name="T60"><text:s/>Legale Rappresentante</text:span><text:span text:style-name="T61"><text:s/></text:span></text:p><text:p text:style-name="P62"><text:span text:style-name="T63">□</text:span><text:span text:style-name="T64"><text:s/>procuratore generale/speciale, giusta procura allegata<text:s/></text:span></text:p><text:p text:style-name="P65"><text:span text:style-name="T66">d</text:span><text:span text:style-name="T67">i</text:span><text:span text:style-name="T68">_________________</text:span><text:span text:style-name="T69">______________</text:span><text:span text:style-name="T70">___________<text:s/></text:span><text:span text:style-name="T71">(indicare la denominazione sociale) ______________(indicare la forma giuridica) ________</text:span><text:span text:style-name="T72">____</text:span><text:span text:style-name="T73">____<text:s/></text:span><text:span text:style-name="T74">(</text:span><text:span text:style-name="T75">indicare la sede legale</text:span><text:span text:style-name="T76">) ______________________________(</text:span><text:span text:style-name="T77">indicare CF e PI</text:span><text:span text:style-name="T78">) <text:s/>_________________</text:span><text:span text:style-name="T79">______</text:span><text:span text:style-name="T80">____<text:s/></text:span></text:p><text:p text:style-name="Normale"/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in relazione alla procedura per la</text:span><text:span text:style-name="T91"><text:s/>“concessione</text:span><text:span text:style-name="T92"><text:s/>di valorizzazione - ex art. 3 bis del D.L. n. 351/2001, convertito, con modificazioni, dall’art. 1 della L. n. 410/2001 – di</text:span><text:span text:style-name="T93"><text:s/>2 beni “Fari, torri ed edifici costieri”, per il/i lotto/i:<text:s/></text:span><text:span text:style-name="T94">……………………………………………………………………………………………………</text:span><text:span text:style-name="T95">…</text:span><text:span text:style-name="T96">,</text:span><text:span text:style-name="T97"><text:s/></text:span><text:span text:style-name="T98">ai sensi degli artt. 46 e 47 del D.P.R. del 28 Dicembre 2000,</text:span><text:span text:style-name="T99"><text:s/>n. 445, consapevole di quanto previsto dall’art. 76 del citato D.P.R. in merito alla responsabilità penale derivante da dichiarazioni mendaci, falsità negli atti, uso di atti falsi</text:span><text:span text:style-name="T100"><text:s/></text:span></text:p>
      <text:p text:style-name="P101">DICHIARA</text:p>
      <text:p text:style-name="P102"><text:s/>(nel caso di condizioni alternative barrare la casella di interesse)<text:s/></text:p>
      <text:list text:style-name="LFO8" text:continue-numbering="true">
        <text:list-item>
          <text:p text:style-name="P103"><text:span text:style-name="T104">di non trovarsi nelle cause di esclusione di cui all’art. 80</text:span><text:span text:style-name="T105"><text:s/></text:span><text:span text:style-name="T106">del D.Lgs. 50/2016;</text:span></text:p>
        </text:list-item>
      </text:list>
      <text:p text:style-name="P107"/>
      <text:list text:style-name="LFO8" text:continue-numbering="true">
        <text:list-item>
          <text:p text:style-name="P108">di autorizzare, ai sensi e per gli effetti del D.Lgs. 196/03, il trattamento dei propri<text:s/><text:soft-page-break/>dati, anche personali, ai fini connessi all’espletamento della procedura.</text:p>
        </text:list-item>
      </text:list>
      <text:p text:style-name="P109">Luogo e data<text:s/></text:p>
      <text:p text:style-name="P110"><text:s text:c="3"/><text:tab/><text:tab/><text:tab/>FIRMA<text:s/></text:p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allegare:<text:s/></text:p>
            <text:list text:style-name="LFO12" text:continue-numbering="true">
              <text:list-item>
                <text:p text:style-name="P118"><text:span text:style-name="T119">copia fotostatica di un<text:s/></text:span><text:span text:style-name="T120">documento di ri</text:span><text:span text:style-name="T121">conoscimento<text:s/></text:span><text:span text:style-name="T122">in corso di validità<text:s/></text:span><text:span text:style-name="T123">del sottoscrittore</text:span></text:p>
              </text:list-item>
            </text:list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V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09-29T14:41:00Z</meta:creation-date>
    <dc:date>2017-09-29T14:41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