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Spacing1" style:family="paragraph">
      <style:paragraph-properties fo:line-height="150%"/>
      <style:text-properties style:font-name-complex="Arial"/>
    </style:style>
    <style:style style:name="P28" style:parent-style-name="Normale" style:family="paragraph">
      <style:paragraph-properties fo:margin-left="3.9333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top="0.0694in" fo:margin-bottom="0.0694in" fo:line-height="150%"/>
    </style:style>
    <style:style style:name="T38" style:parent-style-name="Car.predefinitoparagrafo" style:family="text">
      <style:text-properties style:font-name="Arial" style:font-name-complex="Arial" fo:font-size="18pt" style:font-size-asian="18pt" style:font-size-complex="18pt" fo:language="en" fo:country="US" style:language-asian="en" style:country-asian="US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5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6" style:parent-style-name="Normale" style:family="paragraph">
      <style:paragraph-properties fo:line-height="150%"/>
      <style:text-properties style:font-name="Arial" style:font-name-complex="Arial" fo:font-size="18pt" style:font-size-asian="18pt" style:font-size-complex="18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Rimandonotaapièdipagina" style:family="text">
      <style:text-properties style:font-name="Arial" style:font-name-complex="Arial" fo:font-weight="bold" style:font-weight-asian="bold"/>
    </style:style>
    <style:style style:name="P94" style:parent-style-name="Testonotaapièdipagina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center"/>
      <style:text-properties style:font-name="Arial" style:font-name-complex="Arial"/>
    </style:style>
    <style:style style:name="P103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center" fo:line-height="150%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Rimandonotaapièdipagina" style:family="text">
      <style:text-properties style:font-name="Arial" style:font-name-complex="Arial"/>
    </style:style>
    <style:style style:name="P122" style:parent-style-name="Testonotaapièdipagina" style:family="paragraph">
      <style:paragraph-properties fo:text-align="justify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line-height="150%" fo:text-indent="-0.0986in"/>
      <style:text-properties style:font-name="Arial" style:font-name-complex="Arial"/>
    </style:style>
    <style:style style:name="P131" style:parent-style-name="Paragrafoelenco" style:list-style-name="LFO8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Rimandonotaapièdipagina" style:family="text">
      <style:text-properties style:font-name="Arial" style:font-name-complex="Arial"/>
    </style:style>
    <style:style style:name="P136" style:parent-style-name="Testonotaapièdipagina" style:family="paragraph">
      <style:paragraph-properties fo:text-align="justify"/>
    </style:style>
    <style:style style:name="T137" style:parent-style-name="Rimandonotaapièdipagina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6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7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8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P185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ableColumn211" style:family="table-column">
      <style:table-column-properties style:column-width="6.7902in"/>
    </style:style>
    <style:style style:name="Table210" style:family="table">
      <style:table-properties style:width="6.7902in" fo:margin-left="0in" table:align="left"/>
    </style:style>
    <style:style style:name="TableRow212" style:family="table-row">
      <style:table-row-properties style:min-row-height="0.682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/>
    </style:style>
    <style:style style:name="P215" style:parent-style-name="Normale" style:list-style-name="LFO9" style:family="paragraph">
      <style:paragraph-properties fo:text-align="justify" fo:margin-bottom="0.1388in" fo:line-height="115%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margin-top="0.0694in" fo:margin-bottom="0.0694in" fo:line-height="150%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6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I OFFER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<text:s/>Regionale<text:s/>Sicilia<text:s/></text:p>
            <text:p text:style-name="P25">Piazza Marina, Salita Intendenza n.2</text:p>
            <text:p text:style-name="P26">90133 Palermo</text:p>
          </table:table-cell>
        </table:table-row>
      </table:table>
      <text:p text:style-name="P27"/>
      <text:p text:style-name="P28"><text:span text:style-name="T29"><draw:custom-shape svg:x="0.27778in" svg:y="-0.00069in" svg:width="1.16528in" svg:height="1.10278in" draw:z-index="251659264" draw:id="id0" draw:style-name="a0" draw:name="Rectangle 4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/text:p>
      <text:p text:style-name="P32"><text:s text:c="2"/></text:p>
      <text:p text:style-name="P33"/>
      <text:p text:style-name="P34"/>
      <text:p text:style-name="P35"/>
      <text:p text:style-name="P36"/>
      <text:p text:style-name="P37"><text:span text:style-name="T38"><draw:frame draw:z-index="251660288" draw:id="id1" draw:style-name="a1" draw:name="Text Box 6" text:anchor-type="paragraph" svg:x="-0.02153in" svg:y="1.12083in" svg:width="6.91181in" svg:height="2.07083in" style:rel-width="scale" style:rel-height="scale"><draw:text-box><text:p text:style-name="P39">Se del caso, in qualità di:</text:p><text:p text:style-name="P40"><text:span text:style-name="T41">□</text:span><text:span text:style-name="T42"><text:s/>Legale Rappresentante</text:span><text:span text:style-name="T43"><text:s/></text:span></text:p><text:p text:style-name="P44"><text:span text:style-name="T45">□</text:span><text:span text:style-name="T46"><text:s/>procuratore generale/speciale, giusta procura allegata<text:s/></text:span></text:p><text:p text:style-name="P47"><text:span text:style-name="T48">D</text:span><text:span text:style-name="T49">i_____________</text:span><text:span text:style-name="T50"><text:s/>____________________________<text:s/></text:span><text:span text:style-name="T51">(indicare la denominazione sociale) ______________(indicare la forma giuridica) ________</text:span><text:span text:style-name="T52">____</text:span><text:span text:style-name="T53">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) <text:s/>__________</text:span><text:span text:style-name="T59">______</text:span><text:span text:style-name="T60">___________<text:s/></text:span></text:p><text:p text:style-name="Normale"/></draw:text-box><svg:title/><svg:desc/></draw:frame></text:span><text:span text:style-name="T61">Il/La sottoscritto/a _____________</text:span><text:span text:style-name="T62">__________________</text:span><text:span text:style-name="T63"><text:s/>nat</text:span><text:span text:style-name="T64">o/a a ____________ il _________</text:span><text:span text:style-name="T65">CF_______________</text:span><text:span text:style-name="T66">____</text:span><text:span text:style-name="T67"><text:s/>(</text:span><text:span text:style-name="T68">se del caso</text:span><text:span text:style-name="T69">)</text:span><text:span text:style-name="T70"><text:s/></text:span><text:span text:style-name="T71">P.IVA ___________________</text:span><text:span text:style-name="T72">residente a ____________ (___), via ________________ n.______ <text:s/></text:span></text:p>
      <text:p text:style-name="P73"/>
      <text:p text:style-name="P74"/>
      <text:p text:style-name="P75"/>
      <text:p text:style-name="P76"/>
      <text:p text:style-name="P77"><text:span text:style-name="T78">in relazione alla procedura per la</text:span><text:span text:style-name="T79"><text:s/></text:span><text:span text:style-name="T80">concessione</text:span><text:span text:style-name="T81"><text:s/>di valorizzazione - ex art. 3 bis del D.L. n. 351/2001, convertito, con modificazioni, dall’art. 1 della L. n. 410/2001 – di<text:s/></text:span><text:span text:style-name="T82">n.</text:span><text:span text:style-name="T83"><text:s/></text:span><text:span text:style-name="T84">2</text:span><text:span text:style-name="T85"><text:s/></text:span><text:span text:style-name="T86">b</text:span><text:span text:style-name="T87">eni<text:s/></text:span><text:span text:style-name="T88">nell’ambito del progetto Valore Paese – Fari, Torri ed edifici costieri</text:span></text:p>
      <text:p text:style-name="P89"/>
      <text:p text:style-name="P90"><text:span text:style-name="T91">PER IL BENE DI CUI AL LOTTO_____</text:span><text:span text:style-name="T92">OFFRE</text:span><text:span text:style-name="T93"><text:note text:note-class="footnote" text:id="_ftn0"><text:note-citation>1</text:note-citation><text:note-body><text:p text:style-name="P94"><text:span text:style-name="T95"><text:s/></text:span><text:span text:style-name="T96">Non è ammissibile un canone pari a zero, neppure per un limitato periodo di tempo.</text:span><text:span text:style-name="T97"><text:s/></text:span><text:span text:style-name="T98">Il canone</text:span><text:span text:style-name="T99"><text:s/></text:span><text:span text:style-name="T100">offerto sarà annualmente adeguato in misura corrispondente al 100% della variazione in aumento accertata dall’ISTAT dell’indice dei prezzi al consumo per le famiglie di operai ed impiegati, verificatasi nell’anno precedente</text:span><text:span text:style-name="T101">.<text:s/></text:span></text:p></text:note-body></text:note></text:span></text:p>
      <text:p text:style-name="P102"/>
      <text:p text:style-name="P103"><text:span text:style-name="T104">-<text:s/></text:span><text:span text:style-name="T105">il</text:span><text:span text:style-name="T106"><text:s/>canone annuo</text:span><text:span text:style-name="T107"><text:s/>“fisso”</text:span><text:span text:style-name="T108"><text:s/>di € ---------------------- (</text:span><text:span text:style-name="T109">euro</text:span><text:span text:style-name="T110"><text:s/>----------------------), per una durata della concessione</text:span><text:span text:style-name="T111"><text:s/>di anni ------------- (</text:span><text:span text:style-name="T112">cifre</text:span><text:span text:style-name="T113">)</text:span></text:p>
      <text:p text:style-name="P114"><text:span text:style-name="T115">ovvero</text:span></text:p>
      <text:p text:style-name="P116"><text:span text:style-name="T117">-<text:s/></text:span><text:span text:style-name="T118">i seguenti canoni</text:span><text:span text:style-name="T119"><text:s/>annui</text:span><text:span text:style-name="T120"><text:s/>“variabili</text:span><text:span text:style-name="T121"><text:note text:note-class="footnote" text:id="_ftn1"><text:note-citation>2</text:note-citation><text:note-body><text:p text:style-name="P122"><text:span text:style-name="T123"><text:s/>Il primo canone e le relative variazioni dovranno essere proposti con riferimento a frazioni di tempo non inferiori all’anno<text:s/></text:span></text:p></text:note-body></text:note></text:span><text:span text:style-name="T124">”<text:s/></text:span><text:span text:style-name="T125">esclusivamente<text:s/></text:span><text:span text:style-name="T126">con andamento<text:s/></text:span><text:span text:style-name="T127">crescente nel tempo, per una durata della concessione di anni ------------- (</text:span><text:span text:style-name="T128">cifre</text:span><text:span text:style-name="T129">):</text:span></text:p>
      <text:p text:style-name="P130"/>
      <text:list text:style-name="LFO8" text:continue-numbering="true">
        <text:list-item>
          <text:p text:style-name="P131"><text:span text:style-name="T132">dalla sottoscrizione dell’</text:span><text:span text:style-name="T133">att</text:span><text:span text:style-name="T134">o di concessione fino al</text:span><text:span text:style-name="T135"><text:note text:note-class="footnote" text:id="_ftn2"><text:note-citation>3</text:note-citation><text:note-body><text:p text:style-name="P136"><text:span text:style-name="T137"><text:s/></text:span><text:span text:style-name="T138">Compilare<text:s/></text:span><text:span text:style-name="T139">indicando,<text:s/></text:span><text:span text:style-name="T140">per esempio,<text:s/></text:span><text:span text:style-name="T141">“</text:span><text:span text:style-name="T142">3</text:span><text:span text:style-name="T143">°</text:span><text:span text:style-name="T144">”</text:span><text:span text:style-name="T145"><text:s/>anno.</text:span></text:p></text:note-body></text:note></text:span><text:span text:style-name="T146"><text:s/></text:span><text:span text:style-name="T147">----</text:span><text:span text:style-name="T148">--------------------</text:span><text:span text:style-name="T149">anno</text:span><text:span text:style-name="T150">, l’importo</text:span><text:span text:style-name="T151"><text:s/></text:span><text:span text:style-name="T152">di € ---------------------- (</text:span><text:span text:style-name="T153">euro</text:span><text:span text:style-name="T154"><text:s/>----------------------);</text:span></text:p>
        </text:list-item>
        <text:list-item>
          <text:p text:style-name="P155">dalla scadenza del periodo di cui al punto precedente fino al ----------------<text:s/>anno,<text:s/>l’importo di € ---------------------- (euro<text:s/>----------------------);</text:p>
        </text:list-item>
        <text:list-item>
          <text:p text:style-name="P156">dalla scadenza del periodo di cui al punto precedente fino al ---------------<text:s/>anno,<text:s/>l’importo di € ---------------------- (euro<text:s/>----------------------);</text:p>
        </text:list-item>
        <text:list-item>
          <text:p text:style-name="P1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59">Luogo e data <text:s text:c="83"/></text:p>
      <text:p text:style-name="P160"><text:span text:style-name="T161"><text:s text:c="5"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20"/>FIRMA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11"/></text:span><text:span text:style-name="T180"><text:s text:c="21"/></text:span><text:span text:style-name="T181">(</text:span><text:span text:style-name="T182">capogruppo del RT<text:s/></text:span><text:span text:style-name="T183">o consorzio ordinario</text:span><text:span text:style-name="T184">)</text:span></text:p>
      <text:p text:style-name="P185"><text:span text:style-name="T186"><text:s text:c="4"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20"/>FIRMA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/></text:span><text:span text:style-name="T204"><text:s text:c="5"/></text:span><text:span text:style-name="T205"><text:s text:c="22"/></text:span><text:span text:style-name="T206">(</text:span><text:span text:style-name="T207">mandante del</text:span><text:span text:style-name="T208"><text:s/>RT<text:s/></text:span><text:span text:style-name="T209">o consorzio ordinario costituendo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allegare:<text:s/></text:p>
            <text:list text:style-name="LFO9" text:continue-numbering="true">
              <text:list-item>
                <text:p text:style-name="P215"><text:span text:style-name="T216">il piano economico finanziario (PEF) da redigere secondo<text:s/></text:span><text:span text:style-name="T217">le indicazioni riportate</text:span><text:span text:style-name="T218"><text:s/>al punto C</text:span><text:span text:style-name="T219">2<text:s/></text:span><text:span text:style-name="T220">dell’Avviso di gara.</text:span></text:p>
              </text:list-item>
            </text:list>
          </table:table-cell>
        </table:table-row>
      </table:table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s text:c="20"/></text:span><text:span text:style-name="T229"><text:s text:c="11"/></text:span><text:span text:style-name="T230">FIRMA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<text:s/>VII</text:p>
        <text:p text:style-name="Intestazione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09-29T14:42:00Z</meta:creation-date>
    <dc:date>2017-09-29T14:42:00Z</dc:date>
    <meta:print-date>2017-07-26T10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9" meta:row-count="16" meta:non-whitespace-character-count="1951"/>
  </office:meta>
</office:document-meta>
</file>