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5LVL2" text:bullet-char="">
        <style:list-level-properties text:space-before="0.1972in" text:min-label-width="0.1965in"/>
        <style:text-properties style:font-name="Symbol"/>
      </text:list-level-style-bullet>
      <text:list-level-style-bullet text:level="3" text:style-name="WW_CharLFO5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7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7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951in"/>
        <style:text-properties style:font-name="Symbol"/>
      </text:list-level-style-bullet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11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11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11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11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11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11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11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bullet text:level="2" text:style-name="WW_CharLFO12LVL2" text:bullet-char="">
        <style:list-level-properties text:space-before="0.2951in" text:min-label-width="0.2951in"/>
        <style:text-properties style:font-name="Symbol"/>
      </text:list-level-style-bullet>
      <text:list-level-style-bullet text:level="3" text:style-name="WW_CharLFO12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12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12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12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12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12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12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bullet text:level="2" text:style-name="WW_CharLFO13LVL2" text:bullet-char="">
        <style:list-level-properties text:space-before="0.2951in" text:min-label-width="0.2951in"/>
        <style:text-properties style:font-name="Symbol"/>
      </text:list-level-style-bullet>
      <text:list-level-style-bullet text:level="3" text:style-name="WW_CharLFO13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13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13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13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13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13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13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951in"/>
        <style:text-properties style:font-name="Symbol"/>
      </text:list-level-style-bullet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1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1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1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1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1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1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1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902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951in"/>
        <style:text-properties style:font-name="Symbol"/>
      </text:list-level-style-bullet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951in"/>
        <style:text-properties style:font-name="Symbol"/>
      </text:list-level-style-bullet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style:style style:name="P1" style:parent-style-name="Intestazione" style:master-page-name="MPF0" style:family="paragraph">
      <style:paragraph-properties fo:break-before="page" fo:line-height="115%" fo:text-inden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Intestazione" style:family="paragraph">
      <style:paragraph-properties fo:line-height="115%" fo:text-inden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Intestazione" style:family="paragraph">
      <style:paragraph-properties fo:line-height="115%" fo:text-inden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Intestazione" style:family="paragraph">
      <style:paragraph-properties fo:line-height="115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 fo:line-height="115%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center" fo:line-height="115%" fo:margin-left="0.6895in" fo:text-indent="-0.6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 fo:line-height="115%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fo:margin-bottom="0.0833in" fo:line-height="115%" fo:margin-left="0.6888in" fo:text-indent="-0.6888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justify" fo:margin-bottom="0.0833in" fo:line-height="115%" fo:margin-left="0.6888in" fo:text-indent="-0.6888in">
        <style:tab-stops/>
      </style:paragraph-properties>
      <style:text-properties fo:font-size="11pt" style:font-size-asian="11pt" style:font-size-complex="11pt"/>
    </style:style>
    <style:style style:name="P51" style:parent-style-name="Normale" style:family="paragraph">
      <style:paragraph-properties fo:text-align="center" fo:margin-top="0.25in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Rientrocorpodeltesto" style:list-style-name="LFO18" style:family="paragraph">
      <style:paragraph-properties fo:text-align="justify" fo:line-height="115%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Rientrocorpodeltesto" style:list-style-name="LFO18" style:family="paragraph">
      <style:paragraph-properties fo:text-align="justify" fo:line-height="115%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ATTO-preambolo-motivazione-1livello" style:list-style-name="LFO18" style:family="paragraph"/>
    <style:style style:name="P55" style:parent-style-name="ATTO-preambolo-motivazione-1livello" style:list-style-name="LFO18" style:family="paragraph"/>
    <style:style style:name="P56" style:parent-style-name="ATTO-preambolo-motivazione-1livello" style:list-style-name="LFO18" style:family="paragraph"/>
    <style:style style:name="P57" style:parent-style-name="Rientrocorpodeltesto" style:family="paragraph">
      <style:paragraph-properties fo:text-align="justify" fo:line-height="115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text-align="center" fo:margin-top="0.0833in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text-align="center" fo:margin-top="0.0833in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style:text-autospace="none" style:vertical-align="auto" fo:line-height="115%"/>
      <style:text-properties style:font-name="Arial" style:font-name-complex="Arial" fo:color="#000000" fo:font-size="11pt" style:font-size-asian="11pt" style:font-size-complex="11pt" fo:hyphenate="true"/>
    </style:style>
    <style:style style:name="P61" style:parent-style-name="Rientrocorpodeltesto" style:list-style-name="LFO2" style:family="paragraph">
      <style:paragraph-properties fo:text-align="justify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Rientrocorpodeltesto" style:list-style-name="LFO2" style:family="paragraph">
      <style:paragraph-properties fo:text-align="justify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Rientrocorpodeltesto" style:list-style-name="LFO2" style:family="paragraph">
      <style:paragraph-properties fo:text-align="justify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Rientrocorpodeltesto" style:list-style-name="LFO2" style:family="paragraph">
      <style:paragraph-properties fo:text-align="justify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2" style:parent-style-name="Rientrocorpodeltesto" style:list-style-name="LFO2" style:family="paragraph">
      <style:paragraph-properties fo:text-align="justify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9" style:parent-style-name="ATTO-preambolo-motivazione-1livello" style:list-style-name="LFO11" style:family="paragraph"/>
    <style:style style:name="T90" style:parent-style-name="Car.predefinitoparagrafo" style:family="text">
      <style:text-properties fo:font-weight="bold" style:font-weight-asian="bold"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color="#000000"/>
    </style:style>
    <style:style style:name="P93" style:parent-style-name="Rientrocorpodeltesto" style:list-style-name="LFO11" style:family="paragraph">
      <style:paragraph-properties fo:text-align="justify" fo:line-height="115%">
        <style:tab-stops>
          <style:tab-stop style:type="left" style:position="0.0006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6" style:parent-style-name="Rientrocorpodeltesto" style:list-style-name="LFO11" style:family="paragraph">
      <style:paragraph-properties fo:text-align="justify" fo:line-height="115%">
        <style:tab-stops>
          <style:tab-stop style:type="left" style:position="0.0006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9" style:parent-style-name="Rientrocorpodeltesto" style:list-style-name="LFO2" style:family="paragraph">
      <style:paragraph-properties fo:text-align="justify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07" style:parent-style-name="Rientrocorpodeltesto" style:list-style-name="LFO2" style:family="paragraph">
      <style:paragraph-properties fo:text-align="justify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14" style:parent-style-name="Rientrocorpodeltesto" style:list-style-name="LFO2" style:family="paragraph">
      <style:paragraph-properties fo:text-align="justify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17" style:parent-style-name="Rientrocorpodeltesto" style:list-style-name="LFO11" style:family="paragraph">
      <style:paragraph-properties fo:text-align="justify" fo:line-height="115%">
        <style:tab-stops>
          <style:tab-stop style:type="left" style:position="0.0006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29" style:parent-style-name="ATTO-preambolo-motivazione-1livello" style:list-style-name="LFO11" style:family="paragraph"/>
    <style:style style:name="T130" style:parent-style-name="Car.predefinitoparagrafo" style:family="text">
      <style:text-properties fo:font-weight="bold" style:font-weight-asian="bold"/>
    </style:style>
    <style:style style:name="P131" style:parent-style-name="ATTO-preambolo-motivazione-2livello" style:list-style-name="LFO15" style:family="paragraph"/>
    <style:style style:name="P132" style:parent-style-name="ATTO-preambolo-motivazione-1livello" style:list-style-name="LFO11" style:family="paragraph"/>
    <style:style style:name="T133" style:parent-style-name="Car.predefinitoparagrafo" style:family="text">
      <style:text-properties fo:font-weight="bold" style:font-weight-asian="bold"/>
    </style:style>
    <style:style style:name="P134" style:parent-style-name="ATTO-preambolo-motivazione-1livello" style:list-style-name="LFO11" style:family="paragraph"/>
    <style:style style:name="T135" style:parent-style-name="Car.predefinitoparagrafo" style:family="text">
      <style:text-properties fo:font-weight="bold" style:font-weight-asian="bold"/>
    </style:style>
    <style:style style:name="P136" style:parent-style-name="Normale" style:family="paragraph">
      <style:paragraph-properties fo:text-align="center" fo:margin-top="0.25in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ATTO-dispositivo-1livello" style:list-style-name="LFO17" style:family="paragraph"/>
    <style:style style:name="P138" style:parent-style-name="ATTO-dispositivo-1livello" style:list-style-name="LFO17" style:family="paragraph"/>
    <style:style style:name="P139" style:parent-style-name="ATTO-dispositivo-1livello" style:list-style-name="LFO17" style:family="paragraph"/>
    <style:style style:name="P140" style:parent-style-name="ATTO-dispositivo-1livello" style:list-style-name="LFO17" style:family="paragraph"/>
    <style:style style:name="P141" style:parent-style-name="Rientrocorpodeltesto" style:list-style-name="LFO2" style:family="paragraph">
      <style:paragraph-properties fo:text-align="justify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Rientrocorpodeltesto" style:list-style-name="LFO1" style:family="paragraph">
      <style:paragraph-properties fo:text-align="justify" fo:line-height="115%">
        <style:tab-stops>
          <style:tab-stop style:type="left" style:position="-0.4916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Rientrocorpodeltesto" style:list-style-name="LFO1" style:family="paragraph">
      <style:paragraph-properties fo:text-align="justify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Rientrocorpodeltesto" style:list-style-name="LFO1" style:family="paragraph">
      <style:paragraph-properties fo:text-align="justify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Rientrocorpodeltesto" style:family="paragraph">
      <style:paragraph-properties fo:text-align="justify" fo:line-height="115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Rientrocorpodeltesto" style:family="paragraph">
      <style:paragraph-properties fo:text-align="center" fo:margin-bottom="0in" fo:line-height="115%" fo:margin-left="0in" fo:text-indent="4.626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3" style:parent-style-name="Rientrocorpodeltesto" style:family="paragraph">
      <style:paragraph-properties fo:text-align="center" fo:margin-bottom="0in" fo:line-height="115%" fo:margin-left="0in" fo:text-indent="4.626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4" style:parent-style-name="Rientrocorpodeltesto" style:family="paragraph">
      <style:paragraph-properties fo:text-align="center" fo:margin-bottom="0in" fo:line-height="115%" fo:margin-left="0in" fo:text-indent="4.6263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9"/>
      <text:p text:style-name="P30">Cagliari,<text:s/>24/10/2017</text:p>
      <text:p text:style-name="P31"><text:s text:c="105"/>Prot.2017/11040</text:p>
      <text:p text:style-name="P32"/>
      <text:p text:style-name="P33">DETERMINA A CONTRARRE</text:p>
      <text:p text:style-name="P34"/>
      <text:p text:style-name="P35"><text:span text:style-name="T36">Oggetto:</text:span><text:span text:style-name="T37"><text:s/></text:span><text:span text:style-name="T38">Affidamento</text:span><text:span text:style-name="T39">,</text:span><text:span text:style-name="T40"><text:s/>ex art. 36 comma 2<text:s/></text:span><text:span text:style-name="T41">lett. a)<text:s/></text:span><text:span text:style-name="T42">del D.Lgs 50/2016</text:span><text:span text:style-name="T43">,</text:span><text:span text:style-name="T44"><text:s/></text:span><text:span text:style-name="T45">del<text:s/></text:span><text:span text:style-name="T46">servizio di disinfestazione<text:s/></text:span><text:span text:style-name="T47">e manutenzione del verde del compendio demaniale</text:span><text:span text:style-name="T48"><text:s/></text:span><text:span text:style-name="T49">denominato “Ex Carceri Giudiziarie di Piazza Manno” sito nel Comune di Oristano. – Determina a contrarre <text:s/>CIG 7238485AC7</text:span></text:p>
      <text:p text:style-name="P50"/>
      <text:p text:style-name="P51">Premesso che</text:p>
      <text:list text:style-name="LFO18" text:continue-numbering="true">
        <text:list-item>
          <text:p text:style-name="P52">a<text:s/>seguito delle segnalazioni ricevute dai cittadini relativamente alla presenza di ratti provenienti dai fabbricati e dalle aree cortilizie costituenti il cespite in oggetto e stante quanto rilevato dal sopralluogo avvenuto in data 05/09/2017 dai tecnici di questa Agenzia è necessario provvedere alla disinfestazione ed alla manutenzione del verde del compendio denominato<text:s/>“Ex Carceri Giudiziarie di Piazza Manno” sito nel Comune di Oristano<text:s/>per garantire le condizioni di igiene pubblica;</text:p>
        </text:list-item>
        <text:list-item>
          <text:p text:style-name="P53">la legge 28 dicembre 2015, n. 208 (legge di stabilità 2016),<text:s/>prescrive alle Amministrazioni dello Stato di fare riscorso prioritariamente alle convezioni, se attive,<text:s/>in relazione ai procedimenti di acquisto di beni e servizi<text:s/>e al mercato elettronico<text:s/>per l’acquisto<text:s/>di beni e servizi di importo pari o superiore a 1.000 euro e al di sotto della soglia di rilievo comunitario;</text:p>
        </text:list-item>
        <text:list-item>
          <text:p text:style-name="P54">ad oggi non sono attive convenzioni Consip per i servizi in parola;</text:p>
        </text:list-item>
        <text:list-item>
          <text:p text:style-name="P55">i servizi di disinfestazione figurano tra quelli acquistabili tramite Mercato Elettronico della Pubblica Amministrazione, denominato “Servizi di Pulizia degli Immobili e di Disinfestazione”);</text:p>
        </text:list-item>
        <text:list-item>
          <text:p text:style-name="P56">i servizi di manutenzione del verde figurano tra quelli acquistabili tramite Mercato Elettronico della Pubblica Amministrazione, denominato “Servizi di manutenzione del verde pubblico”;</text:p>
        </text:list-item>
      </text:list>
      <text:p text:style-name="P57"/>
      <text:p text:style-name="P58">Tutto ciò premesso</text:p>
      <text:p text:style-name="P59">Il Direttore Regionale</text:p>
      <text:p text:style-name="P60"/>
      <text:list text:style-name="LFO2" text:continue-numbering="true">
        <text:list-item>
          <text:p text:style-name="P61"><text:span text:style-name="T62">visto<text:s/></text:span><text:span text:style-name="T63">l’art. 32, comma 2, del D. Lgs. n. 50/2016, secondo il quale le amministrazioni aggiudicatrici<text:s/></text:span><text:span text:style-name="T64">possono procedere ad affidamento diretto tramite determina a contrarre, o atto equivalente, che contenga, in modo semplificato, l’oggetto dell’affidamento, l’importo, il<text:s/></text:span><text:soft-page-break/><text:span text:style-name="T65">fornitore, le ragioni della scelta del fornitore, il possesso da parte sua dei requisiti di carattere generale, nonché il possesso dei requisiti tecnico-professionali, ove richiesti;</text:span></text:p>
        </text:list-item>
        <text:list-item>
          <text:p text:style-name="P66"><text:span text:style-name="T67">visto</text:span><text:span text:style-name="T68"><text:s/>l’art. 36, comma 2 – lett. a), del citato D. Lgs. n. 50/2016, il quale consente l’affidamento diretto, adeguatamente motivato, di lavori, servizi e forniture di importo inferiore ad € 40.000;</text:span></text:p>
        </text:list-item>
        <text:list-item>
          <text:p text:style-name="P69"><text:span text:style-name="T70">vista</text:span><text:span text:style-name="T71"><text:s/>la linea guida “Selezione del Contraente - versione 2” elaborate dall’Agenzia del Demanio, con le quali<text:s/></text:span><text:span text:style-name="T72">si dispone</text:span><text:span text:style-name="T73"><text:s/>che per gli affidamenti diretti sia necessario consultare almeno due operatori economici in possesso dei prescritti requisiti</text:span><text:span text:style-name="T74">;</text:span></text:p>
        </text:list-item>
        <text:list-item>
          <text:p text:style-name="P75"><text:span text:style-name="T76">visto</text:span><text:span text:style-name="T77"><text:s/>l’art. 36, comma 6, del citato D. Lgs. n. 50/2016, secondo il quale il Ministero dell’Economia e delle Finanze mette a disposizione delle stazioni appaltanti il Mercato Elettronico quale strumento prioritario per l’acquisizione di beni e servizi sotto soglia comunitaria, consentendo di snellire le procedure di acquisto e ridurne tempi e<text:s/></text:span><text:span text:style-name="T78">costi;</text:span></text:p>
        </text:list-item>
        <text:list-item>
          <text:p text:style-name="P79"><text:span text:style-name="T80">visto</text:span><text:span text:style-name="T81"><text:s/>l’art. 1, commi 449 e 450, della L. 296/2006, come modificato dall’art. 1, commi 495 e 502, della L. 208/2015, <text:s/>che ha disposto l’obbligo per le Agenzie Fiscali di procedere ad acquisti di beni e servizi tramite convenzioni Consip ovvero mercato elettronico della Pubblica Amministrazione (MEPA) per importi compresi tra € 1.000,00 e la soglia comunitaria;</text:span></text:p>
        </text:list-item>
        <text:list-item>
          <text:p text:style-name="P82"><text:span text:style-name="T83">verificato<text:s/></text:span><text:span text:style-name="T84">che CONSIP S.p.A., società del Ministero dell'Economia e delle Finanze che gestisce il Programma di razionalizzazione degli acquisti nella P.A., non ha attivato convenzion</text:span><text:span text:style-name="T85">i</text:span><text:span text:style-name="T86"><text:s/>per la fornitura<text:s/></text:span><text:span text:style-name="T87">dei servizi</text:span><text:span text:style-name="T88"><text:s/>in premessa;<text:s/></text:span></text:p>
        </text:list-item>
      </text:list>
      <text:list text:style-name="LFO11" text:continue-numbering="true">
        <text:list-item>
          <text:p text:style-name="P89"><text:span text:style-name="T90">stabilito</text:span><text:span text:style-name="T91"><text:s/>di procedere attraverso il MEPA tramite richiesta di offerta (RdO) a 2 operatori economici iscritti alla piattaforma telematic</text:span><text:span text:style-name="T92">a con gara al prezzo più basso;</text:span></text:p>
        </text:list-item>
        <text:list-item>
          <text:p text:style-name="P93"><text:span text:style-name="T94">ritenuto</text:span><text:span text:style-name="T95"><text:s/>che la scelta della procedura mediante affidamento diretto che si attiva col presente provvedimento garantisce l’adeguata apertura del mercato e consente di individuare l’operatore economico in modo da non ledere, bensì attuare, i principi enunciati dall’articolo 30 del D.Lgs. 50/2016, così da rispettare il presupposto per non avvalersi delle procedure ordinarie;</text:span></text:p>
        </text:list-item>
        <text:list-item>
          <text:p text:style-name="P96"><text:span text:style-name="T97">rilevato</text:span><text:span text:style-name="T98"><text:s/>che i principi di cui sopra sono integralmente garantiti e rispettati mediante il ricorso al MePa gestito dalla Consip, in quanto l’apertura iniziale del mercato è assicurata dall’accreditamento degli operatori economici nel mercato elettronico da parte della Consip;</text:span></text:p>
        </text:list-item>
      </text:list>
      <text:list text:style-name="LFO2" text:continue-numbering="true">
        <text:list-item>
          <text:p text:style-name="P99"><text:span text:style-name="T100">visto</text:span><text:span text:style-name="T101"><text:s/>il Regolamento di Amministrazione e Contabilità dell’Agenzia, deliberato dal Comitato di Gestione in data<text:s/></text:span><text:span text:style-name="T102">13 dicembre 2016</text:span><text:span text:style-name="T103"><text:s/>e pubblicato</text:span><text:span text:style-name="T104"><text:s/>sulla Gazzetta Ufficiale n. 51 del 2 marzo 2017</text:span><text:span text:style-name="T105">, il cui art. 4, comma 4, prevede che, in coerenza con l’assetto e la mission delle strutture centrali e territoriali, l’organizzazione interna, le competenze e i poteri sono stabiliti con atto del Direttore dell’Agenzia, previa deliber</text:span><text:span text:style-name="T106">azione del Comitato di Gestione;</text:span></text:p>
        </text:list-item>
        <text:list-item>
          <text:p text:style-name="P107"><text:span text:style-name="T108">visto</text:span><text:span text:style-name="T109"><text:s/>l’art. 4 della determinazione del Direttore dell’</text:span><text:span text:style-name="T110">Agenzia n. 76 del 23 febbraio 2017</text:span><text:span text:style-name="T111">,</text:span><text:span text:style-name="T112"><text:s/>con la quale è attribuito ai responsabili delle strutture territoriali dell’Agenzia il potere di stipulare e risolvere con le clausole più opportune contratti di acquisto di beni e servizi, curando le procedure di gara e provvedendo a tutti<text:s/></text:span><text:span text:style-name="T113">gli atti connessi e conseguenti;</text:span></text:p>
        </text:list-item>
        <text:list-item>
          <text:p text:style-name="P114"><text:span text:style-name="T115">vista<text:s/></text:span><text:span text:style-name="T116">la determinazione del Direttore dell’Agenzia n. 77 del 23 febbraio 2017 con la quale Roberto Di Giannantonio è nominato Direttore e Responsabile della Direzione Regionale Sardegna;</text:span></text:p>
        </text:list-item>
      </text:list>
      <text:list text:style-name="LFO11" text:continue-numbering="true">
        <text:list-item>
          <text:p text:style-name="P117"><text:span text:style-name="T118">vista<text:s/></text:span><text:span text:style-name="T119">la<text:s/></text:span><text:span text:style-name="T120">nota n. 2017/</text:span><text:span text:style-name="T121">10407</text:span><text:span text:style-name="T122"><text:s/>del</text:span><text:span text:style-name="T123"><text:s/></text:span><text:span text:style-name="T124">11 ottobre</text:span><text:span text:style-name="T125"><text:s/>2017<text:s/></text:span><text:span text:style-name="T126">con la quale l’ing. Nicola Ligas è stato nominato Responsabile unico del procedimento<text:s/></text:span><text:span text:style-name="T127">dei servizi</text:span><text:span text:style-name="T128"><text:s/>in oggetto;</text:span></text:p>
        </text:list-item>
        <text:list-item>
          <text:p text:style-name="P129"><text:span text:style-name="T130">visto</text:span><text:s/>il progetto del servizio prot. 2017/10999<text:s/>del 23/10/2017, redatto dal gruppo di progettazione costituito dal responsabile del procedimento e<text:s/>dall’ing. Francescocarlo Ullu, ai sensi dell’ art. 23, commi 14 e 15 del d.lgs 50/2016 con cui è stato stimato quanto segue:</text:p>
        </text:list-item>
      </text:list>
      <text:soft-page-break/>
      <text:list text:style-name="LFO15" text:continue-numbering="true">
        <text:list-item>
          <text:p text:style-name="P131">l’importo complessivo del servizio in €<text:s/>2.482,12<text:s/>(euro<text:s/>duemilaquattrocentottantadue/12) oltre iva di cui<text:s/>€<text:s/>2380,00<text:s/>(euro<text:s/>duemilatrecentottanta/00) soggetti a ribasso<text:s/>e <text:s/>€ 102,12<text:s/>(euro centodue/12) come oneri della sicurezza non soggetti a ribasso, oltre IVA.</text:p>
        </text:list-item>
      </text:list>
      <text:list text:style-name="LFO11" text:continue-numbering="true">
        <text:list-item>
          <text:p text:style-name="P132"><text:span text:style-name="T133">attesa</text:span><text:s/>la necessità di individuare sulla piattaforma telematica MePa<text:s/>due<text:s/>operatori economici cui inviare le richieste di offerta (RdO);</text:p>
        </text:list-item>
        <text:list-item>
          <text:p text:style-name="P134"><text:span text:style-name="T135">visto</text:span><text:s/>il Bilancio di previsione dell’Agenzia del demanio per l’esercizio 2017, approvato ai sensi dell’art. 60 comma 2 del D.L. 30 luglio 1999 n. 300 e comunicato con nota 2351/DRI-DAFC del 17/02/2017, per il quale l’importo a base di gara del servizio, come sopra determinato, trova copertura per la quota di competenza del 2017;</text:p>
        </text:list-item>
      </text:list>
      <text:p text:style-name="P136">Determina</text:p>
      <text:list text:style-name="LFO17" text:continue-numbering="true">
        <text:list-item>
          <text:p text:style-name="P137">di approvare la premessa quale parte integrante e sostanziale del presente dispositivo;</text:p>
        </text:list-item>
        <text:list-item>
          <text:p text:style-name="P138">di approvare il “progetto dei servizi di disinfestazione e manutenzione del verde del compendio demaniale denominato “Ex Carceri Giudiziarie di Piazza Manno” prot.<text:s/>10999<text:s/>del<text:s/>23/10/2017, redatto dal gruppo di progettazione costituito oltre al responsabile unico del procedimento dall’ing. Francescocarlo Ullu, ai sensi dell’art. 23, commi 14 e 15 del d.lgs 50/2016;</text:p>
        </text:list-item>
        <text:list-item>
          <text:p text:style-name="P139">di indire ai sensi dell’art. 36, comma 2 – lett. a), del D.Lgs. 50/2016 una procedura di acquisizione diretta, per l’affidamento del servizio in premessa, da aggiudicarsi con il criterio del minor prezzo ai sensi dell’art. 95, comma 4 - lett. c), del D.Lgs. 50/2016;</text:p>
        </text:list-item>
        <text:list-item>
          <text:p text:style-name="P140">di procedere attraverso il MEPA tramite richiesta di offerta (RdO) a 2 operatori economici iscritti alla piattaforma telematica con gara al prezzo più basso;</text:p>
        </text:list-item>
      </text:list>
      <text:list text:style-name="LFO2" text:continue-numbering="true">
        <text:list-item>
          <text:p text:style-name="P141">di stabilire che<text:s/>il<text:s/>contratto<text:s/>riguarda un intervento di<text:s/>disinfestazione e un intervento di manutenzione del verde,<text:s/>che avranno avvio<text:s/>con la sottoscrizione<text:s/>del verbale di<text:s/>esecuzione del<text:s/>servizio;</text:p>
        </text:list-item>
      </text:list>
      <text:list text:style-name="LFO1" text:continue-numbering="true">
        <text:list-item>
          <text:p text:style-name="P142"><text:span text:style-name="T143">di<text:s/></text:span><text:span text:style-name="T144">impegnare</text:span><text:span text:style-name="T145"><text:s/></text:span><text:span text:style-name="T146">la somma</text:span><text:span text:style-name="T147"><text:s/>di<text:s/></text:span><text:span text:style-name="T148">307</text:span><text:span text:style-name="T149">5</text:span><text:span text:style-name="T150">,</text:span><text:span text:style-name="T151">12<text:s/></text:span><text:span text:style-name="T152">€<text:s/></text:span><text:span text:style-name="T153">compreso</text:span><text:span text:style-name="T154"><text:s/>IVA</text:span><text:span text:style-name="T155"><text:s/>per il servizio in oggetto</text:span><text:span text:style-name="T156">,</text:span><text:span text:style-name="T157"><text:s/>la</text:span><text:span text:style-name="T158"><text:s/>quale</text:span><text:span text:style-name="T159"><text:s/></text:span><text:span text:style-name="T160">trova copertura<text:s/></text:span><text:span text:style-name="T161">sulla<text:s/></text:span><text:span text:style-name="T162">voce</text:span><text:span text:style-name="T163"><text:s/></text:span><text:span text:style-name="T164">FD0610 <text:s/>-<text:s/></text:span><text:span text:style-name="T165">Gestione Beni del patrimonio immobiliare</text:span><text:span text:style-name="T166"><text:s text:c="2"/></text:span><text:span text:style-name="T167">del bilancio di previsione dell’Agenzia</text:span><text:span text:style-name="T168">;</text:span></text:p>
        </text:list-item>
        <text:list-item>
          <text:p text:style-name="P169">di dare atto che ai sensi dell’art. 32, comma 10, lett. b), del D.Lgs. 50/2016 non si applica il termine dilatorio di stand still di 35 giorni per la stipula del contratto;</text:p>
        </text:list-item>
        <text:list-item>
          <text:p text:style-name="P170">di disporre che la forma del contratto sia quella prevista dell'art 32, comma 14, del D. Lgs. n.<text:s/>50/2016 in modalità elettronica.</text:p>
        </text:list-item>
      </text:list>
      <text:p text:style-name="P171"/>
      <text:p text:style-name="P172"/>
      <text:p text:style-name="P173">Il Direttore Regionale</text:p>
      <text:p text:style-name="P174"><text:span text:style-name="T175">Roberto Di Giannanton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TTO-preambolo-motivazione-2livello" style:display-name="ATTO - preambolo-motivazione - 2° livello" style:family="paragraph" style:parent-style-name="Normale" style:list-style-name="LFO10">
      <style:paragraph-properties fo:text-align="justify" style:vertical-align="auto" fo:margin-top="0.0833in" fo:line-height="115%"/>
      <style:text-properties style:font-name="Arial" style:font-name-complex="Arial" style:font-weight-complex="bold" fo:font-size="11pt" style:font-size-asian="11pt" style:font-size-complex="11pt" fo:hyphenate="false"/>
    </style:style>
    <style:style style:name="ATTO-preambolo-motivazione-1livello" style:display-name="ATTO - preambolo-motivazione - 1° livello" style:family="paragraph" style:parent-style-name="Normale" style:list-style-name="LFO10">
      <style:paragraph-properties fo:text-align="justify" style:vertical-align="auto" fo:margin-top="0.0833in" fo:line-height="115%"/>
      <style:text-properties style:font-name="Arial" style:font-name-complex="Arial" style:font-weight-complex="bold" fo:font-size="11pt" style:font-size-asian="11pt" style:font-size-complex="11pt" fo:hyphenate="false"/>
    </style:style>
    <style:style style:name="ATTO-preambolo-motivazione-1livelloCarattere" style:display-name="ATTO - preambolo-motivazione - 1° livello Carattere" style:family="text" style:parent-style-name="Car.predefinitoparagrafo">
      <style:text-properties style:font-name="Arial" style:font-name-complex="Arial" style:font-weight-complex="bold" fo:font-size="11pt" style:font-size-asian="11pt" style:font-size-complex="11pt"/>
    </style:style>
    <style:style style:name="ATTO-preambolo-motivazione-2livelloCarattere" style:display-name="ATTO - preambolo-motivazione - 2° livello Carattere" style:family="text" style:parent-style-name="Car.predefinitoparagrafo">
      <style:text-properties style:font-name="Arial" style:font-name-complex="Arial" style:font-weight-complex="bold" fo:font-size="11pt" style:font-size-asian="11pt" style:font-size-complex="11pt"/>
    </style:style>
    <style:style style:name="ATTO-dispositivo-1livello" style:display-name="ATTO - dispositivo - 1° livello" style:family="paragraph" style:parent-style-name="Normale" style:list-style-name="LFO16">
      <style:paragraph-properties fo:text-align="justify" style:vertical-align="auto" fo:margin-top="0.0833in" fo:line-height="115%"/>
      <style:text-properties style:font-name="Arial" style:font-name-complex="Arial" style:font-weight-complex="bold" fo:font-size="11pt" style:font-size-asian="11pt" style:font-size-complex="11pt" fo:hyphenate="false"/>
    </style:style>
    <style:style style:name="ATTO-dispositivo-2livello" style:display-name="ATTO - dispositivo - 2° livello" style:family="paragraph" style:parent-style-name="ATTO-dispositivo-1livello" style:list-style-name="LFO16">
      <style:paragraph-properties fo:margin-left="0.3937in" fo:text-indent="-0.1965in">
        <style:tab-stops>
          <style:tab-stop style:type="left" style:position="-0.1437in"/>
        </style:tab-stops>
      </style:paragraph-properties>
      <style:text-properties fo:hyphenate="false"/>
    </style:style>
    <style:style style:name="ATTO-dispositivo-1livelloCarattere" style:display-name="ATTO - dispositivo - 1° livello Carattere" style:family="text" style:parent-style-name="Car.predefinitoparagrafo">
      <style:text-properties style:font-name="Arial" style:font-name-complex="Arial" style:font-weight-complex="bold" fo:font-size="11pt" style:font-size-asian="11pt" style:font-size-complex="11pt"/>
    </style:style>
    <style:style style:name="ATTO-titoli" style:display-name="ATTO - titoli" style:family="paragraph" style:parent-style-name="Normale">
      <style:paragraph-properties fo:keep-with-next="always" fo:text-align="center" style:vertical-align="auto" fo:margin-top="0.1666in" fo:margin-bottom="0.1666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font-size="11pt" style:font-size-asian="11pt" fo:language="en" fo:country="US" fo:hyphenate="false"/>
    </style:style>
    <style:style style:name="ATTO-titoliCarattere" style:display-name="ATTO - titoli Carattere" style:family="text" style:parent-style-name="Car.predefinitoparagrafo">
      <style:text-properties style:font-name="Arial" style:font-name-complex="Arial" fo:font-weight="bold" style:font-weight-asian="bold" fo:font-size="11pt" style:font-size-asian="11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Arial" style:font-name-asian="Times New Roman" style:font-name-complex="Arial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Symbol"/>
    </style:style>
    <style:style style:name="WW_CharLFO7LVL3" style:family="text">
      <style:text-properties style:font-name="Arial" style:font-name-asian="Times New Roman" style:font-name-complex="Arial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3" style:family="text">
      <style:text-properties style:font-name="Arial" style:font-name-asian="Times New Roman" style:font-name-complex="Aria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10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10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10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10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10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10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10LVL9" text:bullet-char="">
        <style:list-level-properties text:space-before="2.3611in" text:min-label-width="0.2951in"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5LVL2" text:bullet-char="">
        <style:list-level-properties text:space-before="0.1972in" text:min-label-width="0.1965in"/>
        <style:text-properties style:font-name="Symbol"/>
      </text:list-level-style-bullet>
      <text:list-level-style-bullet text:level="3" text:style-name="WW_CharLFO5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7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7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951in"/>
        <style:text-properties style:font-name="Symbol"/>
      </text:list-level-style-bullet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11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11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11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11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11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11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11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bullet text:level="2" text:style-name="WW_CharLFO12LVL2" text:bullet-char="">
        <style:list-level-properties text:space-before="0.2951in" text:min-label-width="0.2951in"/>
        <style:text-properties style:font-name="Symbol"/>
      </text:list-level-style-bullet>
      <text:list-level-style-bullet text:level="3" text:style-name="WW_CharLFO12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12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12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12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12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12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12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bullet text:level="2" text:style-name="WW_CharLFO13LVL2" text:bullet-char="">
        <style:list-level-properties text:space-before="0.2951in" text:min-label-width="0.2951in"/>
        <style:text-properties style:font-name="Symbol"/>
      </text:list-level-style-bullet>
      <text:list-level-style-bullet text:level="3" text:style-name="WW_CharLFO13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13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13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13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13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13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13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951in"/>
        <style:text-properties style:font-name="Symbol"/>
      </text:list-level-style-bullet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1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1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1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1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1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1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1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902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951in"/>
        <style:text-properties style:font-name="Symbol"/>
      </text:list-level-style-bullet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951in"/>
        <style:text-properties style:font-name="Symbol"/>
      </text:list-level-style-bullet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="0.0069in solid #808080" fo:padding="0in" style:shadow="none" fo:text-align="center"/>
    </style:style>
    <style:style style:name="T7" style:parent-style-name="Numeropagina" style:family="text">
      <style:text-properties style:font-name="Arial" style:font-name-complex="Arial" fo:font-size="11pt" style:font-size-asian="11pt" style:font-size-complex="11pt"/>
    </style:style>
    <style:style style:name="T8" style:parent-style-name="Numeropagina" style:family="text">
      <style:text-properties style:font-name="Arial" style:font-name-complex="Arial" fo:font-size="11pt" style:font-size-asian="11pt" style:font-size-complex="11pt"/>
    </style:style>
    <style:style style:name="T9" style:parent-style-name="Numeropagina" style:family="text">
      <style:text-properties style:font-name="Arial" style:font-name-complex="Arial" fo:font-size="11pt" style:font-size-asian="11pt" style:font-size-complex="11pt"/>
    </style:style>
    <style:style style:name="P10" style:parent-style-name="Pièdipagina" style:family="paragraph">
      <style:paragraph-properties fo:border="0.0069in solid #000000" fo:padding="0in" style:shadow="none" fo:text-align="center"/>
    </style:style>
    <style:style style:name="T11" style:parent-style-name="Numeropagina" style:family="text">
      <style:text-properties style:font-name="Arial" style:font-name-complex="Arial" fo:font-size="11pt" style:font-size-asian="11pt" style:font-size-complex="11pt"/>
    </style:style>
    <style:style style:name="T12" style:parent-style-name="Numeropagina" style:family="text">
      <style:text-properties style:font-name="Arial" style:font-name-complex="Arial" fo:font-size="11pt" style:font-size-asian="11pt" style:font-size-complex="11pt"/>
    </style:style>
    <style:style style:name="T13" style:parent-style-name="Numeropagina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color="#808080" fo:font-size="8pt" style:font-size-asian="8pt" style:font-size-complex="8pt"/>
    </style:style>
    <style:style style:name="P21" style:parent-style-name="Pièdipagina" style:family="paragraph">
      <style:paragraph-properties fo:text-align="center" fo:margin-top="0.0416in"/>
      <style:text-properties style:font-name="Arial" style:font-name-complex="Arial" fo:color="#999999" fo:font-size="11pt" style:font-size-asian="11pt" style:font-size-complex="11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5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Intestazione"><text:span text:style-name="T16"><text:tab/></text:span><text:span text:style-name="T17">Direzione Regionale Sardegna</text:span></text:p>
        <text:p text:style-name="Intestazione"><text:span text:style-name="T18"><text:tab/></text:span></text:p>
      </style:header>
      <style:footer>
        <text:p text:style-name="P19"><text:span text:style-name="T20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/text:p>
        <text:p text:style-name="P21">Via A. Lo Frasso n. 2 - Cagliari - Tel. 070/679731 – Fax mail 06/50516068</text:p>
        <text:p text:style-name="P22"><text:span text:style-name="T23"><text:tab/>e-mail:<text:s/></text:span><text:a xlink:href="mailto:dre.sardegna@agenziademanio.it" office:target-frame-name="_top" xlink:show="replace"><text:span text:style-name="T24">dre.sardegna@agenziademanio.it</text:span></text:a></text:p>
        <text:p text:style-name="P25"><text:span text:style-name="T26">pec:<text:s/></text:span><text:a xlink:href="mailto:dre_sardegna@pce.agenziademanio.it" office:target-frame-name="_top" xlink:show="replace"><text:span text:style-name="T27">dre_sardegna@pce.agenziademanio.it</text:span></text:a><text:span text:style-name="T28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ULLU FRANCESCOCARLO</dc:creator>
    <meta:creation-date>2017-10-25T07:24:00Z</meta:creation-date>
    <dc:date>2017-10-25T07:25:00Z</dc:date>
    <meta:print-date>2017-10-24T09:39:00Z</meta:print-date>
    <meta:template xlink:href="Normal.dotm" xlink:type="simple"/>
    <meta:editing-cycles>3</meta:editing-cycles>
    <meta:editing-duration>PT60S</meta:editing-duration>
    <meta:document-statistic meta:page-count="3" meta:paragraph-count="16" meta:word-count="1235" meta:character-count="8261" meta:row-count="58" meta:non-whitespace-character-count="7042"/>
  </office:meta>
</office:document-meta>
</file>