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1972in" text:min-label-width="0.25in"/>
        <style:text-properties style:font-name="Aria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style:style style:name="TableColumn2" style:family="table-column">
      <style:table-column-properties style:column-width="3.8159in"/>
    </style:style>
    <style:style style:name="TableColumn3" style:family="table-column">
      <style:table-column-properties style:column-width="3.3951in"/>
    </style:style>
    <style:style style:name="Table1" style:family="table" style:master-page-name="MPF0">
      <style:table-properties style:width="7.211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Documento-Epigrafe" style:family="paragraph">
      <style:paragraph-properties fo:break-before="page"/>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margin-bottom="0in" fo:line-height="100%"/>
      <style:text-properties style:font-name="Arial" style:font-name-complex="Arial" fo:font-size="12pt" style:font-size-asian="12pt" style:font-size-complex="12pt"/>
    </style:style>
    <style:style style:name="P19" style:parent-style-name="Normale" style:family="paragraph">
      <style:text-properties style:font-name="Arial" style:font-name-complex="Arial" fo:font-size="12pt" style:font-size-asian="12pt" style:font-size-complex="12pt"/>
    </style:style>
    <style:style style:name="P20"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style>
    <style:style style:name="P21"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TESTO" style:family="paragraph">
      <style:paragraph-properties fo:margin-bottom="0in"/>
      <style:text-properties fo:font-size="11pt" style:font-size-asian="11pt"/>
    </style:style>
    <style:style style:name="T23" style:parent-style-name="Car.predefinitoparagrafo" style:family="text">
      <style:text-properties style:font-size-complex="12pt"/>
    </style:style>
    <style:style style:name="T24" style:parent-style-name="Car.predefinitoparagrafo" style:family="text">
      <style:text-properties style:font-size-complex="12pt"/>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size-complex="12pt"/>
    </style:style>
    <style:style style:name="TableColumn29" style:family="table-column">
      <style:table-column-properties style:column-width="0.6409in"/>
    </style:style>
    <style:style style:name="TableColumn30" style:family="table-column">
      <style:table-column-properties style:column-width="0.5298in"/>
    </style:style>
    <style:style style:name="TableColumn31" style:family="table-column">
      <style:table-column-properties style:column-width="5.3805in"/>
    </style:style>
    <style:style style:name="Table28" style:family="table" style:master-page-name="MPF1">
      <style:table-properties style:width="6.5513in" fo:margin-left="0in" table:align="center"/>
    </style:style>
    <style:style style:name="TableRow32" style:family="table-row">
      <style:table-row-properties/>
    </style:style>
    <style:style style:name="TableCell33" style:family="table-cell">
      <style:table-cell-properties fo:border="0.0069in solid #000000" fo:background-color="#D9D9D9" style:vertical-align="middle" fo:padding-top="0in" fo:padding-left="0.075in" fo:padding-bottom="0in" fo:padding-right="0.075in"/>
    </style:style>
    <style:style style:name="P34" style:parent-style-name="TESTO" style:family="paragraph">
      <style:paragraph-properties fo:break-before="page" fo:text-align="center"/>
      <style:text-properties fo:font-weight="bold" style:font-weight-asian="bold"/>
    </style:style>
    <style:style style:name="TableCell45" style:family="table-cell">
      <style:table-cell-properties fo:border="0.0069in solid #000000" fo:background-color="#D9D9D9" style:vertical-align="middle" fo:padding-top="0in" fo:padding-left="0.075in" fo:padding-bottom="0in" fo:padding-right="0.075in"/>
    </style:style>
    <style:style style:name="P46" style:parent-style-name="TESTO" style:family="paragraph">
      <style:paragraph-properties fo:text-align="center"/>
      <style:text-properties fo:font-weight="bold" style:font-weight-asian="bold"/>
    </style:style>
    <style:style style:name="TableCell47" style:family="table-cell">
      <style:table-cell-properties fo:border="0.0069in solid #000000" fo:background-color="#D9D9D9" style:vertical-align="middle" fo:padding-top="0in" fo:padding-left="0.075in" fo:padding-bottom="0in" fo:padding-right="0.075in"/>
    </style:style>
    <style:style style:name="P48" style:parent-style-name="TESTO" style:family="paragraph">
      <style:paragraph-properties fo:text-align="center"/>
      <style:text-properties fo:font-weight="bold" style:font-weight-asian="bold"/>
    </style:style>
    <style:style style:name="TableRow49" style:family="table-row">
      <style:table-row-properties style:min-row-height="0.9131in"/>
    </style:style>
    <style:style style:name="TableCell50" style:family="table-cell">
      <style:table-cell-properties fo:border="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TESTO" style:family="paragraph">
      <style:paragraph-properties fo:margin-bottom="0in"/>
      <style:text-properties fo:language="en" fo:country="US"/>
    </style:style>
    <style:style style:name="P54" style:parent-style-name="TESTO" style:family="paragraph">
      <style:paragraph-properties fo:margin-bottom="0in" fo:text-indent="0.1125in"/>
      <style:text-properties fo:language="en" fo:country="US"/>
    </style:style>
    <style:style style:name="P55" style:parent-style-name="TESTO" style:family="paragraph">
      <style:paragraph-properties fo:margin-bottom="0in" fo:text-indent="0.1125in"/>
      <style:text-properties fo:language="en" fo:country="US"/>
    </style:style>
    <style:style style:name="P56" style:parent-style-name="TESTO" style:family="paragraph">
      <style:paragraph-properties fo:margin-bottom="0in" fo:text-indent="0.1125in"/>
    </style:style>
    <style:style style:name="TableRow57" style:family="table-row">
      <style:table-row-properties style:min-row-height="1.4687in"/>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TESTO" style:family="paragraph">
      <style:paragraph-properties fo:margin-bottom="0in"/>
    </style:style>
    <style:style style:name="P62" style:parent-style-name="TESTO" style:family="paragraph">
      <style:paragraph-properties fo:margin-bottom="0in" fo:text-indent="0.1125in"/>
    </style:style>
    <style:style style:name="P63" style:parent-style-name="TESTO" style:family="paragraph">
      <style:paragraph-properties fo:margin-bottom="0in" fo:text-indent="0.1125in"/>
    </style:style>
    <style:style style:name="P64" style:parent-style-name="TESTO" style:family="paragraph">
      <style:paragraph-properties fo:margin-bottom="0in" fo:text-indent="0.1125in"/>
    </style:style>
    <style:style style:name="P65" style:parent-style-name="TESTO" style:family="paragraph">
      <style:paragraph-properties fo:margin-bottom="0in" fo:text-indent="0.1125in"/>
    </style:style>
    <style:style style:name="T66" style:parent-style-name="Car.predefinitoparagrafo" style:family="text">
      <style:text-properties fo:language="en" fo:country="US"/>
    </style:style>
    <style:style style:name="P67" style:parent-style-name="TESTO" style:family="paragraph">
      <style:paragraph-properties fo:margin-bottom="0in" fo:text-indent="0.1125in"/>
      <style:text-properties fo:language="en" fo:country="US"/>
    </style:style>
    <style:style style:name="P68" style:parent-style-name="TESTO" style:family="paragraph">
      <style:paragraph-properties fo:margin-bottom="0in" fo:text-indent="0.1125in"/>
    </style:style>
    <style:style style:name="TableRow69" style:family="table-row">
      <style:table-row-properties style:min-row-height="0.6819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TESTO" style:family="paragraph">
      <style:paragraph-properties fo:margin-bottom="0in"/>
    </style:style>
    <style:style style:name="P74" style:parent-style-name="TESTO" style:family="paragraph">
      <style:paragraph-properties fo:margin-bottom="0in" fo:text-indent="0.1125in"/>
    </style:style>
    <style:style style:name="P75" style:parent-style-name="TESTO" style:family="paragraph">
      <style:paragraph-properties fo:margin-bottom="0in" fo:text-indent="0.1125in"/>
    </style:style>
    <style:style style:name="TableRow76" style:family="table-row">
      <style:table-row-properties style:min-row-height="0.6902in"/>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TESTO" style:family="paragraph">
      <style:paragraph-properties fo:margin-bottom="0in"/>
    </style:style>
    <style:style style:name="P81" style:parent-style-name="TESTO" style:family="paragraph">
      <style:paragraph-properties fo:margin-bottom="0in" fo:text-indent="0.1125in"/>
    </style:style>
    <style:style style:name="P82" style:parent-style-name="TESTO" style:family="paragraph">
      <style:paragraph-properties fo:margin-bottom="0in" fo:text-indent="0.1125in"/>
    </style:style>
    <style:style style:name="TableRow83" style:family="table-row">
      <style:table-row-properties style:min-row-height="1.0826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TESTO" style:family="paragraph">
      <style:paragraph-properties fo:margin-bottom="0in"/>
    </style:style>
    <style:style style:name="P88" style:parent-style-name="TESTO" style:family="paragraph">
      <style:paragraph-properties fo:margin-bottom="0in" fo:text-indent="0.1125in"/>
    </style:style>
    <style:style style:name="P89" style:parent-style-name="TESTO" style:family="paragraph">
      <style:paragraph-properties fo:margin-bottom="0in" fo:text-indent="0.1125in"/>
    </style:style>
    <style:style style:name="P90" style:parent-style-name="TESTO" style:family="paragraph">
      <style:paragraph-properties fo:margin-bottom="0in" fo:text-indent="0.1125in"/>
    </style:style>
    <style:style style:name="P91" style:parent-style-name="TESTO" style:family="paragraph">
      <style:paragraph-properties fo:margin-bottom="0in" fo:text-indent="0.1125in"/>
    </style:style>
    <style:style style:name="TableRow92" style:family="table-row">
      <style:table-row-properties style:min-row-height="0.8902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TESTO" style:family="paragraph">
      <style:paragraph-properties fo:margin-bottom="0in"/>
    </style:style>
    <style:style style:name="P97" style:parent-style-name="TESTO" style:family="paragraph">
      <style:paragraph-properties fo:margin-bottom="0in" fo:text-indent="0.1125in"/>
    </style:style>
    <style:style style:name="P98" style:parent-style-name="TESTO" style:family="paragraph">
      <style:paragraph-properties fo:margin-bottom="0in" fo:text-indent="0.1125in"/>
      <style:text-properties fo:language="en" fo:country="US"/>
    </style:style>
    <style:style style:name="P99" style:parent-style-name="TESTO" style:family="paragraph">
      <style:paragraph-properties fo:margin-bottom="0in" fo:text-indent="0.1125in"/>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TESTO" style:family="paragraph">
      <style:paragraph-properties fo:margin-bottom="0in"/>
      <style:text-properties fo:language="en" fo:country="US"/>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TESTO" style:family="paragraph">
      <style:paragraph-properties fo:margin-bottom="0in"/>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TESTO" style:family="paragraph">
      <style:paragraph-properties fo:margin-bottom="0in"/>
    </style:style>
    <style:style style:name="TableRow115" style:family="table-row">
      <style:table-row-properties style:min-row-height="1.612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TESTO" style:family="paragraph">
      <style:paragraph-properties fo:margin-bottom="0in"/>
    </style:style>
    <style:style style:name="P120" style:parent-style-name="TESTO" style:family="paragraph">
      <style:paragraph-properties fo:margin-bottom="0in" fo:margin-left="0.1125in">
        <style:tab-stops/>
      </style:paragraph-properties>
    </style:style>
    <style:style style:name="P121" style:parent-style-name="TESTO" style:family="paragraph">
      <style:paragraph-properties fo:margin-bottom="0in" fo:margin-left="0.1125in">
        <style:tab-stops/>
      </style:paragraph-properties>
    </style:style>
    <style:style style:name="P122" style:parent-style-name="TESTO" style:family="paragraph">
      <style:paragraph-properties fo:margin-bottom="0in" fo:margin-left="0.1125in">
        <style:tab-stops/>
      </style:paragraph-properties>
    </style:style>
    <style:style style:name="P123" style:parent-style-name="TESTO" style:family="paragraph">
      <style:paragraph-properties fo:margin-bottom="0in" fo:margin-left="0.1125in">
        <style:tab-stops/>
      </style:paragraph-properties>
    </style:style>
    <style:style style:name="P124" style:parent-style-name="TESTO" style:family="paragraph">
      <style:paragraph-properties fo:margin-bottom="0in" fo:margin-left="0.1125in">
        <style:tab-stops/>
      </style:paragraph-properties>
    </style:style>
    <style:style style:name="P125" style:parent-style-name="Normale" style:family="paragraph">
      <style:paragraph-properties fo:text-align="justify" fo:margin-top="0.0833in" fo:margin-bottom="0in" fo:line-height="100%"/>
      <style:text-properties style:font-name="Arial" style:font-name-complex="Arial" style:font-weight-complex="bold" fo:font-size="12pt" style:font-size-asian="12pt" fo:background-color="#FFFF00"/>
    </style:style>
    <style:style style:name="P126" style:parent-style-name="TESTORIENTRO" style:list-style-name="LFO2_1" style:family="paragraph"/>
    <style:style style:name="P127" style:parent-style-name="TESTORIENTRO" style:list-style-name="LFO2_1" style:family="paragraph"/>
    <style:style style:name="P128" style:parent-style-name="TESTORIENTRO" style:list-style-name="LFO2_1" style:family="paragraph"/>
    <style:style style:name="T129" style:parent-style-name="Car.predefinitoparagrafo" style:family="text">
      <style:text-properties fo:font-style="italic" style:font-style-asian="italic"/>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style="italic" style:font-style-asian="italic"/>
    </style:style>
    <style:style style:name="T132" style:parent-style-name="Car.predefinitoparagrafo" style:family="text">
      <style:text-properties style:text-underline-type="single" style:text-underline-style="solid" style:text-underline-width="auto" style:text-underline-mode="continuous"/>
    </style:style>
    <style:style style:name="T133" style:parent-style-name="Car.predefinitoparagrafo" style:family="text">
      <style:text-properties style:text-underline-type="single" style:text-underline-style="solid" style:text-underline-width="auto" style:text-underline-mode="continuous"/>
    </style:style>
    <style:style style:name="T134" style:parent-style-name="Car.predefinitoparagrafo" style:family="text">
      <style:text-properties style:text-underline-type="single" style:text-underline-style="solid" style:text-underline-width="auto" style:text-underline-mode="continuous"/>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P137" style:parent-style-name="TESTORIENTRO" style:family="paragraph">
      <style:text-properties style:font-size-complex="12pt"/>
    </style:style>
    <style:style style:name="T138" style:parent-style-name="Car.predefinitoparagrafo" style:family="text">
      <style:text-properties style:font-size-complex="12pt"/>
    </style:style>
    <style:style style:name="T139" style:parent-style-name="Car.predefinitoparagrafo" style:family="text">
      <style:text-properties style:font-size-complex="12pt"/>
    </style:style>
    <style:style style:name="T140" style:parent-style-name="Car.predefinitoparagrafo" style:family="text">
      <style:text-properties style:font-size-complex="12pt"/>
    </style:style>
    <style:style style:name="T141" style:parent-style-name="Car.predefinitoparagrafo" style:family="text">
      <style:text-properties style:font-size-complex="12pt"/>
    </style:style>
    <style:style style:name="T142" style:parent-style-name="Car.predefinitoparagrafo" style:family="text">
      <style:text-properties style:font-size-complex="12pt"/>
    </style:style>
    <style:style style:name="T143" style:parent-style-name="Car.predefinitoparagrafo" style:family="text">
      <style:text-properties style:font-size-complex="12pt"/>
    </style:style>
    <style:style style:name="T144" style:parent-style-name="Car.predefinitoparagrafo" style:family="text">
      <style:text-properties style:font-size-complex="12pt"/>
    </style:style>
    <style:style style:name="T145" style:parent-style-name="Car.predefinitoparagrafo" style:family="text">
      <style:text-properties style:font-size-complex="12pt"/>
    </style:style>
    <style:style style:name="T146" style:parent-style-name="Car.predefinitoparagrafo" style:family="text">
      <style:text-properties style:font-size-complex="12pt"/>
    </style:style>
    <style:style style:name="T147" style:parent-style-name="Car.predefinitoparagrafo" style:family="text">
      <style:text-properties style:font-size-complex="12pt"/>
    </style:style>
    <style:style style:name="T148" style:parent-style-name="Car.predefinitoparagrafo" style:family="text">
      <style:text-properties style:font-size-complex="12pt"/>
    </style:style>
    <style:style style:name="T149" style:parent-style-name="Car.predefinitoparagrafo" style:family="text">
      <style:text-properties style:font-size-complex="12pt"/>
    </style:style>
    <style:style style:name="T150" style:parent-style-name="Car.predefinitoparagrafo" style:family="text">
      <style:text-properties style:font-size-complex="12pt"/>
    </style:style>
    <style:style style:name="T151" style:parent-style-name="Car.predefinitoparagrafo" style:family="text">
      <style:text-properties style:font-size-complex="12pt"/>
    </style:style>
    <style:style style:name="T152" style:parent-style-name="Car.predefinitoparagrafo" style:family="text">
      <style:text-properties style:font-size-complex="12pt"/>
    </style:style>
    <style:style style:name="T153" style:parent-style-name="Car.predefinitoparagrafo" style:family="text">
      <style:text-properties style:font-size-complex="12pt"/>
    </style:style>
    <style:style style:name="P154" style:parent-style-name="TESTORIENTRO" style:family="paragraph">
      <style:text-properties style:font-size-complex="12pt"/>
    </style:style>
    <style:style style:name="P155" style:parent-style-name="TESTORIENTRO" style:family="paragraph">
      <style:text-properties style:font-size-complex="12pt"/>
    </style:style>
    <style:style style:name="P156" style:parent-style-name="TESTORIENTRO" style:family="paragraph">
      <style:text-properties style:font-size-complex="12pt"/>
    </style:style>
    <style:style style:name="P157" style:parent-style-name="TESTORIENTRO" style:family="paragraph">
      <style:text-properties style:font-size-complex="12pt"/>
    </style:style>
    <style:style style:name="P158" style:parent-style-name="TESTORIENTRO" style:family="paragraph">
      <style:text-properties style:font-size-complex="12pt"/>
    </style:style>
    <style:style style:name="P159" style:parent-style-name="TESTORIENTRO" style:family="paragraph">
      <style:text-properties style:font-size-complex="12pt"/>
    </style:style>
    <style:style style:name="P160" style:parent-style-name="TESTORIENTRO" style:family="paragraph">
      <style:paragraph-properties fo:margin-left="0.5909in" fo:text-indent="-0.3937in">
        <style:tab-stops/>
      </style:paragraph-properties>
    </style:style>
    <style:style style:name="P161" style:parent-style-name="TESTORIENTRO" style:family="paragraph">
      <style:paragraph-properties fo:margin-left="0.5909in" fo:text-indent="-0.3937in">
        <style:tab-stops/>
      </style:paragraph-properties>
    </style:style>
    <style:style style:name="P162" style:parent-style-name="TESTORIENTRO" style:family="paragraph">
      <style:paragraph-properties fo:margin-left="0.5909in" fo:text-indent="-0.3937in">
        <style:tab-stops/>
      </style:paragraph-properties>
    </style:style>
    <style:style style:name="P163" style:parent-style-name="TESTORIENTRO" style:family="paragraph">
      <style:paragraph-properties fo:margin-left="0.5909in" fo:text-indent="-0.3937in">
        <style:tab-stops/>
      </style:paragraph-properties>
    </style:style>
    <style:style style:name="P164" style:parent-style-name="TESTORIENTRO" style:family="paragraph">
      <style:paragraph-properties fo:margin-left="0.4923in" fo:text-indent="-0.2951in">
        <style:tab-stops/>
      </style:paragraph-properties>
    </style:style>
    <style:style style:name="P165" style:parent-style-name="TESTORIENTRO" style:family="paragraph">
      <style:paragraph-properties fo:margin-left="0.4923in" fo:text-indent="-0.2951in">
        <style:tab-stops/>
      </style:paragraph-properties>
    </style:style>
    <style:style style:name="P166" style:parent-style-name="TESTORIENTRO" style:family="paragraph">
      <style:paragraph-properties fo:margin-left="0.4923in" fo:text-indent="-0.2951in">
        <style:tab-stops/>
      </style:paragraph-properties>
    </style:style>
    <style:style style:name="P167" style:parent-style-name="TESTORIENTRO" style:family="paragraph">
      <style:paragraph-properties fo:margin-left="0.4923in" fo:text-indent="-0.2951in">
        <style:tab-stops/>
      </style:paragraph-properties>
    </style:style>
    <style:style style:name="P168" style:parent-style-name="TESTORIENTRO" style:family="paragraph">
      <style:paragraph-properties fo:margin-left="0.4923in" fo:text-indent="-0.2951in">
        <style:tab-stops/>
      </style:paragraph-properties>
    </style:style>
    <style:style style:name="P169" style:parent-style-name="TESTORIENTRO" style:family="paragraph">
      <style:paragraph-properties fo:margin-left="0.4923in" fo:text-indent="-0.2951in">
        <style:tab-stops/>
      </style:paragraph-properties>
    </style:style>
    <style:style style:name="P170" style:parent-style-name="TESTORIENTRO" style:family="paragraph">
      <style:paragraph-properties fo:margin-left="0.4923in" fo:text-indent="-0.2951in">
        <style:tab-stops/>
      </style:paragraph-properties>
    </style:style>
    <style:style style:name="P171" style:parent-style-name="TESTORIENTRO" style:family="paragraph">
      <style:paragraph-properties fo:margin-left="0.4923in" fo:text-indent="-0.2951in">
        <style:tab-stops/>
      </style:paragraph-properties>
    </style:style>
    <style:style style:name="P172" style:parent-style-name="TESTORIENTRO" style:family="paragraph">
      <style:paragraph-properties fo:margin-left="0.4923in" fo:text-indent="-0.2951in">
        <style:tab-stops/>
      </style:paragraph-properties>
    </style:style>
    <style:style style:name="P173" style:parent-style-name="TESTORIENTRO" style:family="paragraph">
      <style:paragraph-properties fo:margin-left="0.4923in" fo:text-indent="-0.2951in">
        <style:tab-stops/>
      </style:paragraph-properties>
    </style:style>
    <style:style style:name="T174" style:parent-style-name="Car.predefinitoparagrafo" style:family="text">
      <style:text-properties style:language-asian="it" style:country-asian="IT"/>
    </style:style>
    <style:style style:name="P175" style:parent-style-name="TESTORIENTRO" style:family="paragraph">
      <style:paragraph-properties fo:text-align="center"/>
    </style:style>
    <style:style style:name="P176" style:parent-style-name="TESTORIENTRO" style:family="paragraph">
      <style:paragraph-properties fo:text-align="center"/>
    </style:style>
    <style:style style:name="P177" style:parent-style-name="TESTORIENTRO" style:family="paragraph">
      <style:paragraph-properties fo:text-align="center"/>
    </style:style>
    <style:style style:name="P178" style:parent-style-name="TESTORIENTRO" style:family="paragraph">
      <style:paragraph-properties fo:text-align="center"/>
    </style:style>
    <style:style style:name="P179" style:parent-style-name="TESTORIENTRO" style:family="paragraph">
      <style:paragraph-properties fo:text-align="center"/>
    </style:style>
    <style:style style:name="P180" style:parent-style-name="TESTORIENTRO" style:family="paragraph">
      <style:paragraph-properties fo:text-align="center"/>
    </style:style>
    <style:style style:name="P181" style:parent-style-name="TESTORIENTRO" style:family="paragraph">
      <style:paragraph-properties fo:text-align="center"/>
    </style:style>
    <style:style style:name="P182" style:parent-style-name="TESTORIENTRO" style:family="paragraph">
      <style:paragraph-properties fo:text-align="center"/>
    </style:style>
    <style:style style:name="P183" style:parent-style-name="TESTORIENTRO" style:family="paragraph">
      <style:paragraph-properties fo:text-align="center"/>
    </style:style>
    <style:style style:name="P184" style:parent-style-name="TESTORIENTRO" style:family="paragraph">
      <style:paragraph-properties fo:text-align="center"/>
    </style:style>
    <style:style style:name="P185" style:parent-style-name="TESTORIENTRO" style:family="paragraph">
      <style:paragraph-properties fo:text-align="center"/>
    </style:style>
    <style:style style:name="P186"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87"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88" style:parent-style-name="Normale" style:family="paragraph">
      <style:paragraph-properties fo:text-align="justify" fo:margin-top="0.0833in" fo:margin-bottom="0in" fo:line-height="100%" fo:text-indent="0.2951in"/>
    </style:style>
    <style:style style:name="T189" style:parent-style-name="Car.predefinitoparagrafo" style:family="text">
      <style:text-properties style:font-name="Arial" style:font-name-complex="Arial" fo:font-size="12pt" style:font-size-asian="12pt" style:font-size-complex="12pt"/>
    </style:style>
    <style:style style:name="P190"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TableColumn192" style:family="table-column">
      <style:table-column-properties style:column-width="2.693in"/>
    </style:style>
    <style:style style:name="TableColumn193" style:family="table-column">
      <style:table-column-properties style:column-width="1.4041in"/>
    </style:style>
    <style:style style:name="TableColumn194" style:family="table-column">
      <style:table-column-properties style:column-width="2.693in"/>
    </style:style>
    <style:style style:name="Table191" style:family="table">
      <style:table-properties style:width="6.7902in" fo:margin-left="0in" table:align="left"/>
    </style:style>
    <style:style style:name="TableRow195" style:family="table-row">
      <style:table-row-properties/>
    </style:style>
    <style:style style:name="TableCell196" style:family="table-cell">
      <style:table-cell-properties fo:border="none" fo:padding-top="0in" fo:padding-left="0.0486in" fo:padding-bottom="0in" fo:padding-right="0.0486in"/>
    </style:style>
    <style:style style:name="P197"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198"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199"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00"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01" style:parent-style-name="Pièdipagina" style:family="paragraph">
      <style:paragraph-properties fo:text-align="center">
        <style:tab-stops/>
      </style:paragraph-properties>
      <style:text-properties fo:font-style="italic" style:font-style-asian="italic"/>
    </style:style>
    <style:style style:name="P202" style:parent-style-name="Pièdipagina" style:family="paragraph">
      <style:paragraph-properties fo:text-align="center">
        <style:tab-stops/>
      </style:paragraph-properties>
      <style:text-properties fo:font-style="italic" style:font-style-asian="italic"/>
    </style:style>
    <style:style style:name="TableCell203" style:family="table-cell">
      <style:table-cell-properties fo:border="none" fo:padding-top="0in" fo:padding-left="0.0486in" fo:padding-bottom="0in" fo:padding-right="0.0486in"/>
    </style:style>
    <style:style style:name="P204" style:parent-style-name="Pièdipagina" style:family="paragraph">
      <style:paragraph-properties fo:text-align="center">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07"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08"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09" style:parent-style-name="Pièdipagina" style:family="paragraph">
      <style:paragraph-properties fo:text-align="center">
        <style:tab-stops/>
      </style:paragraph-properties>
    </style:style>
    <style:style style:name="T210" style:parent-style-name="Car.predefinitoparagrafo" style:family="text">
      <style:text-properties style:font-name="Arial" style:font-name-complex="Arial" fo:font-size="12pt" style:font-size-asian="12pt" style:font-size-complex="12pt"/>
    </style:style>
    <style:style style:name="P211" style:parent-style-name="Titoloindice" style:family="paragraph">
      <style:paragraph-properties fo:text-align="center"/>
      <style:text-properties style:font-name="Arial" style:font-name-asian="Calibri" style:font-name-complex="Arial" style:language-asian="en" style:country-asian="US"/>
    </style:style>
    <style:style style:name="P212"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13"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14" style:parent-style-name="Pièdipagina" style:family="paragraph">
      <style:paragraph-properties fo:text-align="center">
        <style:tab-stops/>
      </style:paragraph-properties>
      <style:text-properties style:font-name="Arial" style:font-name-complex="Arial" fo:font-size="12pt" style:font-size-asian="12pt" style:font-size-complex="12pt"/>
    </style:style>
    <style:style style:name="P215" style:parent-style-name="Titoloindice" style:family="paragraph">
      <style:paragraph-properties fo:text-align="center"/>
    </style:style>
    <style:style style:name="T216" style:parent-style-name="Car.predefinitoparagrafo"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389in solid #000000" fo:background-color="transparent" fo:clip="rect(0in 0in 0in 0in)"/>
    </style:style>
    <style:style style:family="graphic" style:name="a8" style:parent-style-name="Graphics">
      <style:graphic-properties fo:border="0.01389in solid #000000" fo:background-color="transparent" fo:clip="rect(0in 0in 0in 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389in solid #000000"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7">
            <text:p text:style-name="P18">Torino, 13/10/2017</text:p>
            <text:p text:style-name="P19">Prot. n. 2017/11845/DR-TO</text:p>
          </table:table-cell>
        </table:table-row>
      </table:table>
      <text:p text:style-name="Documento-Epigrafe">NOB0042 - CASERMA CAVALLI- VIALE FRANCESCO FERRUCCI N.4</text:p>
      <text:p text:style-name="Documento-Epigrafe">Complesso NO0044/parte - Viale Francesco Ferrucci 4, Novara (NO)</text:p>
      <text:p text:style-name="Documento-Epigrafe">Razionalizzazione di beni in utilizzo alle amministrazioni statali</text:p>
      <text:p text:style-name="Documento-Epigrafe">Valutazione della sicurezza strutturale</text:p>
      <text:p text:style-name="Documento-Epigrafe">Procedura aperta ai sensi dell’art. 60 del D.Lgs. 50/2016</text:p>
      <text:p text:style-name="Documento-Epigrafe">CIG: 7051476613</text:p>
      <text:p text:style-name="P20"/>
      <text:p text:style-name="P21">VERBALE DI SEDUTA RISERVATA</text:p>
      <text:p text:style-name="P22"/>
      <text:p text:style-name="TESTO">Premesso che:</text:p>
      <text:list text:style-name="LFO2" text:continue-numbering="true">
        <text:list-item>
          <text:p text:style-name="TRATTINO">Con determina a contrarre n. 36/2017 – Prot. n. 2017/4064/DR-TO del 07/04/2017 la Direzione Regionale Piemonte e Valle D’Aosta dell’Agenzia del Demanio ha determinato, al fine di acquisire i servizi di valutazione della sicurezza strutturale presso l’immobile EX CASERMA CAVALLI COD. NO0042/parte, sito in Novara alla Via Francesco Ferrucci n. 4, di individuare un operatore economico qualificato mediante procedura aperta ai sensi dell’art. 60 del D.Lgs. 50/2016 e dell’art. 157, comma 2, ultimo periodo, del D.Lgs. 50/2016, col ricorso all’offerta economicamente più vantaggiosa, individuata sulla base del miglior rapporto qualità/prezzo, ai sensi dell’art. 95, comma 3, lettera b) del D.Lgs. 50/2016;<text:s/></text:p>
        </text:list-item>
        <text:list-item>
          <text:p text:style-name="TRATTINO">Il bando di gara è stato pubblicato sulla G.U.R.I. – V Serie Speciale – Contratti Pubblici n. 49 del 28/04/2017, sul profilo di committente www.agenziademanio.it, sul sito del Ministero delle Infrastrutture nonché inviato all’Osservatorio dei contratti pubblici con l’indicazione degli estremi di pubblicazione sulla Gazzetta Ufficiale, ai sensi dell’art. 72 del D.Lgs. 50/2016 e del Decreto del Ministero delle Infrastrutture e dei Trasporti del 2 dicembre 2016, adottato in attuazione dell’art. 73 comma 4 del D.Lgs. 50/2016;</text:p>
        </text:list-item>
        <text:list-item>
          <text:p text:style-name="TRATTINO">Con provvedimento Prot. n. 2017/6818/DR-TO del 12/06/2017, scaduto il termine di presentazione delle offerte, il Direttore Regionale ha provveduto a disporre la nomina del Seggio di Gara e della Commissione giudicatrice, che rispettivamente si occuperanno dell’esame della documentazione amministrativa nonché della valutazione tecnico-economica delle offerte;</text:p>
        </text:list-item>
        <text:list-item>
          <text:p text:style-name="TRATTINO">C<text:span text:style-name="T23">on riferimento alla procedura di gara in oggetto ed a seguito dell’esame della d</text:span><text:span text:style-name="T24">o</text:span><text:span text:style-name="T25">cumentazione amministrativa effettuato dal Seggio di gara la stessa ha trasmesso con nota Prot. n. 2017/8366/DR-TO del 14/07/2017, per le valutazioni di compete</text:span><text:span text:style-name="T26">n</text:span><text:span text:style-name="T27">za, le offerte tecniche dei seguenti operatori</text:span></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soft-page-break/>
            <text:p text:style-name="P34">N. Progr.</text:p>
          </table:table-cell>
          <table:table-cell table:style-name="TableCell45">
            <text:p text:style-name="P46">Prot.</text:p>
          </table:table-cell>
          <table:table-cell table:style-name="TableCell47">
            <text:p text:style-name="P48">Denominazione</text:p>
          </table:table-cell>
        </table:table-row>
        <table:table-row table:style-name="TableRow49">
          <table:table-cell table:style-name="TableCell50">
            <text:p text:style-name="TESTO">1</text:p>
          </table:table-cell>
          <table:table-cell table:style-name="TableCell51">
            <text:p text:style-name="TESTO">6537</text:p>
          </table:table-cell>
          <table:table-cell table:style-name="TableCell52">
            <text:p text:style-name="P53">RT costituendo:</text:p>
            <text:p text:style-name="P54">ITS srl (mandatario)</text:p>
            <text:p text:style-name="P55">Well Tech Engineering S.r.l. (mandante)</text:p>
            <text:p text:style-name="P56">Dott. Geol. Pomarè Montin David (mandante)</text:p>
          </table:table-cell>
        </table:table-row>
        <table:table-row table:style-name="TableRow57">
          <table:table-cell table:style-name="TableCell58">
            <text:p text:style-name="TESTO">2</text:p>
          </table:table-cell>
          <table:table-cell table:style-name="TableCell59">
            <text:p text:style-name="TESTO">6599</text:p>
          </table:table-cell>
          <table:table-cell table:style-name="TableCell60">
            <text:p text:style-name="P61">RT costituendo:</text:p>
            <text:p text:style-name="P62">Ing. Bruno Pelaggi S.r.l. (Capogruppo Mandatario)</text:p>
            <text:p text:style-name="P63">Dott. Ing. Davide Di Donna</text:p>
            <text:p text:style-name="P64">Dott. Ing. Jr Michele Patumi</text:p>
            <text:p text:style-name="P65">Tre Digital Arch.<text:s/><text:span text:style-name="T66">Denis Mior</text:span></text:p>
            <text:p text:style-name="P67">ISTEDIL S.p.A.</text:p>
            <text:p text:style-name="P68">Geoter Ambiente Dott. Geol. Claudia Ribaldi</text:p>
          </table:table-cell>
        </table:table-row>
        <table:table-row table:style-name="TableRow69">
          <table:table-cell table:style-name="TableCell70">
            <text:p text:style-name="TESTO">3</text:p>
          </table:table-cell>
          <table:table-cell table:style-name="TableCell71">
            <text:p text:style-name="TESTO">6606</text:p>
          </table:table-cell>
          <table:table-cell table:style-name="TableCell72">
            <text:p text:style-name="P73">RT costituendo:</text:p>
            <text:p text:style-name="P74">Tecnoindagini S.r.l.<text:s/></text:p>
            <text:p text:style-name="P75">Ing. Bergami</text:p>
          </table:table-cell>
        </table:table-row>
        <table:table-row table:style-name="TableRow76">
          <table:table-cell table:style-name="TableCell77">
            <text:p text:style-name="TESTO">4</text:p>
          </table:table-cell>
          <table:table-cell table:style-name="TableCell78">
            <text:p text:style-name="TESTO">6608</text:p>
          </table:table-cell>
          <table:table-cell table:style-name="TableCell79">
            <text:p text:style-name="P80">R.T. costituendo</text:p>
            <text:p text:style-name="P81">AZ S.r.l. (Capogruppo)</text:p>
            <text:p text:style-name="P82">Ing. Alessandro Gasparini (mandante)<text:s/></text:p>
          </table:table-cell>
        </table:table-row>
        <table:table-row table:style-name="TableRow83">
          <table:table-cell table:style-name="TableCell84">
            <text:p text:style-name="TESTO">5</text:p>
          </table:table-cell>
          <table:table-cell table:style-name="TableCell85">
            <text:p text:style-name="TESTO">6609</text:p>
          </table:table-cell>
          <table:table-cell table:style-name="TableCell86">
            <text:p text:style-name="P87">RT costituendo</text:p>
            <text:p text:style-name="P88">Studio Breda Patrizi Zandonà (Capogruppo)</text:p>
            <text:p text:style-name="P89">Studio Tecna (mandante)</text:p>
            <text:p text:style-name="P90">Dott. Devi Fincato (mandante)</text:p>
            <text:p text:style-name="P91">Ing. Francesca Cariolato (mandante)<text:s/></text:p>
          </table:table-cell>
        </table:table-row>
        <table:table-row table:style-name="TableRow92">
          <table:table-cell table:style-name="TableCell93">
            <text:p text:style-name="TESTO">6</text:p>
          </table:table-cell>
          <table:table-cell table:style-name="TableCell94">
            <text:p text:style-name="TESTO">6610</text:p>
          </table:table-cell>
          <table:table-cell table:style-name="TableCell95">
            <text:p text:style-name="P96">RT costituendo:</text:p>
            <text:p text:style-name="P97">Foppoli Moretta e associati S.r.l. (Capogruppo Mandatario)</text:p>
            <text:p text:style-name="P98">BAC Engineering Consultancy Group SL (mandante)</text:p>
            <text:p text:style-name="P99">Studio dr. geol. Riccardo Cortiana (mandante)<text:s/></text:p>
          </table:table-cell>
        </table:table-row>
        <table:table-row table:style-name="TableRow100">
          <table:table-cell table:style-name="TableCell101">
            <text:p text:style-name="TESTO">7</text:p>
          </table:table-cell>
          <table:table-cell table:style-name="TableCell102">
            <text:p text:style-name="TESTO">6611</text:p>
          </table:table-cell>
          <table:table-cell table:style-name="TableCell103">
            <text:p text:style-name="P104">SIDOTI Engineering S.r.l.</text:p>
          </table:table-cell>
        </table:table-row>
        <table:table-row table:style-name="TableRow105">
          <table:table-cell table:style-name="TableCell106">
            <text:p text:style-name="TESTO">8</text:p>
          </table:table-cell>
          <table:table-cell table:style-name="TableCell107">
            <text:p text:style-name="TESTO">6612</text:p>
          </table:table-cell>
          <table:table-cell table:style-name="TableCell108">
            <text:p text:style-name="P109">IPOGEA Studio Associato di Biasiolo e Rossi</text:p>
          </table:table-cell>
        </table:table-row>
        <table:table-row table:style-name="TableRow110">
          <table:table-cell table:style-name="TableCell111">
            <text:p text:style-name="TESTO">9</text:p>
          </table:table-cell>
          <table:table-cell table:style-name="TableCell112">
            <text:p text:style-name="TESTO">6635</text:p>
          </table:table-cell>
          <table:table-cell table:style-name="TableCell113">
            <text:p text:style-name="P114">IPE Progetti S.r.l. (mandataria RTP)</text:p>
          </table:table-cell>
        </table:table-row>
        <table:table-row table:style-name="TableRow115">
          <table:table-cell table:style-name="TableCell116">
            <text:p text:style-name="TESTO">10</text:p>
          </table:table-cell>
          <table:table-cell table:style-name="TableCell117">
            <text:p text:style-name="TESTO">6637</text:p>
          </table:table-cell>
          <table:table-cell table:style-name="TableCell118">
            <text:p text:style-name="P119">RTP costituendo</text:p>
            <text:p text:style-name="P120">B.F. Progetti Studio Associato Ing. Pierluigi Betti e Ing. Andrea Fedi (capogruppo)</text:p>
            <text:p text:style-name="P121">Fabrica Progetti Studio Associato Ing. Emiliano Colonna e Ing. Jacopo Morganti</text:p>
            <text:p text:style-name="P122">Arch. Chiara Nostrato</text:p>
            <text:p text:style-name="P123">Ing. Luciano Lambroia</text:p>
            <text:p text:style-name="P124">Geol. Sandro Pulcini</text:p>
          </table:table-cell>
        </table:table-row>
      </table:table>
      <text:p text:style-name="P125"/>
      <text:p text:style-name="TESTORIENTRO">Tutto quanto sopra premesso, alle ore 09:30 del giorno 19 luglio 2017, presso gli uffici dell’Agenzia del Demanio – Direzione Regionale Piemonte e Valle d’Aosta, in Corso Bolzano 30, a Torino (TO), il geom. Marmello, presidente della Commissione Giudicatrice, riunita la Commissione medesima, dichiara aperta la seduta riservata.</text:p>
      <text:soft-page-break/>
      <text:p text:style-name="TESTORIENTRO">La Commissione Giudicatrice, preso atto della completezza e della conformità formale del contenuto della BUSTA B “Offerta Tecnica” di tutti i concorrenti, verificate dal Seggio di Gara in seduta pubblica, procede ad appurare, nello specifico:</text:p>
      <text:list text:style-name="LFO2_1" text:continue-numbering="true">
        <text:list-item>
          <text:p text:style-name="P126">che la documentazione di cui al §14, Documenti CRITERIO A – ADEGUATEZZA OPERATORE ECONOMICO “Scheda A1”, “Scheda A2”, “Scheda A3” del disciplinare di gara, non ecceda i limiti fissati in termini di elaborati in formato A3 e che contenga le Schede A1, A2 e A3 in formato A4 appartenenti agli Allegati IV, V e VI, correttamente compilate;</text:p>
        </text:list-item>
        <text:list-item>
          <text:p text:style-name="P127">che la documentazione di cui al §14, Documenti CRITERIO B – PROFESSIONALITÀ OPERATORE ECONOMICO “B1 - Curriculum vitae dei singoli professionisti”, “B2 - Eterogeneità e completezza del team di lavoro”, “B3 – Organizzazione e coordinamento del team di lavoro” del disciplinare di gara, non eccedano il limite fissato in termini di cartelle A4;</text:p>
        </text:list-item>
        <text:list-item>
          <text:p text:style-name="P128">che la documentazione di cui al §14, Documenti CRITERIO C – CARATTERISTICHE METODOLOGICHE DELL’OFFERTA sia strutturato secondo i capitoli previsti C1, C2, C3 e C4 e che non ecceda i limiti fissati in termini di cartelle A4 del disciplinare di gara.</text:p>
        </text:list-item>
      </text:list>
      <text:p text:style-name="TESTORIENTRO">La<text:s/>Commissione ha riscontrato la correttezza formale di tutti i concorrenti, fatta<text:s/>eccezione per<text:s/>l’operatore<text:s/>“<text:span text:style-name="T129">R,T, costituendo AZ srl (capogruppo) – ing. Alessandro Gasparini (mandante)</text:span>”<text:s/>in<text:s/>quanto lo stesso operatore ha presentato per il<text:s/><text:span text:style-name="T130">“CRITERIO A – scheda A3 - adeguatezza desunta da un numero massimo di un rilievo BIM”</text:span><text:span text:style-name="T131">,</text:span><text:s/>un<text:s/>numero<text:s/>di<text:s/>tre progetti in luogo dell’unico progetto previsto dal bando di gara;<text:s/><text:span text:style-name="T132">la Commissione all’unanimità dec</text:span><text:span text:style-name="T133">i</text:span><text:span text:style-name="T134">de di prendere in considerazione esclusivamente il primo degli elaborati,(elaborato numero 1) non considerando i restanti (elab</text:span><text:span text:style-name="T135">o</text:span><text:span text:style-name="T136">rati numero 2 e 3).</text:span></text:p>
      <text:p text:style-name="P137">Il Presidente della Commissione Giudicatrice da atto che al geom. Pasquale Cassano viene affidata la<text:s/>stesura<text:s/>del verbale di seduta riservata.</text:p>
      <text:p text:style-name="TESTORIENTRO"><text:span text:style-name="T138">Alle ore 13:00 del giorno 19 luglio 2017, il Presidente della Commissione Giudicatrice sospende i lavori della Commissione medesima, dando atto che tutti i plichi e la docume</text:span><text:span text:style-name="T139">n</text:span><text:span text:style-name="T140">tazione di gara saranno custoditi presso l’ufficio in cui viene svolta la seduta riservata, o</text:span><text:span text:style-name="T141">p</text:span><text:span text:style-name="T142">portunamente chiuso a chiave.</text:span></text:p>
      <text:p text:style-name="TESTORIENTRO"><text:span text:style-name="T143">Nelle giornate dal 24 luglio al 1</text:span><text:span text:style-name="T144">2</text:span><text:span text:style-name="T145"><text:s/>ottobre 2017, ciascun membro della Commissione Giudicatrice, individualmente,<text:s/></text:span><text:span text:style-name="T146">ha<text:s/></text:span><text:span text:style-name="T147">proced</text:span><text:span text:style-name="T148">uto</text:span><text:span text:style-name="T149"><text:s/>ad analizzare il contenuto delle offerte tecn</text:span><text:span text:style-name="T150">i</text:span><text:span text:style-name="T151">che, presentate dai concorrenti, con riferimento ai seguenti sub-criteri di valutazi</text:span><text:span text:style-name="T152">o</text:span><text:span text:style-name="T153">ne:</text:span></text:p>
      <text:p text:style-name="P154"><text:bookmark-start text:name="_Ref455146626"/>A1 -<text:s/><text:bookmark-end text:name="_Ref455146626"/>adeguatezza desunta da un numero massimo di 3 progetti strutturali;</text:p>
      <text:p text:style-name="P155"><text:bookmark-start text:name="_Ref455146628"/>A2 -<text:s/><text:bookmark-end text:name="_Ref455146628"/>adeguatezza desunta da un numero massimo di 3 servizi analoghi;</text:p>
      <text:p text:style-name="P156"><text:bookmark-start text:name="_Ref455146629"/>A3 -<text:s/><text:bookmark-end text:name="_Ref455146629"/>adeguatezza desunta da un numero massimo di 1 rilievi BIM;</text:p>
      <text:p text:style-name="P157"><text:bookmark-start text:name="_Ref454969926"/>B1<text:s/><text:bookmark-end text:name="_Ref454969926"/>- curriculum vitae dei singoli professionisti componenti il team di lavoro;</text:p>
      <text:p text:style-name="P158">B2 - eterogeneità e completezza del team di lavoro;</text:p>
      <text:p text:style-name="P159">B3 - organizzazione e coordinamento del team di lavoro;</text:p>
      <text:p text:style-name="P160">C1 - metodologia utilizzata per svolgere le attività di caratterizzazione delle proprietà meccaniche dei materiali e relative indagini diagnostiche. Criteri di indagine che tengano conto del vincolo storico artistico presente sull’edificio;</text:p>
      <text:p text:style-name="P161">C2 - azioni finalizzate alla valutazione della sicurezza e alle soluzioni progettuali per la mitigazione del rischio</text:p>
      <text:soft-page-break/>
      <text:p text:style-name="P162">C3 - Costruzione e caratteristiche del modello BIM</text:p>
      <text:p text:style-name="P163">C4 – Modalità di esecuzione del servizio con articolazione delle varie fasi procedurali anche in relazione ai rapporti con la committenza (acquisizione documenti, indagini storico-critiche, diagnosi, indagini etc.)</text:p>
      <text:p text:style-name="TESTORIENTRO">Alle ore<text:s/>09:00 del giorno 13 ottobre 2017, presso gli uffici dell’Agenzia del Demanio – Direzione Regionale Piemonte e Valle d’Aosta, in Corso Bolzano 30, a Torino (TO), il Presidente della Commissione Giudicatrice, riunita la Commissione medesima, dichiara aperta la seduta riservata.</text:p>
      <text:p text:style-name="TESTORIENTRO">La Commissione Giudicatrice procede, collegialmente, a confrontarsi sulle offerte tecniche presentate dai concorrenti con riferimento ai sottoindicati sub-criteri di valutazione:</text:p>
      <text:p text:style-name="P164">A1 - adeguatezza desunta da un numero massimo di 3 progetti strutturali;</text:p>
      <text:p text:style-name="P165">A2 - adeguatezza desunta da un numero massimo di 3 servizi analoghi;</text:p>
      <text:p text:style-name="P166">A3 - adeguatezza desunta da un numero massimo di 1 rilievi BIM;</text:p>
      <text:p text:style-name="P167">B1 - curriculum vitae dei singoli professionisti componenti il team di lavoro;</text:p>
      <text:p text:style-name="P168">B2 - eterogeneità e completezza del team di lavoro;</text:p>
      <text:p text:style-name="P169">B3 - organizzazione e coordinamento del team di lavoro;</text:p>
      <text:p text:style-name="P170">C1 - metodologia utilizzata per svolgere le attività di caratterizzazione delle proprietà meccaniche dei materiali e relative indagini diagnostiche. Criteri di indagine che tengano conto del vincolo storico artistico presente sull’edificio;</text:p>
      <text:p text:style-name="P171">C2 - azioni finalizzate alla valutazione della sicurezza e alle soluzioni progettuali per la mitigazione del rischio;</text:p>
      <text:p text:style-name="P172">C3 - Costruzione e caratteristiche del modello BIM;</text:p>
      <text:p text:style-name="P173">C4 – Modalità di esecuzione del servizio con articolazione delle varie fasi procedurali anche in relazione ai rapporti con la committenza (acquisizione documenti, indagini storico-critiche, diagnosi, indagini etc.).</text:p>
      <text:p text:style-name="TESTORIENTRO">La Commissione Giudicatrice procede, alla redazione della tabella riepilogativa contente l’attribuzione di coefficienti in conformità a quanto previsto dal §15.8, del disciplinare di gara, tale da determinare un coefficiente unico per ciascun concorrente, dato dalla media aritmetica dei coefficienti attribuiti individualmente dai commissari e di seguito riportati:</text:p>
      <text:p text:style-name="TESTORIENTRO"/>
      <text:p text:style-name="TESTORIENTRO"/>
      <text:p text:style-name="Normale"><draw:frame draw:style-name="a2" draw:name="Immagine 12" text:anchor-type="as-char" svg:x="0in" svg:y="0in" svg:width="6.69306in" svg:height="2.14826in" style:rel-width="scale" style:rel-height="scale"><draw:image xlink:href="media/image3.emf" xlink:type="simple" xlink:show="embed" xlink:actuate="onLoad"/><svg:title/><svg:desc/></draw:frame></text:p>
      <text:p text:style-name="Normale"/>
      <text:p text:style-name="Normale"/>
      <text:p text:style-name="Normale"><draw:frame draw:style-name="a3" draw:name="Immagine 13" text:anchor-type="as-char" svg:x="0in" svg:y="0in" svg:width="6.69306in" svg:height="2.14826in" style:rel-width="scale" style:rel-height="scale"><draw:image xlink:href="media/image4.emf" xlink:type="simple" xlink:show="embed" xlink:actuate="onLoad"/><svg:title/><svg:desc/></draw:frame></text:p>
      <text:p text:style-name="Normale"><draw:frame draw:style-name="a4" draw:name="Immagine 14" text:anchor-type="as-char" svg:x="0in" svg:y="0in" svg:width="6.69306in" svg:height="2.1604in" style:rel-width="scale" style:rel-height="scale"><draw:image xlink:href="media/image5.emf" xlink:type="simple" xlink:show="embed" xlink:actuate="onLoad"/><svg:title/><svg:desc/></draw:frame></text:p>
      <text:p text:style-name="Normale"><draw:frame draw:style-name="a5" draw:name="Immagine 15" text:anchor-type="as-char" svg:x="0in" svg:y="0in" svg:width="6.69306in" svg:height="2.14826in" style:rel-width="scale" style:rel-height="scale"><draw:image xlink:href="media/image6.emf" xlink:type="simple" xlink:show="embed" xlink:actuate="onLoad"/><svg:title/><svg:desc/></draw:frame></text:p>
      <text:p text:style-name="Normale"><draw:frame draw:style-name="a6" draw:name="Immagine 16" text:anchor-type="as-char" svg:x="0in" svg:y="0in" svg:width="6.69306in" svg:height="2.14826in" style:rel-width="scale" style:rel-height="scale"><draw:image xlink:href="media/image7.emf" xlink:type="simple" xlink:show="embed" xlink:actuate="onLoad"/><svg:title/><svg:desc/></draw:frame></text:p>
      <text:p text:style-name="Normale"/>
      <text:soft-page-break/>
      <text:p text:style-name="TESTORIENTRO">La Commissione Giudicatrice, per ogni concorrente procede a determinare un coefficiente unico per ciascun criterio;<text:s/>a<text:s/>tal fine sarà utilizzato il metodo aggregativo compensatore che si basa sulla sommatoria dei coefficienti attribuiti per ciascun sub-criterio, ponderati per il sub-fattore ponderale relativo, normalizzando, dunque, il risultato, rispetto al fattore ponderale totale del presente criterio e arrotondando, infine, alla seconda cifra decimale.</text:p>
      <text:p text:style-name="TESTORIENTRO">I valori ottenuti sono:<text:s/></text:p>
      <text:p text:style-name="TESTORIENTRO"><text:span text:style-name="T174"><draw:g draw:z-index="251662336" draw:name="Gruppo 19" draw:id="id3" draw:style-name="a10" text:anchor-type="paragraph"><svg:title/><svg:desc/><draw:frame draw:id="id0" draw:style-name="a7" draw:name="Immagine 53" svg:x="-0.17083in" svg:y="0.12708in" svg:width="2.93333in" svg:height="3.05in" style:rel-width="scale" style:rel-height="scale"><draw:image xlink:href="media/image8.emf" xlink:type="simple" xlink:show="embed" xlink:actuate="onLoad"/><svg:title/><svg:desc/></draw:frame><draw:frame draw:id="id1" draw:style-name="a8" draw:name="Immagine 54" svg:x="2.82917in" svg:y="0.11042in" svg:width="1.9in" svg:height="3.05in" style:rel-width="scale" style:rel-height="scale"><draw:image xlink:href="media/image9.emf" xlink:type="simple" xlink:show="embed" xlink:actuate="onLoad"/><svg:title/><svg:desc/></draw:frame><draw:frame draw:id="id2" draw:style-name="a9" draw:name="Immagine 55" svg:x="4.77917in" svg:y="0.11042in" svg:width="2.33333in" svg:height="3.03333in" style:rel-width="scale" style:rel-height="scale"><draw:image xlink:href="media/image10.emf" xlink:type="simple" xlink:show="embed" xlink:actuate="onLoad"/><svg:title/><svg:desc/></draw:frame></draw:g></text:span></text:p>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La Commissione Giudicatrice, procede, al fine di evitare un’alterazione della proporzione prevista tra i diversi fattori ponderali, ad effettuare la riparametrazione dei coefficienti per riallinearli ai fattori ponderali previsti, come indicato dal §15, del disciplinare di gara<text:s/>ottenendo i seguenti valori:</text:p>
      <text:p text:style-name="TESTORIENTRO"><draw:frame draw:z-index="251663360" draw:style-name="a11" draw:name="Immagine 23" text:anchor-type="paragraph" svg:x="-0.33472in" svg:y="-0.01111in" svg:width="7.45in" svg:height="3.53194in" style:rel-width="scale" style:rel-height="scale"><draw:image xlink:href="media/image11.emf" xlink:type="simple" xlink:show="embed" xlink:actuate="onLoad"/><svg:title/><svg:desc/></draw:frame></text:p>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
      <text:p text:style-name="TESTORIENTRO">Come si evince da quest’ultima tabella,<text:s/><text:s/>non sono presenti offerte al di sotto della soglia di sbarramento</text:p>
      <text:p text:style-name="TESTORIENTRO"/>
      <text:p text:style-name="TESTORIENTRO">La Commissione Giudicatrice pertanto procede, per ciascun concorrente, ai soli fini di individuazione della migliore offerta tecnica, a calcolare il punteggio tramite il metodo aggregativo compensatore, che si basa sulla sommatoria dei coefficienti attribuiti per ciascun criterio dell’offerta tecnica (A, B e C), ponderati per il fattore ponderale relativo del criterio, così come indicato al §15.3, del disciplinare di gara, arrivando al risultato seguente:</text:p>
      <text:p text:style-name="TESTORIENTRO"><draw:frame draw:z-index="251664384" draw:style-name="a12" draw:name="Immagine 25" text:anchor-type="paragraph" svg:x="2.13958in" svg:y="0.26458in" svg:width="2.61181in" svg:height="3.24236in" style:rel-width="scale" style:rel-height="scale"><draw:image xlink:href="media/image12.emf" xlink:type="simple" xlink:show="embed" xlink:actuate="onLoad"/><svg:title/><svg:desc/></draw:frame></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TESTORIENTRO"/>
      <text:p text:style-name="TESTORIENTRO"/>
      <text:p text:style-name="P186">Alle ore<text:s/>13:30 del giorno<text:s/>13<text:s/>ottobre 2017, il Presidente della Commissione Giudicatrice dichiara chiusa la seduta riservata.</text:p>
      <text:p text:style-name="P187">Il presente verbale, viene formalizzato che consta complessivamente di<text:s/>7<text:s/>pagine, sarà trasmesso alla<text:s/>Stazione<text:s/>Appaltante per i successivi adempimenti di competenza, unitamente ai plichi e alla documentazione<text:s/>di gara.</text:p>
      <text:p text:style-name="P188"><text:span text:style-name="T189">Copia dello stesso sarà trasmessa, per conoscenza, al RUP.</text:span></text:p>
      <text:p text:style-name="P190">Letto, approvato e sottoscritto come segue.</text:p>
      <text:p text:style-name="TESTORIENTRO"/>
      <text:p text:style-name="TESTORIENTRO"/>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Geom.<text:s/>Pasquale Cassano)</text:p>
            <text:p text:style-name="P198"/>
            <text:p text:style-name="P199"/>
            <text:p text:style-name="P200">____________________________</text:p>
            <text:p text:style-name="P201"/>
            <text:p text:style-name="P202"/>
          </table:table-cell>
          <table:table-cell table:style-name="TableCell203">
            <text:p text:style-name="P204"/>
          </table:table-cell>
          <table:table-cell table:style-name="TableCell205">
            <text:p text:style-name="P206">(Ing.<text:s/>Mariagiovanna Alibrandi)</text:p>
            <text:p text:style-name="P207"/>
            <text:p text:style-name="P208"/>
            <text:p text:style-name="P209"><text:span text:style-name="T210">____________________________</text:span></text:p>
          </table:table-cell>
        </table:table-row>
      </table:table>
      <text:p text:style-name="P211">Il Presidente<text:s/>della Commissione<text:s/>Giudicatrice</text:p>
      <text:p text:style-name="P212">(Geom.<text:s/>Fabrizio Marmello)</text:p>
      <text:p text:style-name="P213"/>
      <text:p text:style-name="P214"/>
      <text:p text:style-name="P215"><text:span text:style-name="T216">____________________________</text:span>.</text:p>
      <text:p text:style-name="TESTORIENTR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Testosegnaposto" style:display-name="Testo segnaposto" style:family="text" style:parent-style-name="Car.predefinitoparagrafo">
      <style:text-properties fo:color="#808080"/>
    </style:style>
    <style:style style:name="Revisione" style:display-name="Revisione" style:family="paragraph">
      <style:paragraph-properties fo:margin-bottom="0in" fo:line-height="100%"/>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Documento-Titolo" style:display-name="Documento - Titolo" style:family="paragraph" style:parent-style-name="Documento-Epigrafe" style:next-style-name="Documento-Epigrafe">
      <style:paragraph-properties fo:margin-top="0.3333in"/>
      <style:text-properties style:text-underline-type="single" style:text-underline-style="solid" style:text-underline-width="auto" style:text-underline-mode="continuous" fo:hyphenate="true"/>
    </style:style>
    <style:style style:name="Documento-Epigrafe" style:display-name="Documento - Epigrafe" style:family="paragraph">
      <style:paragraph-properties fo:text-align="center" style:vertical-align="auto" fo:margin-top="0.0833in" fo:margin-bottom="0in" fo:line-height="100%"/>
      <style:text-properties style:font-name="Arial" style:font-name-complex="Arial" fo:font-weight="bold" style:font-weight-asian="bold" fo:font-size="12pt" style:font-size-asian="12pt" style:font-size-complex="12pt" fo:hyphenate="true"/>
    </style:style>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Documento-Testo" style:display-name="Documento - Testo" style:family="paragraph">
      <style:paragraph-properties fo:text-align="justify" style:vertical-align="auto" fo:margin-top="0.0833in" fo:margin-bottom="0in" fo:line-height="100%" fo:text-indent="0.5909in"/>
      <style:text-properties style:font-name="Arial" style:font-name-complex="Arial" fo:font-size="12pt" style:font-size-asian="12pt" style:font-size-complex="12pt" fo:hyphenate="true"/>
    </style:style>
    <style:style style:name="Intestazioneepiedipagina" style:display-name="Intestazione e pie' di pagina"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RATTINO" style:display-name="TRATTINO" style:family="paragraph" style:parent-style-name="TESTO" style:list-style-name="LFO2">
      <style:text-properties fo:hyphenate="true"/>
    </style:style>
    <style:style style:name="TESTORIENTRO" style:display-name="TESTO RIENTRO" style:family="paragraph" style:parent-style-name="TESTO">
      <style:paragraph-properties fo:text-indent="0.1972in"/>
      <style:text-properties fo:hyphenate="true"/>
    </style:style>
    <style:style style:name="Indice1" style:display-name="Indice 1" style:family="paragraph" style:parent-style-name="Normale" style:next-style-name="Normale" style:auto-update="true">
      <style:paragraph-properties fo:margin-bottom="0in" fo:line-height="100%" fo:margin-left="0.1527in" fo:text-indent="-0.1527in">
        <style:tab-stops/>
      </style:paragraph-properties>
      <style:text-properties fo:hyphenate="false"/>
    </style:style>
    <style:style style:name="Titoloindice" style:display-name="Titolo indice" style:family="paragraph" style:parent-style-name="Normale" style:next-style-name="Indice1">
      <style:paragraph-properties fo:text-align="justify" style:vertical-align="auto" fo:margin-bottom="0in" fo:line-height="100%"/>
      <style:text-properties style:font-name="Times New Roman" style:font-name-asian="Times New Roman" fo:font-size="12pt" style:font-size-asian="12pt" style:font-size-complex="12pt" style:language-asian="it" style:country-asian="I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1972in" text:min-label-width="0.25in"/>
        <style:text-properties style:font-name="Arial"/>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077in" fo:margin-right="0.7875in" style:num-format="1" style:writing-mode="lr-tb">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1.1041in"/>
      </style:footer-style>
    </style:page-layout>
    <style:style style:name="P7" style:parent-style-name="Intestazione" style:family="paragraph">
      <style:paragraph-properties fo:border-top="none" fo:border-left="none" fo:border-bottom="0.0069in solid #000000" fo:border-right="none" fo:padding-top="0in" fo:padding-left="0in" fo:padding-bottom="0.0138in" fo:padding-right="0in" style:shadow="none" fo:text-align="end">
        <style:tab-stops>
          <style:tab-stop style:type="right" style:position="6.693in"/>
        </style:tab-stops>
      </style:paragraph-properties>
    </style:style>
    <style:style style:name="T8" style:parent-style-name="Car.predefinitoparagrafo" style:family="text">
      <style:text-properties style:font-name="Arial" style:font-name-complex="Arial" fo:font-style="italic" style:font-style-asian="italic" fo:font-size="9pt" style:font-size-asian="9pt" style:font-size-complex="12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0" style:parent-style-name="Car.predefinitoparagrafo" style:family="text">
      <style:text-properties style:font-name="Arial" style:font-name-complex="Arial" fo:font-size="10pt" style:font-size-asian="10pt" style:font-size-complex="10pt"/>
    </style:style>
    <style:style style:name="P11"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693in"/>
        </style:tab-stops>
      </style:paragraph-properties>
      <style:text-properties style:font-name="Arial" style:font-name-complex="Arial" fo:font-size="10pt" style:font-size-asian="10pt" style:font-size-complex="10pt"/>
    </style:style>
    <style:style style:name="T12" style:parent-style-name="Car.predefinitoparagrafo" style:family="text">
      <style:text-properties style:language-asian="it" style:country-asian="IT"/>
    </style:style>
    <style:style style:name="P13" style:parent-style-name="Intestazione" style:family="paragraph">
      <style:paragraph-properties fo:margin-bottom="0.0833in" fo:line-height="0.1666in"/>
    </style:style>
    <style:style style:name="P14" style:parent-style-name="Intestazioneepiedipagina" style:family="paragraph">
      <style:paragraph-properties fo:border-top="0.0069in solid #000000" fo:border-left="none" fo:border-bottom="none" fo:border-right="none" fo:padding-top="0.0138in" fo:padding-left="0in" fo:padding-bottom="0in" fo:padding-right="0in" style:shadow="none"/>
    </style:style>
    <style:style style:name="T15" style:parent-style-name="Car.predefinitoparagrafo" style:family="text">
      <style:text-properties style:language-asian="it" style:country-asian="IT"/>
    </style:style>
    <style:style style:name="P16" style:parent-style-name="Pièdipagina"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2875in"/>
      </style:footer-style>
    </style:page-layout>
    <style:style style:name="P35" style:parent-style-name="Intestazione" style:family="paragraph">
      <style:paragraph-properties fo:border-top="none" fo:border-left="none" fo:border-bottom="0.0069in solid #000000" fo:border-right="none" fo:padding-top="0in" fo:padding-left="0in" fo:padding-bottom="0.0138in" fo:padding-right="0in" style:shadow="none" fo:text-align="end">
        <style:tab-stops>
          <style:tab-stop style:type="right" style:position="6.693in"/>
        </style:tab-stops>
      </style:paragraph-properties>
    </style:style>
    <style:style style:name="T36" style:parent-style-name="Car.predefinitoparagrafo" style:family="text">
      <style:text-properties style:font-name="Arial" style:font-name-complex="Arial" fo:font-style="italic" style:font-style-asian="italic" fo:font-size="9pt" style:font-size-asian="9pt" style:font-size-complex="12pt"/>
    </style:style>
    <style:style style:name="P37"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38"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39" style:parent-style-name="Car.predefinitoparagrafo" style:family="text">
      <style:text-properties style:font-name="Arial" style:font-name-complex="Arial" fo:font-size="10pt" style:font-size-asian="10pt" style:font-size-complex="10pt"/>
    </style:style>
    <style:style style:name="P4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41" style:parent-style-name="Intestazione" style:family="paragraph">
      <style:paragraph-properties fo:border-top="none" fo:border-left="none" fo:border-bottom="0.0069in solid #000000" fo:border-right="none" fo:padding-top="0in" fo:padding-left="0in" fo:padding-bottom="0.0138in" fo:padding-right="0in" style:shadow="none" fo:text-align="end">
        <style:tab-stops>
          <style:tab-stop style:type="right" style:position="6.693in"/>
        </style:tab-stops>
      </style:paragraph-properties>
    </style:style>
    <style:style style:name="T42" style:parent-style-name="Car.predefinitoparagrafo" style:family="text">
      <style:text-properties style:font-name="Arial" style:font-name-complex="Arial" fo:font-style="italic" style:font-style-asian="italic" fo:font-size="9pt" style:font-size-asian="9pt" style:font-size-complex="12pt"/>
    </style:style>
    <style:style style:name="P4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44"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Prot. n. 2017/11845/DR-TO</text:span></text:p>
      </style:header>
      <style:footer>
        <text:p text:style-name="P9"><text:span text:style-name="T10"><text:page-number text:fixed="false">2</text:page-number></text:span></text:p>
        <text:p text:style-name="P11"/>
      </style:footer>
    </style:master-page>
    <style:master-page style:next-style-name="MP0" style:name="MPF0" style:page-layout-name="PL0">
      <style:header>
        <text:p text:style-name="Intestazioneepiedipagina"><text:span text:style-name="T12"><draw:frame draw:style-name="a0" draw:name="Immagine 13"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Intestazioneepiedipagina">Direzione Regionale Piemonte e Valle d’Aosta</text:p>
        <text:p text:style-name="P13"/>
      </style:header>
      <style:footer>
        <text:p text:style-name="P14"/>
        <text:p text:style-name="Intestazioneepiedipagina"><text:span text:style-name="T15"><draw:frame draw:z-index="251659264" draw:style-name="a1" draw:name="Immagine 25" text:anchor-type="paragraph" svg:x="-0.21458in" svg:y="0.13681in" svg:width="0.35069in" svg:height="0.37014in" style:rel-width="scale" style:rel-height="scale"><draw:image xlink:href="media/image2.jpeg" xlink:type="simple" xlink:show="embed" xlink:actuate="onLoad"/><svg:title/><svg:desc>Rosone</svg:desc></draw:frame></text:span>Corso Bolzano 30 – 10121 Torino – Tel.: 011 56391111 – Fax mail: 06 50516071</text:p>
        <text:p text:style-name="Intestazioneepiedipagina">Orario di apertura al pubblico: lunedì, mercoledì e venerdì dalle ore 9.00 alle ore 12.30</text:p>
        <text:p text:style-name="Intestazioneepiedipagina">e-mail: dre.PiemonteVdA@agenziademanio.it</text:p>
        <text:p text:style-name="Intestazioneepiedipagina">PEC: dre_PiemonteVDA@pce.agenziademanio.it</text:p>
        <text:p text:style-name="P16"/>
      </style:footer>
    </style:master-page>
    <style:master-page style:name="MP1" style:page-layout-name="PL1">
      <style:header>
        <text:p text:style-name="P35"><text:span text:style-name="T36">Prot. n. 2017/11845/DR-TO</text:span></text:p>
        <text:p text:style-name="P37"/>
      </style:header>
      <style:footer>
        <text:p text:style-name="P38"><text:span text:style-name="T39"><text:page-number text:fixed="false">4</text:page-number></text:span></text:p>
        <text:p text:style-name="P40"/>
      </style:footer>
    </style:master-page>
    <style:master-page style:next-style-name="MP1" style:name="MPF1" style:page-layout-name="PL1">
      <style:header>
        <text:p text:style-name="P41"><text:span text:style-name="T42">Prot. n. 2017/11845/DR-TO</text:span></text:p>
        <text:p text:style-name="Intestazione"/>
      </style:header>
      <style:footer>
        <text:p text:style-name="P43"><text:span text:style-name="T4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LMNL83B46D976S</meta:initial-creator>
    <dc:creator>MARMELLO FABRIZIO</dc:creator>
    <meta:creation-date>2017-10-19T08:38:00Z</meta:creation-date>
    <dc:date>2017-10-19T09:06:00Z</dc:date>
    <meta:print-date>2017-10-19T08:30:00Z</meta:print-date>
    <meta:template xlink:href="Normal.dotm" xlink:type="simple"/>
    <meta:editing-cycles>3</meta:editing-cycles>
    <meta:editing-duration>PT1680S</meta:editing-duration>
    <meta:document-statistic meta:page-count="7" meta:paragraph-count="22" meta:word-count="1682" meta:character-count="11251" meta:row-count="79" meta:non-whitespace-character-count="9591"/>
  </office:meta>
</office:document-meta>
</file>