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line-height="150%" fo:margin-right="0.0972in" fo:text-indent="5.0208in"/>
      <style:text-properties style:font-name="Arial" style:font-name-complex="Arial" fo:font-size="11.5pt" style:font-size-asian="11.5pt" style:font-size-complex="11.5pt"/>
    </style:style>
    <style:style style:name="P28" style:parent-style-name="Normale" style:family="paragraph">
      <style:paragraph-properties fo:line-height="150%" fo:margin-right="0.0972in" fo:text-indent="5.0208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2" style:parent-style-name="Normale" style:family="paragraph">
      <style:paragraph-properties fo:line-height="150%" fo:margin-right="0.0972in" fo:text-indent="5.0208in"/>
      <style:text-properties style:font-name="Arial" style:font-name-complex="Arial" fo:font-size="11.5pt" style:font-size-asian="11.5pt" style:font-size-complex="11.5pt"/>
    </style:style>
    <style:style style:name="P33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4" style:parent-style-name="Normale" style:family="paragraph">
      <style:paragraph-properties fo:text-align="justify" fo:margin-bottom="0.0833in" style:line-height-at-least="0.1666in" fo:margin-left="0.5909in" fo:text-indent="-0.5909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justify" fo:margin-bottom="0.1666in" style:line-height-at-least="0.1666in" fo:margin-left="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 fo:margin-left="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center" fo:margin-bottom="0.1666in" fo:margin-left="0.68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1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Paragrafoelenco" style:family="paragraph">
      <style:paragraph-properties fo:widows="0" fo:orphans="0" fo:text-align="justify" fo:margin-bottom="0.0416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4.4298in" style:use-optimal-column-width="false"/>
    </style:style>
    <style:style style:name="TableColumn116" style:family="table-column">
      <style:table-column-properties style:column-width="1.8701in" style:use-optimal-column-width="false"/>
    </style:style>
    <style:style style:name="Table114" style:family="table">
      <style:table-properties style:width="6.3in" fo:margin-left="0.370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widows="0" fo:orphans="0" fo:text-align="justify" fo:margin-bottom="0.0416in" style:line-height-at-least="0.1666in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180" style:family="table-column">
      <style:table-column-properties style:column-width="4.4298in" style:use-optimal-column-width="false"/>
    </style:style>
    <style:style style:name="TableColumn181" style:family="table-column">
      <style:table-column-properties style:column-width="1.8701in" style:use-optimal-column-width="false"/>
    </style:style>
    <style:style style:name="Table179" style:family="table">
      <style:table-properties style:width="6.3in" fo:margin-left="0.3708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192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4" style:family="table-column">
      <style:table-column-properties style:column-width="4.4298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193" style:family="table">
      <style:table-properties style:width="6.3in" fo:margin-left="0.3708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207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style:text-autospace="none" fo:text-align="justify" style:line-height-at-least="0.1666in" fo:margin-left="3.83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Normale" style:family="paragraph">
      <style:paragraph-properties fo:margin-left="4.9222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gliari, li 23/11/2017</text:p>
      <text:p text:style-name="P28"><text:span text:style-name="T29">Prot.<text:s/></text:span><text:span text:style-name="T30">2017/</text:span><text:span text:style-name="T31">12212</text:span></text:p>
      <text:p text:style-name="P32"/>
      <text:p text:style-name="P33"/>
      <text:p text:style-name="P34"><text:span text:style-name="T35">Oggetto:<text:s/></text:span><text:span text:style-name="T36">Affidamento del servizio di pulizia delle tende e delle tapparelle degli uffici di Cagliari e Sassari della Direzione Regionale dell’Agenzia del Demanio – CIG 7253405329</text:span><text:span text:style-name="T37"><text:s/></text:span></text:p>
      <text:p text:style-name="P38"/>
      <text:p text:style-name="P39">Avviso di avvenuta aggiudicazione definitiva e stipula</text:p>
      <text:p text:style-name="P40">con le finalità dell’avviso volontario per la trasparenza preventiva</text:p>
      <text:list text:style-name="LFO1" text:continue-numbering="true">
        <text:list-item>
          <text:p text:style-name="P41"><text:span text:style-name="T42">Nome ed indirizzo dell’amministrazione aggiudicatrice:<text:s/></text:span><text:span text:style-name="T43">Agenzia del Demanio – Direzione Regionale Sardegna. Via Antonio Lo Frasso n. 2 – 09127 Cagliari. Telefono: 070679731. Fax/mail: 06/50516068. Mail:<text:s/></text:span><text:span text:style-name="T44">dre.sardegna@agenziademanio.it;<text:s/></text:span><text:span text:style-name="T45">Pec:<text:s/></text:span><text:span text:style-name="T46">dre_sardegna@pce.agenziademanio.it</text:span>.</text:p>
        </text:list-item>
        <text:list-item>
          <text:p text:style-name="P47"><text:span text:style-name="T48">Procedura di aggiudicazione prescelta:<text:s/></text:span><text:span text:style-name="T49">Procedura di<text:s/></text:span><text:span text:style-name="T50">affidamento<text:s/></text:span><text:span text:style-name="T51">dirett</text:span><text:span text:style-name="T52">o svolta</text:span><text:span text:style-name="T53"><text:s/></text:span><text:span text:style-name="T54">-<text:s/></text:span><text:span text:style-name="T55">ex art. 36, comma 2, lett. a)</text:span><text:span text:style-name="T56"><text:s/>del D.Lgs. 50/2016<text:s/></text:span><text:span text:style-name="T57">–</text:span><text:span text:style-name="T58"><text:s/></text:span><text:span text:style-name="T59">previa indagine di mercato con invito a offrire a 10 ditte del settore</text:span><text:span text:style-name="T60">.</text:span></text:p>
        </text:list-item>
        <text:list-item>
          <text:p text:style-name="P61"><text:span text:style-name="T62">Natura ed entità delle prestazioni oggetto dell’incarico:<text:s/></text:span><text:span text:style-name="T63">Pulizia delle tende e delle tapparelle degli uffici di Cagliari e Sassari della Direzione Regionale dell’Agenzia del Demanio</text:span><text:span text:style-name="T64">.</text:span></text:p>
        </text:list-item>
        <text:list-item>
          <text:p text:style-name="P65"><text:span text:style-name="T66">Data<text:s/></text:span><text:span text:style-name="T67">invito ad off</text:span><text:span text:style-name="T68">r</text:span><text:span text:style-name="T69">ire</text:span><text:span text:style-name="T70">:</text:span><text:span text:style-name="T71"><text:s/></text:span><text:span text:style-name="T72">11/10</text:span><text:span text:style-name="T73">/2017</text:span><text:span text:style-name="T74">.<text:s/></text:span><text:span text:style-name="T75">Data<text:s/></text:span><text:span text:style-name="T76">termine ultimo<text:s/></text:span><text:span text:style-name="T77">ricezione offerte economiche:</text:span><text:span text:style-name="T78"><text:s/>17/10</text:span><text:span text:style-name="T79">/2016.</text:span><text:span text:style-name="T80"><text:s/></text:span><text:span text:style-name="T81">Data di aggiudicazione:<text:s/></text:span><text:span text:style-name="T82">23</text:span><text:span text:style-name="T83">/</text:span><text:span text:style-name="T84">11</text:span><text:span text:style-name="T85">/201</text:span><text:span text:style-name="T86">7</text:span><text:span text:style-name="T87">.</text:span></text:p>
        </text:list-item>
        <text:list-item>
          <text:p text:style-name="P88"><text:bookmark-start text:name="Check3"/><text:span text:style-name="T89">Importo complessivo del servizio</text:span><text:span text:style-name="T90">:</text:span><text:span text:style-name="T91"><text:s/></text:span><text:span text:style-name="T92">1.916,56</text:span><text:span text:style-name="T93"><text:s/>€</text:span><text:span text:style-name="T94">, esclusa l’IVA</text:span><text:span text:style-name="T95"><text:s/>di legge,</text:span><text:span text:style-name="T96"><text:s/>comprensivo degli oneri di sicurezza</text:span><text:span text:style-name="T97"><text:s/>pari a 66,56</text:span><text:span text:style-name="T98"><text:s/>€</text:span><text:span text:style-name="T99"><text:s/></text:span><text:span text:style-name="T100">non soggetti a ribasso</text:span><text:span text:style-name="T101">;<text:s/></text:span><text:span text:style-name="T102"><text:s/></text:span></text:p>
        </text:list-item>
        <text:list-item>
          <text:p text:style-name="P103"><text:bookmark-end text:name="Check3"/><text:span text:style-name="T104">Numero e indicazione<text:s/></text:span><text:span text:style-name="T105">operatori economici<text:s/></text:span><text:span text:style-name="T106">invitati a<text:s/></text:span><text:span text:style-name="T107">selezionati tramite<text:s/></text:span><text:span text:style-name="T108">invito ad offrire</text:span><text:span text:style-name="T109">:<text:s/></text:span><text:span text:style-name="T110">10</text:span><text:span text:style-name="T111"><text:s/>(</text:span><text:span text:style-name="T112">dieci</text:span><text:span text:style-name="T113">)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enominazione</text:p>
          </table:table-cell>
          <table:table-cell table:style-name="TableCell120">
            <text:p text:style-name="P121">P.IVA</text:p>
          </table:table-cell>
        </table:table-row>
        <table:table-row table:style-name="TableRow122">
          <table:table-cell table:style-name="TableCell123">
            <text:p text:style-name="P124">LA RUGIADA</text:p>
          </table:table-cell>
          <table:table-cell table:style-name="TableCell125">
            <text:p text:style-name="P126">01385530926</text:p>
          </table:table-cell>
        </table:table-row>
        <table:table-row table:style-name="TableRow127">
          <table:table-cell table:style-name="TableCell128">
            <text:p text:style-name="P129">LA LANTERNA SOCIETA' COOPERATIVA SOCIALE</text:p>
          </table:table-cell>
          <table:table-cell table:style-name="TableCell130">
            <text:p text:style-name="P131">01387070921</text:p>
          </table:table-cell>
        </table:table-row>
        <table:table-row table:style-name="TableRow132">
          <table:table-cell table:style-name="TableCell133">
            <text:p text:style-name="P134">INTERSERVICE SRL</text:p>
          </table:table-cell>
          <table:table-cell table:style-name="TableCell135">
            <text:p text:style-name="P136">02195220922</text:p>
          </table:table-cell>
        </table:table-row>
        <table:table-row table:style-name="TableRow137">
          <table:table-cell table:style-name="TableCell138">
            <text:p text:style-name="P139">LA PIGNOLA DI PITZALIS EMANUELE</text:p>
          </table:table-cell>
          <table:table-cell table:style-name="TableCell140">
            <text:p text:style-name="P141">02481630925</text:p>
          </table:table-cell>
        </table:table-row>
        <table:table-row table:style-name="TableRow142">
          <table:table-cell table:style-name="TableCell143">
            <text:p text:style-name="P144">LA DE.MA. S.R.L.</text:p>
          </table:table-cell>
          <table:table-cell table:style-name="TableCell145">
            <text:p text:style-name="P146">02829840921</text:p>
          </table:table-cell>
        </table:table-row>
        <table:table-row table:style-name="TableRow147">
          <table:table-cell table:style-name="TableCell148">
            <text:p text:style-name="P149">SERVIZI MULTIPLI SOCIETA' COOPERATIVA SOCIALE</text:p>
          </table:table-cell>
          <table:table-cell table:style-name="TableCell150">
            <text:p text:style-name="P151">03118700925</text:p>
          </table:table-cell>
        </table:table-row>
        <table:table-row table:style-name="TableRow152">
          <table:table-cell table:style-name="TableCell153">
            <text:p text:style-name="P154">PULIMPIU' S.A.S. DI MURA ALESSANDRO</text:p>
          </table:table-cell>
          <table:table-cell table:style-name="TableCell155">
            <text:p text:style-name="P156">02411020924</text:p>
          </table:table-cell>
        </table:table-row>
        <table:table-row table:style-name="TableRow157">
          <table:table-cell table:style-name="TableCell158">
            <text:p text:style-name="P159">PASER SRL UNINOMINALE</text:p>
          </table:table-cell>
          <table:table-cell table:style-name="TableCell160">
            <text:p text:style-name="P161">01719810903</text:p>
          </table:table-cell>
        </table:table-row>
        <table:table-row table:style-name="TableRow162">
          <table:table-cell table:style-name="TableCell163">
            <text:p text:style-name="P164">PUNTO SERVIZI S.R.L.</text:p>
          </table:table-cell>
          <table:table-cell table:style-name="TableCell165">
            <text:p text:style-name="P166">01637620905</text:p>
          </table:table-cell>
        </table:table-row>
        <table:table-row table:style-name="TableRow167">
          <table:table-cell table:style-name="TableCell168">
            <text:p text:style-name="P169">SEA SERVIZI SOCIETA' COOPERATIVA A R.L.</text:p>
          </table:table-cell>
          <table:table-cell table:style-name="TableCell170">
            <text:p text:style-name="P171">01997470909</text:p>
          </table:table-cell>
        </table:table-row>
      </table:table>
      <text:p text:style-name="P172"/>
      <text:soft-page-break/>
      <text:list text:style-name="LFO1" text:continue-numbering="true">
        <text:list-item>
          <text:p text:style-name="P173"><text:span text:style-name="T174">Numero e indicazi</text:span><text:span text:style-name="T175">one operatori economici<text:s/></text:span><text:span text:style-name="T176">delle offerte ricevute</text:span><text:span text:style-name="T177">:</text:span><text:span text:style-name="T178">1 (uno)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Denominazione</text:p>
          </table:table-cell>
          <table:table-cell table:style-name="TableCell185">
            <text:p text:style-name="P186">P.IVA</text:p>
          </table:table-cell>
        </table:table-row>
        <table:table-row table:style-name="TableRow187">
          <table:table-cell table:style-name="TableCell188">
            <text:p text:style-name="P189">LA LANTERNA SOCIETA' COOPERATIVA SOCIALE</text:p>
          </table:table-cell>
          <table:table-cell table:style-name="TableCell190">
            <text:p text:style-name="P191">01387070921</text:p>
          </table:table-cell>
        </table:table-row>
      </table:table>
      <text:list text:style-name="LFO1" text:continue-numbering="true">
        <text:list-item>
          <text:p text:style-name="P192">Nome ed indirizzo dell’aggiudicatario:<text:s/>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enominazione<text:s/>e sede legale</text:p>
          </table:table-cell>
          <table:table-cell table:style-name="TableCell199">
            <text:p text:style-name="P200">P.IVA</text:p>
          </table:table-cell>
        </table:table-row>
        <table:table-row table:style-name="TableRow201">
          <table:table-cell table:style-name="TableCell202">
            <text:p text:style-name="P203">LA LANTERNA SOCIETA' COOPERATIVA SOCIALE</text:p>
            <text:p text:style-name="P204">vico Arno n. 1/A, 09122 Cagliari</text:p>
          </table:table-cell>
          <table:table-cell table:style-name="TableCell205">
            <text:p text:style-name="P206">01387070921</text:p>
          </table:table-cell>
        </table:table-row>
      </table:table>
      <text:list text:style-name="LFO1" text:continue-numbering="true">
        <text:list-item>
          <text:p text:style-name="P207"><text:span text:style-name="T208">Offerta dell’aggiudicatario:<text:s/></text:span><text:span text:style-name="T209">1</text:span><text:span text:style-name="T210">.</text:span><text:span text:style-name="T211">916,56</text:span><text:span text:style-name="T212"><text:s/>€ (</text:span><text:span text:style-name="T213">millenovecentosedici/56</text:span><text:span text:style-name="T214"><text:s/>euro</text:span><text:span text:style-name="T215">)</text:span><text:span text:style-name="T216">, di cui<text:s/></text:span><text:span text:style-name="T217">66,56</text:span><text:span text:style-name="T218"><text:s/></text:span><text:span text:style-name="T219">€ per oneri sicurezza</text:span><text:span text:style-name="T220">;</text:span></text:p>
        </text:list-item>
        <text:list-item>
          <text:p text:style-name="P221"><text:span text:style-name="T222">Data di pubblicazione del presente avviso:<text:s/></text:span><text:span text:style-name="T223">23</text:span><text:span text:style-name="T224">/</text:span><text:span text:style-name="T225">11</text:span><text:span text:style-name="T226">/201</text:span><text:span text:style-name="T227">7</text:span><text:span text:style-name="T228">.</text:span></text:p>
        </text:list-item>
        <text:list-item>
          <text:p text:style-name="P229"><text:span text:style-name="T230">Nome ed indirizzo dell’organo competente per le procedure di ricorso:<text:s/></text:span><text:span text:style-name="T231">Tribunale<text:s/></text:span><text:span text:style-name="T232">Amministrativo</text:span><text:span text:style-name="T233"><text:s/>Regionale (TAR) della Sardegna – Via Sassari, 17 – 09124 Cagliari.</text:span></text:p>
        </text:list-item>
        <text:list-item>
          <text:p text:style-name="P234"><text:span text:style-name="T235">Termini per le procedure di ricorso:<text:s/></text:span><text:span text:style-name="T236">Contro l'atto di aggiudicazione<text:s/></text:span><text:span text:style-name="T237">(determina prot. 2017/12191</text:span><text:span text:style-name="T238"><text:s/>del<text:s/></text:span><text:span text:style-name="T239">23/11</text:span><text:span text:style-name="T240">/2017)<text:s/></text:span><text:span text:style-name="T241">potrà essere proposto ricorso dinanzi al TAR della Sardegna entro 30 giorni dalla presente comunicazione. L’interessato dalla procedura in argomento, entro il medesimo termine sopra indicato, può comunicare in for</text:span><text:span text:style-name="T242">ma scritta al Responsabile del p</text:span><text:span text:style-name="T243">rocedimento sotto menzionato l’intento di proporre ricorso giurisdizionale. In tal caso, entro i successivi 15 giorni dal ricevimento dell’informativa, questa Direzione comunicherà le proprie determinazioni in ordine ai motivi indicati dall’interessato, stabilendo se intervenire o meno in autotutela. L’informativa di cui sopra non impedisce l’ulteriore corso del procedimento di gara né il termine per la proposizione del ricorso giurisdizionale.<text:s/></text:span><text:span text:style-name="T244">Infine s</text:span><text:span text:style-name="T245">i comunica che</text:span><text:span text:style-name="T246"><text:s/>– ex<text:s/></text:span><text:span text:style-name="T247">art.32, comma</text:span><text:span text:style-name="T248"><text:s/></text:span><text:span text:style-name="T249">10, lettera a</text:span><text:span text:style-name="T250">) del D.Lgs 50/2016</text:span><text:span text:style-name="T251"><text:s/>-<text:s/></text:span><text:span text:style-name="T252">non si applica il termine dilatorio<text:s/></text:span><text:span text:style-name="T253">per la stipula del contratto. Pertanto</text:span><text:span text:style-name="T254"><text:s/></text:span><text:span text:style-name="T255">con la trasmissione<text:s/></text:span><text:span text:style-name="T256">tramite pec<text:s/></text:span><text:span text:style-name="T257">del</text:span><text:span text:style-name="T258"><text:s/>presente avviso ai concorrenti<text:s/></text:span><text:span text:style-name="T259">oltre all</text:span><text:span text:style-name="T260">a sua pubblicazione nel sito istituzionale dell’Agenzia del Demanio<text:s/></text:span><text:span text:style-name="T261">l’aggiudicazione<text:s/></text:span><text:span text:style-name="T262">definitiva sarà efficace e<text:s/></text:span><text:span text:style-name="T263">si provv</text:span><text:span text:style-name="T264">ederà</text:span><text:span text:style-name="T265"><text:s/>alla stipula del contratto.</text:span></text:p>
        </text:list-item>
        <text:list-item>
          <text:p text:style-name="P266"><text:span text:style-name="T267">Servizio presso il quale possono essere richieste informazioni:<text:s/></text:span><text:span text:style-name="T268">Per l’accesso agli atti del procedimento, l’ufficio competente è l’Amministrazione aggiudicatrice (punto 1) – Unità Organizzativa Se</text:span><text:span text:style-name="T269">rvizi Tecnici. Il Responsabile u</text:span><text:span text:style-name="T270">nico<text:s/></text:span><text:span text:style-name="T271">del procedimento<text:s/></text:span><text:span text:style-name="T272">è l’ing.<text:s/></text:span><text:span text:style-name="T273">Nicola Ligas</text:span><text:span text:style-name="T274">.</text:span></text:p>
        </text:list-item>
      </text:list>
      <text:p text:style-name="P275"><text:s text:c="4"/></text:p>
      <text:p text:style-name="P276"/>
      <text:p text:style-name="P277">Il Responsabile unico del procedimento</text:p>
      <text:p text:style-name="P278"/>
      <text:p text:style-name="P279">Ing.<text:s/>Nicola Ligas</text:p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letter-spacing="0.0138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" style:display-name="tit" style:family="paragraph" style:parent-style-name="Normale">
      <style:paragraph-properties fo:margin-top="0.0694in" fo:margin-bottom="0.125in"/>
      <style:text-properties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StileMessaggioDiPostaElettronica27" style:display-name="StileMessaggioDiPostaElettronica27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"/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Arial" style:font-name-complex="Arial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34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3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6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text:s/>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text:s/></text:span></text:p>
      </style:footer-left>
    </style:master-page>
    <style:master-page style:next-style-name="MP0" style:name="MPF0" style:page-layout-name="PL0">
      <style:header>
        <text:p text:style-name="P14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5"><text:tab/></text:span><text:span text:style-name="T16">Direzione Regionale Sardegna</text:span></text:p>
        <text:p text:style-name="Intestazione"><text:span text:style-name="T17"><text:tab/></text:span></text:p>
      </style:header>
      <style:footer>
        <text:p text:style-name="P18"><text:span text:style-name="T19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ERSICO SILVIO</dc:creator>
    <meta:creation-date>2017-11-23T14:03:00Z</meta:creation-date>
    <dc:date>2017-11-23T15:28:00Z</dc:date>
    <meta:print-date>2017-11-23T14:03:00Z</meta:print-date>
    <meta:template xlink:href="Normal.dotm" xlink:type="simple"/>
    <meta:editing-cycles>4</meta:editing-cycles>
    <meta:editing-duration>PT5160S</meta:editing-duration>
    <meta:document-statistic meta:page-count="2" meta:paragraph-count="7" meta:word-count="595" meta:character-count="3986" meta:row-count="28" meta:non-whitespace-character-count="3398"/>
  </office:meta>
</office:document-meta>
</file>