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 style:min-row-height="0.67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3" style:family="table-column">
      <style:table-column-properties style:column-width="2.7055in"/>
    </style:style>
    <style:style style:name="Table32" style:family="table">
      <style:table-properties style:width="2.705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start"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8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5">DI CONOSCENZA DELLO STATO DEI LUOGHI</text:p>
      <text:p text:style-name="P16">(alternativa all’attestato di sopralluogo)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n caso di RT</text:span><text:span text:style-name="T24">/consorzi ordinari costituendi<text:s/></text:span><text:span text:style-name="T25">la presente dichiarazione<text:s/></text:span><text:span text:style-name="T26">potrà</text:span><text:span text:style-name="T27"><text:s/>essere<text:s/></text:span><text:span text:style-name="T28">presentat</text:span><text:span text:style-name="T29">a</text:span><text:span text:style-name="T30"><text:s/>da un solo componente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All’Agenzia del Demanio<text:s/></text:p>
            <text:p text:style-name="P37">Direzione<text:s/>Regionale<text:s/>Marche</text:p>
          </table:table-cell>
        </table:table-row>
      </table:table>
      <text:p text:style-name="P38"/>
      <text:p text:style-name="P39"/>
      <text:p text:style-name="P40"/>
      <text:p text:style-name="P41"><text:span text:style-name="T42">Il/La sottoscritto/a _____________ nato/a a ____________ il _________</text:span><text:span text:style-name="T43"><text:s/>CF_______________</text:span><text:span text:style-name="T44"><text:s/></text:span><text:span text:style-name="T45">(</text:span><text:span text:style-name="T46">se del caso</text:span><text:span text:style-name="T47">) P.IVA____________________</text:span><text:span text:style-name="T48">residente a ____________ (___), via ___________</text:span><text:span text:style-name="T49">_____ n.______</text:span><text:span text:style-name="T50"><text:s/></text:span><text:span text:style-name="T51"><text:s/></text:span></text:p>
      <text:p text:style-name="P52"><text:span text:style-name="T53"><draw:frame draw:z-index="251658240" draw:id="id0" draw:style-name="a0" draw:name="Text Box 4" text:anchor-type="paragraph" svg:x="-0.14722in" svg:y="0.25417in" svg:width="6.91181in" svg:height="2.20069in" style:rel-width="scale" style:rel-height="scale"><draw:text-box><text:p text:style-name="P54">Se del caso, in qualità di:</text:p><text:p text:style-name="P55"><text:span text:style-name="T56">□</text:span><text:span text:style-name="T57"><text:s/>Legale Rappresentante</text:span><text:span text:style-name="T58"><text:s/></text:span></text:p><text:p text:style-name="P59"><text:span text:style-name="T60">□</text:span><text:span text:style-name="T61"><text:s/>procuratore generale/speciale, giusta procura allegata<text:s/></text:span></text:p><text:p text:style-name="P62"><text:span text:style-name="T63">di___________</text:span><text:span text:style-name="T64">____________________________<text:s/></text:span><text:span text:style-name="T65">(indicare la denominazione sociale) ______________(indicare la forma giuridica) ____________<text:s/></text:span><text:span text:style-name="T66">(</text:span><text:span text:style-name="T67">indicare la sede legale</text:span><text:span text:style-name="T68">) ______________________________(</text:span><text:span text:style-name="T69">indicare CF e PI</text:span><text:span text:style-name="T70"><text:s/>o dati equivalenti</text:span><text:span text:style-name="T71">) <text:s/>_____________________<text:s/></text:span></text:p><text:p text:style-name="Normale"/></draw:text-box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in</text:span><text:span text:style-name="T80"><text:s/>re</text:span><text:span text:style-name="T81">lazione<text:s/></text:span><text:span text:style-name="T82">alla procedura per la<text:s/></text:span><text:span text:style-name="T83">“</text:span><text:span text:style-name="T84">locazione</text:span><text:span text:style-name="T85"><text:s/>di valorizzazione</text:span><text:span text:style-name="T86"><text:s/>-<text:s/></text:span><text:span text:style-name="T87">ex art. 3 bis del D.L. n. 351/2001, convertito, con modificazioni, dall’art. 1 della L. n. 410/2001</text:span><text:span text:style-name="T88"><text:s/>–<text:s/></text:span><text:span text:style-name="T89">di<text:s/></text:span><text:span text:style-name="T90">n. 1</text:span><text:span text:style-name="T91"><text:s/>ben</text:span><text:span text:style-name="T92">e immobile</text:span><text:span text:style-name="T93"><text:s/></text:span><text:span text:style-name="T94">di proprietà dello Stato situato</text:span><text:span text:style-name="T95"><text:s/>lungo cammini storico-religiosi e percorsi ciclopedonali</text:span><text:span text:style-name="T96">”</text:span></text:p>
      <text:p text:style-name="P97">DICHIARA<text:s/></text:p>
      <text:p text:style-name="P98">di<text:s/>essere a conoscenza dello stato dei luoghi<text:s/>in relazione al<text:s/>bene<text:s/>di cui al<text:s/>lotto n. 1</text:p>
      <text:p text:style-name="P99">Luogo e data<text:s/></text:p>
      <text:p text:style-name="P100"><text:span text:style-name="T101"><text:s text:c="107"/>Firma</text:span><text:span text:style-name="T102"><text:tab/>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11-29T13:40:00Z</meta:creation-date>
    <dc:date>2017-11-29T13:40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