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5">
      <text:list-level-style-bullet text:level="1" text:style-name="WW_CharLFO3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line-height-at-least="0.3055in" fo:margin-left="0.3937in" fo:margin-right="-0.0569in" style:page-number="1">
        <style:tab-stops/>
      </style:paragraph-properties>
      <style:text-properties style:font-name="Arial" style:font-name-complex="Arial" fo:font-weight="bold" style:font-weight-asian="bold"/>
    </style:style>
    <style:style style:name="P1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olumn18" style:family="table-column">
      <style:table-column-properties style:column-width="6.7902in"/>
    </style:style>
    <style:style style:name="Table17" style:family="table">
      <style:table-properties style:width="6.7902in" fo:margin-left="0in" table:align="left"/>
    </style:style>
    <style:style style:name="TableRow19" style:family="table-row">
      <style:table-row-properties style:min-row-height="0.884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24" style:family="table-column">
      <style:table-column-properties style:column-width="2.7055in"/>
    </style:style>
    <style:style style:name="Table23" style:family="table">
      <style:table-properties style:width="2.7055in" fo:margin-left="0in" table:align="left"/>
    </style:style>
    <style:style style:name="TableRow25" style:family="table-row">
      <style:table-row-properties style:min-row-height="1.2798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start"/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33" style:parent-style-name="Normale" style:family="paragraph">
      <style:paragraph-properties fo:margin-top="0.0694in" fo:margin-bottom="0.0694in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 fo:font-style="italic" style:font-style-asian="italic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language="en" fo:country="US" style:language-asian="en" style:country-asian="US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47" style:parent-style-name="Normale" style:family="paragraph">
      <style:paragraph-properties fo:margin-top="0.0694in" fo:margin-bottom="0.0694in"/>
    </style:style>
    <style:style style:name="T4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 fo:font-style="italic" style:font-style-asian="italic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70" style:parent-style-name="Normale" style:family="paragraph">
      <style:paragraph-properties fo:margin-top="0.0694in" fo:margin-bottom="0.0694in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 fo:font-style="italic" style:font-style-asian="italic"/>
    </style:style>
    <style:style style:name="T73" style:parent-style-name="Car.predefinitoparagrafo" style:family="text">
      <style:text-properties style:font-name="Arial" style:font-name-complex="Arial" fo:font-style="italic" style:font-style-asian="italic"/>
    </style:style>
    <style:style style:name="T74" style:parent-style-name="Car.predefinitoparagrafo" style:family="text">
      <style:text-properties style:font-name="Arial" style:font-name-complex="Arial" fo:font-style="italic" style:font-style-asian="italic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 fo:font-style="italic" style:font-style-asian="italic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/>
    </style:style>
    <style:style style:name="P8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89" style:parent-style-name="Paragrafoelenco" style:family="paragraph">
      <style:paragraph-properties fo:text-align="justify" fo:margin-bottom="0in" fo:line-height="100%" fo:margin-left="0.4958in" fo:margin-right="-0.0548in" fo:text-indent="-0.2479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8" style:parent-style-name="Paragrafoelenco" style:family="paragraph">
      <style:paragraph-properties fo:text-align="justify" fo:line-height="100%" fo:margin-right="-0.0569in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4" style:parent-style-name="Paragrafoelenco" style:family="paragraph">
      <style:paragraph-properties fo:text-align="justify" fo:margin-bottom="0in" fo:line-height="100%" fo:margin-left="0.4958in" fo:margin-right="-0.054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09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10" style:parent-style-name="Normale" style:family="paragraph">
      <style:paragraph-properties fo:text-align="start"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13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14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15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16" style:parent-style-name="Normale" style:family="paragraph">
      <style:paragraph-properties fo:text-align="start"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18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19" style:parent-style-name="Normale" style:family="paragraph">
      <style:paragraph-properties fo:text-align="end" fo:margin-top="0.0694in" fo:margin-bottom="0.0694in" fo:margin-left="0.4916in">
        <style:tab-stops>
          <style:tab-stop style:type="left" style:position="-0.2416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P121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ICHIARAZIONE<text:s/>DI IMPEGNO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In caso di RT/consorzi ordinari costituendi<text:s/>la presente dichiarazione del capogruppo dovrà essere sottoscritta anche dalle<text:s/>mandanti/consorziate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All’Agenzia del Demanio<text:s/></text:p>
            <text:p text:style-name="P28">Direzione<text:s/>Regionale<text:s/>Marche</text:p>
          </table:table-cell>
        </table:table-row>
      </table:table>
      <text:p text:style-name="P29"/>
      <text:p text:style-name="P30"/>
      <text:p text:style-name="P31"/>
      <text:p text:style-name="P32"/>
      <text:p text:style-name="P33"><text:span text:style-name="T34">Il/La sottoscritto/a _____________ nato/a a ____________ il _________</text:span><text:span text:style-name="T35"><text:s/>CF_______________</text:span><text:span text:style-name="T36"><text:s/></text:span><text:span text:style-name="T37">(</text:span><text:span text:style-name="T38">se del caso</text:span><text:span text:style-name="T39">) P.IVA_____________</text:span><text:span text:style-name="T40">residente a ____________ (___), via ___________</text:span><text:span text:style-name="T41">_____ n.______</text:span><text:span text:style-name="T42"><text:s/></text:span><text:span text:style-name="T43"><text:s/></text:span></text:p>
      <text:p text:style-name="P44"><text:span text:style-name="T45"><draw:frame draw:z-index="251658240" draw:id="id0" draw:style-name="a0" draw:name="Text Box 4" text:anchor-type="paragraph" svg:x="0.01806in" svg:y="0.03333in" svg:width="6.91181in" svg:height="2.24792in" style:rel-width="scale" style:rel-height="scale"><draw:text-box><text:p text:style-name="P46">Se del caso, in qualità di:</text:p><text:p text:style-name="P47"><text:span text:style-name="T48">□</text:span><text:span text:style-name="T49"><text:s/>Legale Rappresentante</text:span><text:span text:style-name="T50"><text:s/></text:span></text:p><text:p text:style-name="P51"><text:span text:style-name="T52">□</text:span><text:span text:style-name="T53"><text:s/>procuratore generale/speciale, giusta procura allegata<text:s/></text:span></text:p><text:p text:style-name="P54"><text:span text:style-name="T55">di__________________________________________</text:span><text:span text:style-name="T56">(indicare la denominazione sociale) ______________(indicare la forma giuridica) ____________<text:s/></text:span><text:span text:style-name="T57">(</text:span><text:span text:style-name="T58">indicare la sede legale</text:span><text:span text:style-name="T59">) ______________________________(</text:span><text:span text:style-name="T60">indicare CF e PI</text:span><text:span text:style-name="T61">) <text:s/>__________</text:span><text:span text:style-name="T62">_____</text:span><text:span text:style-name="T63">___________<text:s/></text:span></text:p><text:p text:style-name="Normale"/></draw:text-box><svg:title/><svg:desc/></draw:frame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in relazione alla procedura per la</text:span><text:span text:style-name="T72"><text:s/></text:span><text:span text:style-name="T73">“</text:span><text:span text:style-name="T74">locazione</text:span><text:span text:style-name="T75"><text:s/>di valorizzazione</text:span><text:span text:style-name="T76"><text:s/>-<text:s/></text:span><text:span text:style-name="T77">ex art. 3 bis del D.L. n. 351/2001, convertito, con modificazioni, dall’art. 1 della L. n. 410/2001</text:span><text:span text:style-name="T78"><text:s/>–<text:s/></text:span><text:span text:style-name="T79">di n. 1</text:span><text:span text:style-name="T80"><text:s/>ben</text:span><text:span text:style-name="T81">e immobile</text:span><text:span text:style-name="T82"><text:s/></text:span><text:span text:style-name="T83">di proprietà dello Stato situato</text:span><text:span text:style-name="T84"><text:s/>lungo cammini storico-religiosi e percorsi ciclopedonali</text:span><text:span text:style-name="T85">”</text:span><text:span text:style-name="T86"><text:s/>- Lotto 1</text:span><text:span text:style-name="T87">,</text:span></text:p>
      <text:p text:style-name="P88">DICHIARA<text:s/>DI IMPEGNARSI AD AVVALERSI</text:p>
      <text:list text:style-name="LFO33" text:continue-numbering="true">
        <text:list-item>
          <text:p text:style-name="P89"><text:span text:style-name="T90">per la<text:s/></text:span><text:span text:style-name="T91">redazione del progetto tecnico</text:span><text:span text:style-name="T92">,</text:span><text:span text:style-name="T93"><text:s/></text:span><text:span text:style-name="T94">di<text:s/></text:span><text:span text:style-name="T95">un professionista<text:s/></text:span><text:span text:style-name="T96">in possesso dei requisiti previsti dalla normativa di riferimento rispetto alla natura del bene</text:span><text:span text:style-name="T97">;</text:span></text:p>
        </text:list-item>
        <text:list-item>
          <text:p text:style-name="P98"><text:span text:style-name="T99">per l’esecuzione degli interventi di recupero, restauro e ristrutturazione</text:span><text:span text:style-name="T100">,<text:s/></text:span><text:span text:style-name="T101">esclusivamente di imprese qualificate all’esecuzione degli interventi, in linea con le vigenti normative in materia di Lavori Pubblici, e dotate di attestato di certificazione del sistema di qualità conforme alle norme europee della serie UNI EN ISO 9000,<text:s/></text:span><text:soft-page-break/><text:span text:style-name="T102">rilasciata da organismi accreditati ai sensi delle norme europee della serie UNI CEI EN 45000 e della serie UNI CEI EN ISO/IEC</text:span><text:span text:style-name="T103">.</text:span></text:p>
        </text:list-item>
      </text:list>
      <text:p text:style-name="P104"/>
      <text:p text:style-name="P105">Luogo e data<text:s/><text:tab/><text:tab/><text:tab/><text:tab/><text:s text:c="2"/></text:p>
      <text:p text:style-name="P106"><text:tab/><text:tab/><text:tab/><text:tab/><text:tab/><text:tab/><text:tab/><text:tab/><text:tab/><text:tab/><text:tab/><text:tab/><text:tab/><text:s text:c="2"/>FIRMA<text:s/></text:p>
      <text:p text:style-name="P107">(per<text:s/>concorrente singolo)</text:p>
      <text:p text:style-name="P108"/>
      <text:p text:style-name="P109">___________________</text:p>
      <text:p text:style-name="P110"/>
      <text:p text:style-name="P111">FIRMA<text:s/></text:p>
      <text:p text:style-name="P112">(per RT/consorzio ordinario<text:s/>firma del capogruppo)</text:p>
      <text:p text:style-name="P113"/>
      <text:p text:style-name="P114">_______________________________________</text:p>
      <text:p text:style-name="P115"/>
      <text:p text:style-name="P116">FIRMA<text:s/></text:p>
      <text:p text:style-name="P117">(mandante del RT<text:s/>o consorzio ordinario costituendo)</text:p>
      <text:p text:style-name="P118"/>
      <text:p text:style-name="P119"><text:span text:style-name="T120">_______________________________________</text:span></text:p>
      <text:p text:style-name="P121"><text:tab/><text:tab/><text:tab/><text:tab/><text:tab/><text:tab/><text:tab/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bullet text:level="4" text:style-name="WW_CharLFO32LVL4" text:bullet-char="-">
        <style:list-level-properties text:space-before="1.75in" text:min-label-width="0.25in"/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5">
      <text:list-level-style-bullet text:level="1" text:style-name="WW_CharLFO3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<text:s/>V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Allegato<text:s/>V</text:p>
      </style:header>
      <style:footer>
        <text:p text:style-name="P10"><text:span text:style-name="T11">Pagina<text:s/></text:span><text:span text:style-name="T12"><text:page-number text:fixed="false">1</text:page-number></text:span><text:span text:style-name="T13"><text:s/>di<text:s/></text:span><text:span text:style-name="T14"><text:page-count>2</text:page-count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7-11-29T13:41:00Z</meta:creation-date>
    <dc:date>2017-11-29T13:41:00Z</dc:date>
    <meta:print-date>2017-07-26T10:47:00Z</meta:print-date>
    <meta:template xlink:href="ORU.dot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