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1" style:parent-style-name="Car.predefinitoparagrafo" style:family="text">
      <style:text-properties style:font-name-complex="Arial" fo:color="#000000" fo:language="en" fo:country="US" style:language-asian="en" style:country-asian="US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3" style:parent-style-name="Car.predefinitoparagrafo" style:family="text">
      <style:text-properties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-complex="Arial" fo:font-weight="normal" style:font-weight-asian="normal" fo:font-size="11pt" style:font-size-asian="11pt" style:font-size-complex="11pt" fo:language="en" fo:country="US" style:language-asian="en" style:country-asian="US"/>
    </style:style>
    <style:style style:name="P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Spacing1" style:family="paragraph">
      <style:paragraph-properties fo:text-align="center" fo:line-height="150%"/>
      <style:text-properties style:font-name-complex="Arial"/>
    </style:style>
    <style:style style:name="TableColumn23" style:family="table-column">
      <style:table-column-properties style:column-width="6.825in"/>
    </style:style>
    <style:style style:name="Table22" style:family="table">
      <style:table-properties style:width="6.825in" fo:margin-left="0in" table:align="left"/>
    </style:style>
    <style:style style:name="TableRow24" style:family="table-row">
      <style:table-row-properties style:min-row-height="0.584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justify" fo:margin-top="0.1666in" fo:margin-bottom="0.1666in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9" style:parent-style-name="Default" style:list-style-name="LFO16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30" style:parent-style-name="Default" style:list-style-name="LFO16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31" style:parent-style-name="Default" style:list-style-name="LFO16" style:family="paragraph">
      <style:paragraph-properties fo:text-align="justify" fo:margin-bottom="0.1666in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3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 fo:color="#FF0000"/>
    </style:style>
    <style:style style:name="P3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8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color="#000000"/>
    </style:style>
    <style:style style:name="T49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color="#000000"/>
    </style:style>
    <style:style style:name="T50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color="#000000"/>
    </style:style>
    <style:style style:name="T5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52" style:parent-style-name="Paragrafoelenco" style:family="paragraph">
      <style:paragraph-properties style:text-autospace="none" fo:text-align="justify" fo:margin-top="0.0833in" fo:margin-left="1.9833in" fo:text-indent="-1.4916in">
        <style:tab-stops/>
      </style:paragraph-properties>
      <style:text-properties style:font-name="Arial" style:font-name-asian="Calibri" style:font-name-complex="Arial" fo:font-weight="bold" style:font-weight-asian="bold" fo:font-style="italic" style:font-style-asian="italic" fo:color="#000000"/>
    </style:style>
    <style:style style:name="P53" style:parent-style-name="Paragrafoelenco" style:list-style-name="LFO14" style:family="paragraph">
      <style:paragraph-properties style:text-autospace="none" fo:text-align="justify" fo:margin-bottom="0.0833in" fo:line-height="115%" fo:text-indent="-0.0152in">
        <style:tab-stops>
          <style:tab-stop style:type="left" style:position="0.1812in"/>
        </style:tab-stops>
      </style:paragraph-properties>
      <style:text-properties style:font-name="Arial" style:font-name-asian="Calibri" style:font-name-complex="Arial" fo:font-style="italic" style:font-style-asian="italic" fo:color="#000000"/>
    </style:style>
    <style:style style:name="P54" style:parent-style-name="Paragrafoelenco" style:list-style-name="LFO14" style:family="paragraph">
      <style:paragraph-properties style:text-autospace="none" fo:text-align="justify" fo:margin-bottom="0.0833in" fo:line-height="115%" fo:margin-left="1.0006in" fo:text-indent="-0.0159in">
        <style:tab-stops>
          <style:tab-stop style:type="left" style:position="0.1805in"/>
        </style:tab-stops>
      </style:paragraph-properties>
      <style:text-properties style:font-name="Arial" style:font-name-asian="Calibri" style:font-name-complex="Arial" fo:font-style="italic" style:font-style-asian="italic" fo:color="#000000"/>
    </style:style>
    <style:style style:name="P55" style:parent-style-name="Normale" style:family="paragraph">
      <style:paragraph-properties style:text-autospace="none" fo:text-align="justify" fo:margin-bottom="0.0833in"/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P56" style:parent-style-name="Normale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T5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5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5" style:parent-style-name="Car.predefinitoparagrafo" style:family="text"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T6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7" style:parent-style-name="Car.predefinitoparagrafo" style:family="text"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T6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P69" style:parent-style-name="Normale" style:family="paragraph">
      <style:paragraph-properties style:text-autospace="none" fo:text-align="justify"/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P70" style:parent-style-name="Normale" style:family="paragraph">
      <style:paragraph-properties style:text-autospace="none" fo:text-align="justify"/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P71" style:parent-style-name="Normale" style:family="paragraph">
      <style:paragraph-properties style:text-autospace="none" fo:text-align="justify" fo:margin-bottom="0.0833in"/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P72" style:parent-style-name="Default" style:list-style-name="LFO15" style:family="paragraph">
      <style:paragraph-properties fo:text-align="justify"/>
      <style:text-properties style:font-name="Arial" style:font-name-complex="Arial" style:font-weight-complex="bold" fo:font-style="italic" style:font-style-asian="italic"/>
    </style:style>
    <style:style style:name="P73" style:parent-style-name="Default" style:list-style-name="LFO15" style:family="paragraph">
      <style:paragraph-properties fo:text-align="justify"/>
      <style:text-properties style:font-name="Arial" style:font-name-complex="Arial" style:font-weight-complex="bold" fo:font-style="italic" style:font-style-asian="italic"/>
    </style:style>
    <style:style style:name="P74" style:parent-style-name="Default" style:list-style-name="LFO15" style:family="paragraph">
      <style:paragraph-properties fo:text-align="justify"/>
      <style:text-properties style:font-name="Arial" style:font-name-complex="Arial" style:font-weight-complex="bold" fo:font-style="italic" style:font-style-asian="italic"/>
    </style:style>
    <style:style style:name="P75" style:parent-style-name="Default" style:list-style-name="LFO15" style:family="paragraph">
      <style:paragraph-properties fo:text-align="justify"/>
      <style:text-properties style:font-name="Arial" style:font-name-complex="Arial" style:font-weight-complex="bold" fo:font-style="italic" style:font-style-asian="italic"/>
    </style:style>
    <style:style style:name="P76" style:parent-style-name="Default" style:list-style-name="LFO15" style:family="paragraph">
      <style:paragraph-properties fo:text-align="justify"/>
      <style:text-properties style:font-name="Arial" style:font-name-complex="Arial" style:font-weight-complex="bold" fo:font-style="italic" style:font-style-asian="italic"/>
    </style:style>
    <style:style style:name="P77" style:parent-style-name="Default" style:list-style-name="LFO15" style:family="paragraph">
      <style:paragraph-properties fo:text-align="justify"/>
      <style:text-properties style:font-name="Arial" style:font-name-complex="Arial" style:font-weight-complex="bold" fo:font-style="italic" style:font-style-asian="italic"/>
    </style:style>
    <style:style style:name="P78" style:parent-style-name="Default" style:list-style-name="LFO15" style:family="paragraph">
      <style:paragraph-properties fo:text-align="justify"/>
      <style:text-properties style:font-name="Arial" style:font-name-complex="Arial" style:font-weight-complex="bold" fo:font-style="italic" style:font-style-asian="italic"/>
    </style:style>
    <style:style style:name="P79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8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break-before="page" fo:margin-bottom="0.1388in" fo:line-height="115%"/>
      <style:text-properties style:font-name="Arial" style:font-name-complex="Arial" fo:font-weight="bold" style:font-weight-asian="bold"/>
    </style:style>
    <style:style style:name="P84" style:parent-style-name="Paragrafoelenco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margin-top="0.0833in" fo:margin-bottom="0.0833in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P93" style:parent-style-name="Normale" style:family="paragraph">
      <style:paragraph-properties fo:text-align="justify" fo:margin-top="0.0694in" fo:margin-bottom="0.0694in" fo:line-height="150%"/>
    </style:style>
    <style:style style:name="T94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95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text-align="justify" fo:margin-top="0.0694in" fo:margin-bottom="0.0694in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9" style:parent-style-name="Normale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justify" fo:margin-top="0.0694in" fo:margin-bottom="0.0694in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121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122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123" style:parent-style-name="Normale" style:family="paragraph">
      <style:paragraph-properties fo:line-height="150%"/>
      <style:text-properties style:font-name="Arial" style:font-name-complex="Arial"/>
    </style:style>
    <style:style style:name="P124" style:parent-style-name="Normale" style:family="paragraph">
      <style:text-properties style:font-name="Arial" style:font-name-complex="Arial"/>
    </style:style>
    <style:style style:name="P125" style:parent-style-name="Normale" style:family="paragraph">
      <style:text-properties style:font-name="Arial" style:font-name-complex="Arial"/>
    </style:style>
    <style:style style:name="P126" style:parent-style-name="Normale" style:family="paragraph">
      <style:text-properties style:font-name="Arial" style:font-name-complex="Arial"/>
    </style:style>
    <style:style style:name="P127" style:parent-style-name="Normale" style:family="paragraph">
      <style:paragraph-properties fo:text-align="justify" fo:line-height="150%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P135" style:parent-style-name="Normale" style:family="paragraph">
      <style:paragraph-properties fo:text-align="center" fo:line-height="150%"/>
    </style:style>
    <style:style style:name="T136" style:parent-style-name="Car.predefinitoparagrafo" style:family="text">
      <style:text-properties style:font-name="Arial" style:font-name-complex="Arial" fo:font-weight="bold" style:font-weight-asian="bold"/>
    </style:style>
    <style:style style:name="T137" style:parent-style-name="Rimandonotaapièdipagina" style:family="text">
      <style:text-properties style:font-name="Arial" style:font-name-complex="Arial"/>
    </style:style>
    <style:style style:name="P138" style:parent-style-name="Testonotaapièdipagina" style:family="paragraph">
      <style:paragraph-properties fo:text-align="justify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144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rial" style:font-name-complex="Arial" fo:font-weight="bold" style:font-weight-asian="bold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171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172" style:parent-style-name="Normale" style:family="paragraph">
      <style:paragraph-properties fo:break-before="page" fo:margin-bottom="0.1388in" fo:line-height="115%"/>
      <style:text-properties style:font-name="Arial" style:font-name-complex="Arial"/>
    </style:style>
    <style:style style:name="P17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top="0.0694in" fo:margin-bottom="0.0694in" fo:margin-left="0.25in" fo:text-indent="4.2784in">
        <style:tab-stops>
          <style:tab-stop style:type="left" style:position="0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P193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94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95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96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97" style:parent-style-name="Normale" style:family="paragraph">
      <style:paragraph-properties fo:text-align="center" fo:margin-top="0.0833in" fo:margin-bottom="0.0833in" fo:margin-right="0.2743in" fo:text-indent="2.9534in"/>
      <style:text-properties style:font-name="Arial" style:font-name-complex="Arial" fo:font-style="italic" style:font-style-asian="italic"/>
    </style:style>
    <style:style style:name="P198" style:parent-style-name="Normale" style:family="paragraph">
      <style:paragraph-properties fo:text-align="center" fo:margin-top="0.0833in" fo:margin-bottom="0.0833in" fo:margin-right="0.2743in" fo:text-indent="2.9534in"/>
      <style:text-properties style:font-name="Arial" style:font-name-complex="Arial" fo:font-style="italic" style:font-style-asian="italic"/>
    </style:style>
    <style:style style:name="P199" style:parent-style-name="Normale" style:family="paragraph">
      <style:paragraph-properties fo:margin-top="0.0833in" fo:margin-bottom="0.0833in" fo:margin-right="0.2743in"/>
      <style:text-properties style:font-name="Arial" style:font-name-complex="Arial" fo:font-style="italic" style:font-style-asian="italic"/>
    </style:style>
    <style:style style:name="P200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01" style:parent-style-name="Normale" style:family="paragraph">
      <style:paragraph-properties fo:text-align="center" fo:margin-top="0.0833in" fo:margin-bottom="0.0833in" fo:margin-right="0.2743in"/>
      <style:text-properties style:font-name="Arial" style:font-name-complex="Arial" fo:font-style="italic" style:font-style-asian="italic"/>
    </style:style>
    <style:style style:name="P202" style:parent-style-name="Normale" style:family="paragraph">
      <style:paragraph-properties fo:text-align="center" fo:margin-top="0.0833in" fo:margin-bottom="0.0833in" fo:margin-right="0.2743in"/>
      <style:text-properties style:font-name="Arial" style:font-name-complex="Arial" fo:font-style="italic" style:font-style-asian="italic"/>
    </style:style>
    <style:style style:name="P203" style:parent-style-name="Normale" style:family="paragraph">
      <style:paragraph-properties fo:text-align="center" fo:margin-top="0.0833in" fo:margin-bottom="0.0833in" fo:margin-right="0.2743in" fo:text-indent="4.1347in"/>
      <style:text-properties style:font-name="Arial" style:font-name-complex="Arial" fo:font-style="italic" style:font-style-asian="italic"/>
    </style:style>
    <style:style style:name="P204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205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206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07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208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209" style:parent-style-name="Normale" style:family="paragraph">
      <style:paragraph-properties fo:margin-top="0.0833in" fo:margin-bottom="0.0833in" fo:margin-right="0.2743in" fo:text-indent="4.4298in"/>
      <style:text-properties style:font-name="Arial" style:font-name-complex="Arial" fo:font-style="italic" style:font-style-asian="italic"/>
    </style:style>
    <style:style style:name="P210" style:parent-style-name="Normale" style:family="paragraph">
      <style:paragraph-properties fo:text-align="end" fo:margin-top="0.0833in" fo:margin-bottom="0.0833in" fo:margin-right="0.2743in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P212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/>
    </style:style>
    <style:style style:name="P213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1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65408" draw:id="id0" draw:style-name="a2" draw:name="Casella di testo 2" text:anchor-type="paragraph" svg:x="3.98681in" svg:y="-0.98819in" svg:width="3.02292in" svg:height="0.53472in" style:rel-width="scale" style:rel-height="scale"><draw:text-box><text:p text:style-name="P12">DA INSERIRE NELLA BUSTA C</text:p></draw:text-box><svg:title/><svg:desc/></draw:frame></text:span><text:span text:style-name="T13"><text:tab/></text:span><text:span text:style-name="T14"><draw:custom-shape svg:x="-0.00139in" svg:y="0.15417in" svg:width="1.16528in" svg:height="1.10278in" draw:z-index="251663360" draw:id="id1" draw:style-name="a3" draw:name="Rectangle 4" text:anchor-type="paragraph"><svg:title/><svg:desc/><text:p text:style-name="P15">Marca da bollo<text:s/></text:p><text:p text:style-name="P16">da € 16,00</text:p><draw:enhanced-geometry draw:type="non-primitive" svg:viewBox="0 0 21600 21600" draw:enhanced-path="M 0 0 L 21600 0 21600 21600 0 21600 Z N"/></draw:custom-shape></text:span></text:p>
      <text:p text:style-name="P17">All’Agenzia del Demanio<text:s/></text:p>
      <text:p text:style-name="P18">Direzione<text:s/>Regionale<text:s/>Marche</text:p>
      <text:p text:style-name="P19">Via Fermo 1</text:p>
      <text:p text:style-name="P20">60128, Ancona.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Si ricorda che:</text:span><text:span text:style-name="T28"><text:s/></text:span></text:p>
            <text:list text:style-name="LFO16" text:continue-numbering="true">
              <text:list-item>
                <text:p text:style-name="P29">in caso di Raggruppamenti/Consorzi costituendi il presente allegato dovrà essere compilato dal legale rappresentante del capogruppo/Consorzio e sottoscritto da tutti i componenti <text:s/>il RT/Consorzio;</text:p>
              </text:list-item>
              <text:list-item>
                <text:p text:style-name="P30">in caso di Raggruppamenti/Consorzi costituiti il presente allegato dovrà essere compilato e sottoscritto dal legale rappresentante del capogruppo/Consorzio;</text:p>
              </text:list-item>
              <text:list-item>
                <text:p text:style-name="P31">in caso di partecipazione in forma di Consorzio Stabile/Consorzio tra società cooperative dovranno essere sottoscritti<text:s/>dal legale rappresentante del Consorzio.</text:p>
              </text:list-item>
            </text:list>
          </table:table-cell>
        </table:table-row>
      </table:table>
      <text:p text:style-name="P32"/>
      <text:p text:style-name="P33">ALLEGATO VII</text:p>
      <text:p text:style-name="P34">OFFERTA ECONOMICO-TEMPORALE<text:s/></text:p>
      <text:p text:style-name="P35"/>
      <text:p text:style-name="P36">ISTRUZIONI</text:p>
      <text:p text:style-name="P37"/>
      <text:p text:style-name="P38"><text:span text:style-name="T39">La<text:s/></text:span><text:span text:style-name="T40">BUSTA</text:span><text:span text:style-name="T41"><text:s/></text:span><text:span text:style-name="T42">C -<text:s/></text:span><text:span text:style-name="T43">“</text:span><text:span text:style-name="T44">OFFERTA ECONOMICO - TEMPORALE – Lotto<text:s/></text:span><text:span text:style-name="T45">1</text:span><text:span text:style-name="T46">” deve contenere, a pena di esclusione, il presente<text:s/></text:span><text:span text:style-name="T47">Allegato VII -<text:s/></text:span><text:span text:style-name="T48">Off</text:span><text:span text:style-name="T49">erta Economico<text:s/></text:span><text:span text:style-name="T50">– Temporale,</text:span><text:span text:style-name="T51"><text:s/>articolato in:</text:span></text:p>
      <text:p text:style-name="P52">- Elementi valutativi</text:p>
      <text:list text:style-name="LFO14" text:continue-numbering="true">
        <text:list-item>
          <text:list>
            <text:list-item>
              <text:p text:style-name="P53">Canone della locazione</text:p>
            </text:list-item>
            <text:list-item>
              <text:p text:style-name="P54">Durata della locazione<text:s/></text:p>
            </text:list-item>
          </text:list>
        </text:list-item>
      </text:list>
      <text:p text:style-name="P55"/>
      <text:p text:style-name="P56"><text:span text:style-name="T57">Il presente Allegato VII - Offerta Economico -Temporale</text:span><text:span text:style-name="T58"><text:s/>dovrà</text:span><text:span text:style-name="T59">,</text:span><text:span text:style-name="T60"><text:s/></text:span><text:span text:style-name="T61">a pena di esclusione</text:span><text:span text:style-name="T62">,</text:span><text:span text:style-name="T63"><text:s/></text:span><text:span text:style-name="T64">essere compilato</text:span><text:span text:style-name="T65">, in tutte le sue parti,<text:s/></text:span><text:span text:style-name="T66">secondo il format proposto e debitamente sottoscritto</text:span><text:span text:style-name="T67">.</text:span><text:span text:style-name="T68"><text:s/></text:span></text:p>
      <text:p text:style-name="P69">La mancata indicazione del canone della<text:s/>locazione, ovvero della durata costituiscono causa di esclusione.</text:p>
      <text:p text:style-name="P70"/>
      <text:p text:style-name="P71">Si precisa che:</text:p>
      <text:list text:style-name="LFO15" text:continue-numbering="true">
        <text:list-item>
          <text:p text:style-name="P72">non saranno ammesse offerte condizionate o espresse in modo indeterminato o con semplice riferimento ad un’altra offerta propria o di altri;</text:p>
        </text:list-item>
        <text:list-item>
          <text:p text:style-name="P73">il canone della locazione è la misura in euro del canone annuo che il concorrente s’impegna a corrispondere per la durata proposta della locazione, che dovrà essere<text:s/><text:soft-page-break/>indicata nel<text:s/>presente<text:s/>format, sia in cifre che in lettere. Il punteggio massimo per tale elemento di valutazione sarà attribuito al canone più alto;</text:p>
        </text:list-item>
        <text:list-item>
          <text:p text:style-name="P74">il canone proposto è fisso e, a pena di esclusione, non può essere pari a zero;</text:p>
        </text:list-item>
        <text:list-item>
          <text:p text:style-name="P75">il canone sarà annualmente adeguato in misura corrispondente al 100% della variazione in aumento accertata dall’ISTAT dell’indice dei prezzi al consumo per le famiglie di operai ed impiegati, verificatasi nell’anno precedente;<text:s/></text:p>
        </text:list-item>
        <text:list-item>
          <text:p text:style-name="P76">fermo restando il predetto adeguamento,<text:s/>per 36 mesi dalla sottoscrizione del<text:s/>contratto di locazione, il canone annuo sarà pari al 10% del canone proposto; successivamente e per tutta la residua durata della locazione, il canone annuo dovrà essere<text:s/>corrisposto in misura integrale;</text:p>
        </text:list-item>
        <text:list-item>
          <text:p text:style-name="P77">la durata della locazione è la misura in anni della durata proposta per la locazione, da esprimere tra un minimo di anni 6 (sei) ed un massimo di anni 50 (cinquanta), che dovrà essere indicata nel<text:s/>presente<text:s/>format, sia in cifre che in lettere. Il punteggio massimo per tale elemento di valutazione sarà attribuito alla durata più bassa;</text:p>
        </text:list-item>
        <text:list-item>
          <text:p text:style-name="P78">il canone e la durata dovranno essere gli stessi riportati nel Piano Economico Finanziario,<text:s/>in funzione del raggiungimento dell’equilibrio economico-finanziario dell’iniziativa di recupero e riuso, coerentemente con quanto proposto nell’Offerta Tecnica.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LOTTO _______<text:s/></text:span><text:span text:style-name="T87">(</text:span><text:span text:style-name="T88">indicare il Lotto per cui si concorre</text:span><text:span text:style-name="T89">)</text:span></text:p>
      <text:p text:style-name="P90"/>
      <text:p text:style-name="P91">TITOLO DELLA PROPOSTA _____________________________</text:p>
      <text:p text:style-name="P92"/>
      <text:p text:style-name="P93"><text:span text:style-name="T94"><draw:frame draw:z-index="251661312" draw:id="id2" draw:style-name="a4" draw:name="Text Box 6" text:anchor-type="paragraph" svg:x="-0.00347in" svg:y="0.89167in" svg:width="6.8375in" svg:height="2.07083in" style:rel-width="scale" style:rel-height="scale"><draw:text-box><text:p text:style-name="P95">Se del caso, in qualità di:</text:p><text:p text:style-name="P96"><text:span text:style-name="T97">□ Legale Rappresentante</text:span><text:span text:style-name="T98"><text:s/></text:span></text:p><text:p text:style-name="P99">□ procuratore generale/speciale, giusta procura allegata<text:s/></text:p><text:p text:style-name="P100"><text:span text:style-name="T101">Di_____________ ____________________________<text:s/></text:span><text:span text:style-name="T102">(indicare la denominazione sociale) ______________(indicare la forma giuridica) ________________<text:s/></text:span><text:span text:style-name="T103">(</text:span><text:span text:style-name="T104">indicare la sede legale</text:span><text:span text:style-name="T105">) ______________________________(</text:span><text:span text:style-name="T106">indicare CF e P</text:span><text:span text:style-name="T107"><text:s/></text:span><text:span text:style-name="T108">I</text:span><text:span text:style-name="T109">VA</text:span><text:span text:style-name="T110">) <text:s/>___________________________<text:s/></text:span></text:p><text:p text:style-name="Normale"/></draw:text-box><svg:title/><svg:desc/></draw:frame></text:span><text:span text:style-name="T111">Il/La sottoscritto/a _____________</text:span><text:span text:style-name="T112">__________________</text:span><text:span text:style-name="T113"><text:s/>nat</text:span><text:span text:style-name="T114">o/a a ____________ il _________</text:span><text:span text:style-name="T115">CF_______________</text:span><text:span text:style-name="T116">____</text:span><text:span text:style-name="T117"><text:s/>residente a ____________</text:span><text:span text:style-name="T118">_____________________</text:span><text:span text:style-name="T119"><text:s/>(___), via ________________ n.______ <text:s/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in relazione alla procedura per la<text:s/></text:span><text:span text:style-name="T129">“concessione</text:span><text:span text:style-name="T130">/locazione</text:span><text:span text:style-name="T131"><text:s/>di valorizzazione nell’ambito d</text:span><text:span text:style-name="T132">el progetto<text:s/></text:span><text:span text:style-name="T133">CAMMINI E PERCORSI<text:s/></text:span><text:span text:style-name="T134">ex art. 3 bis del D.L. n. 351/2001, convertito, con modificazioni, dall’art. 1 della L. n. 410/2001”</text:span></text:p>
      <text:p text:style-name="P135"><text:span text:style-name="T136">OFFRE</text:span><text:span text:style-name="T137"><text:note text:note-class="footnote" text:id="_ftn0"><text:note-citation>1</text:note-citation><text:note-body><text:p text:style-name="P138"><text:span text:style-name="T139"><text:s/></text:span><text:span text:style-name="T140">Il canone offerto sarà annualmente adeguato in misura corrispondente al 100% della variazione in aumento accertata dall’ISTAT dell’indice dei prezzi al consumo per le famiglie di operai ed impiegati, ve</text:span><text:span text:style-name="T141">rificatasi nell’anno precedente.</text:span><text:span text:style-name="T142"><text:s/></text:span></text:p></text:note-body></text:note></text:span></text:p>
      <text:p text:style-name="P143"/>
      <text:list text:style-name="LFO10" text:continue-numbering="true">
        <text:list-item>
          <text:p text:style-name="P144"><text:span text:style-name="T145">I</text:span><text:span text:style-name="T146">l</text:span><text:span text:style-name="T147"><text:s/></text:span><text:span text:style-name="T148">canone annuo</text:span><text:span text:style-name="T149"><text:s/>“fisso”</text:span><text:span text:style-name="T150"><text:s/></text:span><text:span text:style-name="T151">di €<text:s/></text:span><text:span text:style-name="T152">________________</text:span><text:span text:style-name="T153"><text:s/>(</text:span><text:span text:style-name="T154">euro</text:span><text:span text:style-name="T155"><text:s/></text:span><text:span text:style-name="T156">________________</text:span><text:span text:style-name="T157">)</text:span><text:span text:style-name="T158"><text:s/></text:span></text:p>
        </text:list-item>
      </text:list>
      <text:p text:style-name="P159"><text:span text:style-name="T160">per una<text:s/></text:span><text:span text:style-name="T161">durata della concessione</text:span><text:span text:style-name="T162">/locazione</text:span><text:span text:style-name="T163"><text:s/></text:span><text:span text:style-name="T164">di anni<text:s/></text:span><text:span text:style-name="T165">(**)</text:span><text:span text:style-name="T166">________________<text:s/></text:span><text:span text:style-name="T167">(</text:span><text:span text:style-name="T168">cifre</text:span><text:span text:style-name="T169">)</text:span></text:p>
      <text:p text:style-name="P170"/>
      <text:p text:style-name="P171">(**) La durata,<text:s/>da esprimere tra un minimo di anni 6 (sei) ed un massimo di anni 50 (cinquanta), deve<text:s/>corrispondere a quella<text:s/>riportata<text:s/>nel PEF asseverato e<text:s/>inserito nella BUSTA C<text:s/>ed essere commisurata al<text:s/>raggiungimento dell’equilibrio economico e finanziario dell’iniziativa di recupero e riuso<text:s/>proposta,<text:s/>coerentemente con quanto<text:s/>riportato<text:s/>nell’Offerta Tecnica.<text:s/></text:p>
      <text:p text:style-name="P172"/>
      <text:p text:style-name="P173"/>
      <text:p text:style-name="P174">Luogo e data <text:s text:c="83"/></text:p>
      <text:p text:style-name="P175"/>
      <text:p text:style-name="P176"><text:span text:style-name="T177"><text:s text:c="5"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s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s text:c="2"/>FIRMA<text:s/></text:span></text:p>
      <text:p text:style-name="P193">(per<text:s/>concorrente singolo)</text:p>
      <text:p text:style-name="P194"/>
      <text:p text:style-name="P195">___________________</text:p>
      <text:p text:style-name="P196"/>
      <text:p text:style-name="P197">FIRMA</text:p>
      <text:p text:style-name="P198">(capogruppo del RT o consorzio ordinario)</text:p>
      <text:p text:style-name="P199"/>
      <text:p text:style-name="P200">___________________</text:p>
      <text:p text:style-name="P201"/>
      <text:p text:style-name="P202"/>
      <text:p text:style-name="P203">FIRMA<text:tab/><text:tab/><text:tab/><text:s text:c="3"/></text:p>
      <text:p text:style-name="P204">(mandante del RT o consorzio ordinario costituendo)</text:p>
      <text:p text:style-name="P205"/>
      <text:p text:style-name="P206">___________________</text:p>
      <text:p text:style-name="P207"/>
      <text:p text:style-name="P208"/>
      <text:p text:style-name="P209">FIRMA<text:tab/><text:tab/><text:tab/><text:s text:c="3"/></text:p>
      <text:p text:style-name="P210"><text:span text:style-name="T211">(mandante del RT o consorzio ordinario costituendo)</text:span></text:p>
      <text:p text:style-name="P212"/>
      <text:p text:style-name="P213">___________________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1.74697in 1.88128in 1.74681in 2.01575in)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<text:span text:style-name="T8"><draw:frame draw:style-name="a0" draw:name="Immagine 3" text:anchor-type="as-char" svg:x="0in" svg:y="0in" svg:width="3.51181in" svg:height="0.96528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  <style:footer>
        <text:p text:style-name="P9"><text:span text:style-name="T10"><draw:frame draw:style-name="a1" draw:name="Immagine 4" text:anchor-type="as-char" svg:x="0in" svg:y="0in" svg:width="0.95593in" svg:height="0.987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GUARINO LAURA</dc:creator>
    <meta:creation-date>2017-11-29T13:41:00Z</meta:creation-date>
    <dc:date>2017-11-29T13:41:00Z</dc:date>
    <meta:print-date>2014-12-23T10:32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45" meta:character-count="4320" meta:row-count="30" meta:non-whitespace-character-count="3683"/>
  </office:meta>
</office:document-meta>
</file>