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1" style:parent-style-name="Car.predefinitoparagrafo" style:family="text">
      <style:text-properties style:font-name-complex="Arial" fo:color="#000000" fo:language="en" fo:country="US" style:language-asian="en" style:country-asian="US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3" style:parent-style-name="Car.predefinitoparagrafo" style:family="text">
      <style:text-properties style:font-name-complex="Arial" fo:font-size="11pt" style:font-size-asian="11pt" style:font-size-complex="11pt"/>
    </style:style>
    <style:style style:name="P14" style:parent-style-name="NoSpacing1" style:family="paragraph">
      <style:paragraph-properties fo:text-align="center" fo:line-height="150%"/>
      <style:text-properties style:font-name-complex="Arial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0.58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2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3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4" style:parent-style-name="Default" style:list-style-name="LFO16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53" style:parent-style-name="Normale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69" style:parent-style-name="Paragrafoelenco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top="0.0833in" fo:margin-bottom="0.0833in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79" style:parent-style-name="Normale" style:family="paragraph">
      <style:paragraph-properties fo:text-align="justify" fo:margin-top="0.0694in" fo:margin-bottom="0.0694in" fo:line-height="150%"/>
    </style:style>
    <style:style style:name="T80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8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justify"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7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9" style:parent-style-name="Normale" style:family="paragraph">
      <style:paragraph-properties fo:line-height="150%"/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paragraph-properties fo:margin-top="0.0833in" fo:margin-bottom="0.0833in"/>
    </style:style>
    <style:style style:name="T135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36" style:parent-style-name="Rimandonotaapièdipagina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P140" style:parent-style-name="Paragrafoelenco" style:family="paragraph">
      <style:paragraph-properties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14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TableColumn143" style:family="table-column">
      <style:table-column-properties style:column-width="1.4909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7881in"/>
    </style:style>
    <style:style style:name="TableColumn146" style:family="table-column">
      <style:table-column-properties style:column-width="0.7881in"/>
    </style:style>
    <style:style style:name="TableColumn147" style:family="table-column">
      <style:table-column-properties style:column-width="0.7881in"/>
    </style:style>
    <style:style style:name="TableColumn148" style:family="table-column">
      <style:table-column-properties style:column-width="0.7881in"/>
    </style:style>
    <style:style style:name="TableColumn149" style:family="table-column">
      <style:table-column-properties style:column-width="0.7881in"/>
    </style:style>
    <style:style style:name="TableColumn150" style:family="table-column">
      <style:table-column-properties style:column-width="0.7763in"/>
    </style:style>
    <style:style style:name="TableColumn151" style:family="table-column">
      <style:table-column-properties style:column-width="0.0138in"/>
    </style:style>
    <style:style style:name="Table142" style:family="table">
      <style:table-properties style:width="7.0097in" style:rel-width="100.2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</style:style>
    <style:style style:name="T155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70" style:parent-style-name="Normale" style:family="paragraph">
      <style:paragraph-properties fo:margin-top="0.0833in" fo:margin-bottom="0.0833in"/>
    </style:style>
    <style:style style:name="T17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10" style:parent-style-name="Normale" style:family="paragraph">
      <style:paragraph-properties fo:margin-top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11" style:parent-style-name="Normale" style:family="paragraph">
      <style:paragraph-properties fo:margin-top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1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TableColumn214" style:family="table-column">
      <style:table-column-properties style:column-width="1.4909in"/>
    </style:style>
    <style:style style:name="TableColumn215" style:family="table-column">
      <style:table-column-properties style:column-width="0.7881in"/>
    </style:style>
    <style:style style:name="TableColumn216" style:family="table-column">
      <style:table-column-properties style:column-width="0.7881in"/>
    </style:style>
    <style:style style:name="TableColumn217" style:family="table-column">
      <style:table-column-properties style:column-width="0.7881in"/>
    </style:style>
    <style:style style:name="TableColumn218" style:family="table-column">
      <style:table-column-properties style:column-width="0.7881in"/>
    </style:style>
    <style:style style:name="TableColumn219" style:family="table-column">
      <style:table-column-properties style:column-width="0.7881in"/>
    </style:style>
    <style:style style:name="TableColumn220" style:family="table-column">
      <style:table-column-properties style:column-width="0.7881in"/>
    </style:style>
    <style:style style:name="TableColumn221" style:family="table-column">
      <style:table-column-properties style:column-width="0.7756in"/>
    </style:style>
    <style:style style:name="TableColumn222" style:family="table-column">
      <style:table-column-properties style:column-width="0.0152in"/>
    </style:style>
    <style:style style:name="Table213" style:family="table">
      <style:table-properties style:width="7.0111in" style:rel-width="100.22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/>
    </style:style>
    <style:style style:name="T22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27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228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29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36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37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43" style:parent-style-name="Normale" style:family="paragraph">
      <style:paragraph-properties fo:margin-top="0.0833in" fo:margin-bottom="0.0833in"/>
    </style:style>
    <style:style style:name="T24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4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47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248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P28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P28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P286" style:parent-style-name="Normale" style:family="paragraph">
      <style:paragraph-properties fo:text-align="justify" fo:margin-bottom="0.0833in"/>
    </style:style>
    <style:style style:name="T287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88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0.7881in"/>
    </style:style>
    <style:style style:name="TableColumn292" style:family="table-column">
      <style:table-column-properties style:column-width="0.7881in"/>
    </style:style>
    <style:style style:name="TableColumn293" style:family="table-column">
      <style:table-column-properties style:column-width="0.7881in"/>
    </style:style>
    <style:style style:name="TableColumn294" style:family="table-column">
      <style:table-column-properties style:column-width="0.7881in"/>
    </style:style>
    <style:style style:name="TableColumn295" style:family="table-column">
      <style:table-column-properties style:column-width="0.7881in"/>
    </style:style>
    <style:style style:name="TableColumn296" style:family="table-column">
      <style:table-column-properties style:column-width="0.7881in"/>
    </style:style>
    <style:style style:name="TableColumn297" style:family="table-column">
      <style:table-column-properties style:column-width="0.7736in"/>
    </style:style>
    <style:style style:name="TableColumn298" style:family="table-column">
      <style:table-column-properties style:column-width="0.0125in"/>
    </style:style>
    <style:style style:name="Table289" style:family="table">
      <style:table-properties style:width="7.0097in" style:rel-width="100.2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305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306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307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11" style:parent-style-name="Normale" style:family="paragraph">
      <style:paragraph-properties fo:text-align="justify" fo:margin-top="0.0833in" fo:margin-bottom="0.0833in"/>
    </style:style>
    <style:style style:name="T312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5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7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8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19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320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4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 fo:background-color="#FFFF00"/>
    </style:style>
    <style:style style:name="P375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 fo:background-color="#FFFF00"/>
    </style:style>
    <style:style style:name="P376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80" style:family="table-column">
      <style:table-column-properties style:column-width="5.3944in"/>
    </style:style>
    <style:style style:name="TableColumn381" style:family="table-column">
      <style:table-column-properties style:column-width="1.5694in"/>
    </style:style>
    <style:style style:name="Table379" style:family="table">
      <style:table-properties style:width="6.9638in" style:rel-width="100.56%" fo:margin-left="0in" table:align="lef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2" style:family="table-column">
      <style:table-column-properties style:column-width="1.4958in"/>
    </style:style>
    <style:style style:name="TableColumn463" style:family="table-column">
      <style:table-column-properties style:column-width="1.1in"/>
    </style:style>
    <style:style style:name="TableColumn464" style:family="table-column">
      <style:table-column-properties style:column-width="1.1in"/>
    </style:style>
    <style:style style:name="TableColumn465" style:family="table-column">
      <style:table-column-properties style:column-width="1.1in"/>
    </style:style>
    <style:style style:name="TableColumn466" style:family="table-column">
      <style:table-column-properties style:column-width="1.1027in"/>
    </style:style>
    <style:style style:name="TableColumn467" style:family="table-column">
      <style:table-column-properties style:column-width="1.1in"/>
    </style:style>
    <style:style style:name="Table461" style:family="table">
      <style:table-properties style:width="6.9986in" style:rel-width="100.04%" fo:margin-left="0in" table:align="left"/>
    </style:style>
    <style:style style:name="TableRow468" style:family="table-row">
      <style:table-row-properties style:min-row-height="0.0763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top="0.0833in" fo:margin-bottom="0.0833in"/>
    </style:style>
    <style:style style:name="T473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top="0.0833in" fo:margin-bottom="0.0833in"/>
    </style:style>
    <style:style style:name="T476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Row477" style:family="table-row">
      <style:table-row-properties style:min-row-height="0.0763in"/>
    </style:style>
    <style:style style:name="P4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 fo:margin-bottom="0.0833in"/>
    </style:style>
    <style:style style:name="T48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82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8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833in" fo:margin-bottom="0.0833in"/>
    </style:style>
    <style:style style:name="T48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87" style:parent-style-name="Car.predefinitoparagrafo" style:family="text">
      <style:text-properties style:font-name="Arial" style:font-name-asian="Arial Unicode MS" style:font-name-complex="Arial" fo:color="#000000"/>
    </style:style>
    <style:style style:name="T48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top="0.0833in" fo:margin-bottom="0.0833in"/>
    </style:style>
    <style:style style:name="T49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top="0.0833in" fo:margin-bottom="0.0833in"/>
    </style:style>
    <style:style style:name="T49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Row497" style:family="table-row">
      <style:table-row-properties style:min-row-height="0.0763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00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background-color="#FFFF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TableRow511" style:family="table-row">
      <style:table-row-properties style:min-row-height="0.0763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1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style:text-autospace="none"/>
      <style:text-properties style:font-name="Arial" style:font-name-asian="Arial Unicode MS" style:font-name-complex="Arial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style:text-autospace="none"/>
      <style:text-properties style:font-name="Arial" style:font-name-asian="Arial Unicode MS" style:font-name-complex="Arial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style:text-autospace="none"/>
      <style:text-properties style:font-name="Arial" style:font-name-asian="Arial Unicode MS" style:font-name-complex="Arial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style:text-autospace="none"/>
      <style:text-properties style:font-name="Arial" style:font-name-asian="Arial Unicode MS" style:font-name-complex="Arial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style:text-autospace="none"/>
      <style:text-properties style:font-name="Arial" style:font-name-asian="Arial Unicode MS" style:font-name-complex="Arial" fo:color="#000000"/>
    </style:style>
    <style:style style:name="P5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margin-top="0.0694in" fo:margin-bottom="0.0694in" fo:text-indent="4.528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/>
    </style:style>
    <style:style style:name="P52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28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29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3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31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532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533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53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35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536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537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538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39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4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41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42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43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544" style:parent-style-name="Normale" style:family="paragraph">
      <style:paragraph-properties fo:text-align="end" fo:margin-top="0.0833in" fo:margin-bottom="0.0833in" fo:margin-right="0.2743in"/>
    </style:style>
    <style:style style:name="T545" style:parent-style-name="Car.predefinitoparagrafo" style:family="text">
      <style:text-properties style:font-name="Arial" style:font-name-complex="Arial" fo:font-style="italic" style:font-style-asian="italic"/>
    </style:style>
    <style:style style:name="P546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54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5408" draw:id="id0" draw:style-name="a2" draw:name="Casella di testo 2" text:anchor-type="paragraph" svg:x="3.98681in" svg:y="-0.98819in" svg:width="3.02292in" svg:height="0.53472in" style:rel-width="scale" style:rel-height="scale"><draw:text-box><text:p text:style-name="P12">DA INSERIRE NELLA BUSTA C</text:p></draw:text-box><svg:title/><svg:desc/></draw:frame></text:span><text:span text:style-name="T13"><text:tab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i ricorda che:</text:span><text:span text:style-name="T21"><text:s/></text:span></text:p>
            <text:list text:style-name="LFO16" text:continue-numbering="true">
              <text:list-item>
                <text:p text:style-name="P22">in caso di Raggruppamenti/Consorzi costituendi il presente allegato dovrà essere compilato dal legale rappresentante del capogruppo/Consorzio e sottoscritto da tutti i componenti<text:s/>il RT/Consorzio;</text:p>
              </text:list-item>
              <text:list-item>
                <text:p text:style-name="P23">in caso di Raggruppamenti/Consorzi costituiti il presente allegato dovrà essere compilato e sottoscritto dal legale rappresentante del capogruppo/Consorzio;</text:p>
              </text:list-item>
              <text:list-item>
                <text:p text:style-name="P24">in caso di partecipazione in forma di Consorzio Stabile/Consorzio tra società cooperative dovranno essere sottoscritti<text:s/>dal legale rappresentante del Consorzio.</text:p>
              </text:list-item>
            </text:list>
          </table:table-cell>
        </table:table-row>
      </table:table>
      <text:p text:style-name="P25"/>
      <text:p text:style-name="P26">ALLEGATO VIII</text:p>
      <text:p text:style-name="P27">SCHEDA RIEPILOGATIVA DI COSTI, RICAVI E INVESTIMENTI</text:p>
      <text:p text:style-name="P28"/>
      <text:p text:style-name="P29">ISTRUZIONI</text:p>
      <text:p text:style-name="P30"/>
      <text:p text:style-name="P31"><text:span text:style-name="T32">La<text:s/></text:span><text:span text:style-name="T33">BUSTA</text:span><text:span text:style-name="T34"><text:s/></text:span><text:span text:style-name="T35">C -<text:s/></text:span><text:span text:style-name="T36">“</text:span><text:span text:style-name="T37">OFFERTA ECONOMICO - TEMPORALE – Lotto<text:s/></text:span><text:span text:style-name="T38">1</text:span><text:span text:style-name="T39">” deve contenere</text:span><text:span text:style-name="T40"><text:s/></text:span><text:span text:style-name="T41">il presente<text:s/></text:span><text:span text:style-name="T42">Allegato VI</text:span><text:span text:style-name="T43">I</text:span><text:span text:style-name="T44">I -<text:s/></text:span><text:span text:style-name="T45">Scheda riepilogativa di costi, ricavi e investimenti<text:s/></text:span><text:span text:style-name="T46">che<text:s/></text:span><text:span text:style-name="T47">dovrà essere, compilato</text:span><text:span text:style-name="T48"><text:s/>in tutte le sue parti<text:s/></text:span><text:span text:style-name="T49">secondo il format proposto e debitamente sottoscritto</text:span><text:span text:style-name="T50">.</text:span><text:span text:style-name="T51"><text:s/></text:span></text:p>
      <text:p text:style-name="P52"/>
      <text:p text:style-name="P53"><text:span text:style-name="T54">Si precisa che la<text:s/></text:span><text:span text:style-name="T55">Scheda riepilogativa di costi, ricavi e investimenti</text:span><text:span text:style-name="T56">:</text:span></text:p>
      <text:list text:style-name="LFO15" text:continue-numbering="true">
        <text:list-item>
          <text:p text:style-name="P57"><text:span text:style-name="T58">è finalizzata a sintetizzare i dati più significativi del Piano Economico Finanziario; pertanto, i dati riportati nella<text:s/></text:span><text:span text:style-name="T59">Scheda riepilogativa</text:span><text:span text:style-name="T60"><text:s/>dovranno essere riscontrabili nel PEF;</text:span></text:p>
        </text:list-item>
        <text:list-item>
          <text:p text:style-name="P61"><text:span text:style-name="T62">in caso di difformità tra quanto riportato nella<text:s/></text:span><text:span text:style-name="T63">Scheda riepilogativa</text:span><text:span text:style-name="T64"><text:s/>e nel PEF, si darà prevalenza a quanto indicato nel PEF;</text:span></text:p>
        </text:list-item>
        <text:list-item>
          <text:p text:style-name="P65">non è oggetto di valutazione da parte della Commissione di gara e, pertanto, non comporterà l’attribuzione di punteggio.</text:p>
        </text:list-item>
      </text:list>
      <text:p text:style-name="P66"/>
      <text:p text:style-name="P67"/>
      <text:p text:style-name="P68"/>
      <text:p text:style-name="P69"/>
      <text:p text:style-name="P70"><text:span text:style-name="T71">LOTTO<text:s/></text:span><text:span text:style-name="T72">1</text:span><text:span text:style-name="T73"><text:s/></text:span><text:span text:style-name="T74">-<text:s/></text:span><text:span text:style-name="T75">CASA NAPPI</text:span></text:p>
      <text:p text:style-name="P76"/>
      <text:p text:style-name="P77">TITOLO DELLA PROPOSTA _____________________________</text:p>
      <text:p text:style-name="P78"/>
      <text:p text:style-name="P79"><text:span text:style-name="T80"><draw:frame draw:z-index="251661312" draw:id="id1" draw:style-name="a3" draw:name="Text Box 6" text:anchor-type="paragraph" svg:x="-0.00347in" svg:y="0.89167in" svg:width="6.8375in" svg:height="2.07083in" style:rel-width="scale" style:rel-height="scale"><draw:text-box><text:p text:style-name="P81">Se del caso, in qualità di:</text:p><text:p text:style-name="P82"><text:span text:style-name="T83">□ Legale Rappresentante</text:span><text:span text:style-name="T84"><text:s/></text:span></text:p><text:p text:style-name="P85">□ procuratore generale/speciale, giusta procura allegata<text:s/></text:p><text:p text:style-name="P86"><text:span text:style-name="T87">Di_____________ ____________________________<text:s/></text:span><text:span text:style-name="T88">(indicare la denominazione sociale) ______________(indicare la forma giuridica) ________________<text:s/></text:span><text:span text:style-name="T89">(</text:span><text:span text:style-name="T90">indicare la sede legale</text:span><text:span text:style-name="T91">) ______________________________(</text:span><text:span text:style-name="T92">indicare CF e P</text:span><text:span text:style-name="T93"><text:s/></text:span><text:span text:style-name="T94">I</text:span><text:span text:style-name="T95">VA</text:span><text:span text:style-name="T96">) <text:s/>___________________________<text:s/></text:span></text:p><text:p text:style-name="Normale"/></draw:text-box><svg:title/><svg:desc/></draw:frame></text:span><text:span text:style-name="T97">Il/La sottoscritto/a _____________</text:span><text:span text:style-name="T98">__________________</text:span><text:span text:style-name="T99"><text:s/>nat</text:span><text:span text:style-name="T100">o/a a ____________ il _________</text:span><text:span text:style-name="T101">CF_______________</text:span><text:span text:style-name="T102">____</text:span><text:span text:style-name="T103"><text:s/>residente a ____________</text:span><text:span text:style-name="T104">_____________________</text:span><text:span text:style-name="T105"><text:s/>(___), via ________________ n.______ <text:s/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Scheda riepilogativa di costi, ricavi e investimenti</text:span><text:span text:style-name="T136"><text:note text:note-class="footnote" text:id="_ftn0"><text:note-citation>1</text:note-citation><text:note-body><text:p text:style-name="Testonotaapièdipagina"><text:s/><text:span text:style-name="T137">Tutti gli importi inseriti nella presente<text:s/></text:span><text:span text:style-name="T138">Scheda riepilogativa</text:span><text:span text:style-name="T139"><text:s/>sono da intendersi in Euro, IVA esclusa.</text:span></text:p></text:note-body></text:note></text:span></text:p>
      <text:p text:style-name="P140"/>
      <text:p text:style-name="P141">Costi operativi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8">
            <text:p text:style-name="P154"><text:span text:style-name="T155">Indicare i principali costi operativi di progetto: quali e quanti – es. costi del personale, manutenzione, costi di gestione<text:s/></text:span><text:span text:style-name="T156">(max 15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7">
          <table:table-cell table:style-name="TableCell158" table:number-columns-spanned="9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  <text:p text:style-name="P170"><text:span text:style-name="T171">Indicare la distribuzione temporale della<text:s/></text:span><text:span text:style-name="T172">locazione</text:span><text:span text:style-name="T173">, dettagliando i costi previsti per n anni, in funzione della<text:s/></text:span><text:span text:style-name="T174">Durata<text:s/></text:span><text:span text:style-name="T175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° anno</text:p>
          </table:table-cell>
          <table:table-cell table:style-name="TableCell181">
            <text:p text:style-name="P182">2° anno</text:p>
          </table:table-cell>
          <table:table-cell table:style-name="TableCell183">
            <text:p text:style-name="P184">3° anno</text:p>
          </table:table-cell>
          <table:table-cell table:style-name="TableCell185">
            <text:p text:style-name="P186">4°<text:s/>anno</text:p>
          </table:table-cell>
          <table:table-cell table:style-name="TableCell187">
            <text:p text:style-name="P188">5° anno</text:p>
          </table:table-cell>
          <table:table-cell table:style-name="TableCell189">
            <text:p text:style-name="P190">6° anno</text:p>
          </table:table-cell>
          <table:table-cell table:style-name="TableCell191" table:number-columns-spanned="2">
            <text:p text:style-name="P192">…..</text:p>
          </table:table-cell>
          <table:covered-table-cell/>
        </table:table-row>
        <table:table-row table:style-name="TableRow193">
          <table:table-cell table:style-name="TableCell194">
            <text:p text:style-name="P195">Costi operativ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/>
      <text:p text:style-name="P212">Ricavi di gestione<text:s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8">
            <text:p text:style-name="P225"><text:span text:style-name="T226">Indicare i principali ricavi di progetto: quali e quanti e relative fonti – es. entrate commerciali da vendita di prodotti/servizi, ricavi gestione alberghiera,<text:s/></text:span><text:span text:style-name="T227">food &amp; beverage</text:span><text:span text:style-name="T228">, eventi, eventuali altre attività da utilizzo delle strutture esistenti<text:s/></text:span><text:span text:style-name="T229">(max 15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30">
          <table:table-cell table:style-name="TableCell231" table:number-columns-spanned="9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/>
            <text:p text:style-name="P243"><text:span text:style-name="T244">Indicare la distribuzione temporale della<text:s/></text:span><text:span text:style-name="T245">locazione</text:span><text:span text:style-name="T246">, dettagliando i ricavi previsti per n anni, in funzione della<text:s/></text:span><text:span text:style-name="T247">Durata<text:s/></text:span><text:span text:style-name="T248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1° anno</text:p>
          </table:table-cell>
          <table:table-cell table:style-name="TableCell254">
            <text:p text:style-name="P255">2° anno</text:p>
          </table:table-cell>
          <table:table-cell table:style-name="TableCell256">
            <text:p text:style-name="P257">3° anno</text:p>
          </table:table-cell>
          <table:table-cell table:style-name="TableCell258">
            <text:p text:style-name="P259">4°<text:s/>anno</text:p>
          </table:table-cell>
          <table:table-cell table:style-name="TableCell260">
            <text:p text:style-name="P261">5° anno</text:p>
          </table:table-cell>
          <table:table-cell table:style-name="TableCell262">
            <text:p text:style-name="P263">6° anno</text:p>
          </table:table-cell>
          <table:table-cell table:style-name="TableCell264" table:number-columns-spanned="2">
            <text:p text:style-name="P265">…..</text:p>
          </table:table-cell>
          <table:covered-table-cell/>
        </table:table-row>
        <table:table-row table:style-name="TableRow266">
          <table:table-cell table:style-name="TableCell267">
            <text:p text:style-name="P268">Ricavi di gestion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p text:style-name="P284"/>
      <text:p text:style-name="P285">Investimenti<text:s/></text:p>
      <text:p text:style-name="P286"><text:span text:style-name="T287">Indicare investimenti previsti: quali, quanti (suddivisi tra costi di recupero dell’immobile e costi per arredi e attrezzature) e relative fonti – es. contributi pubblici; capitale privato con indicazione se proprio o di terzi – fondazioni, imprese, cittadini, contributi in beni o servizi; finanziamenti; specificando se a fondo perduto o a rimborso<text:s/></text:span><text:span text:style-name="T288">(max 1500 caratteri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9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/>
            <text:p text:style-name="P311"><text:span text:style-name="T312">Indicare<text:s/></text:span><text:span text:style-name="T313">la<text:s/></text:span><text:span text:style-name="T314">distribuzione temporale<text:s/></text:span><text:span text:style-name="T315">della</text:span><text:span text:style-name="T316"><text:s/></text:span><text:span text:style-name="T317">locazione</text:span><text:span text:style-name="T318">, dettagliando le spese di investimento previste per n anni, in funzione della<text:s/></text:span><text:span text:style-name="T319">Durata<text:s/></text:span><text:span text:style-name="T320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° anno</text:p>
          </table:table-cell>
          <table:table-cell table:style-name="TableCell326">
            <text:p text:style-name="P327">2° anno</text:p>
          </table:table-cell>
          <table:table-cell table:style-name="TableCell328">
            <text:p text:style-name="P329">3° anno</text:p>
          </table:table-cell>
          <table:table-cell table:style-name="TableCell330">
            <text:p text:style-name="P331">4°<text:s/>anno</text:p>
          </table:table-cell>
          <table:table-cell table:style-name="TableCell332">
            <text:p text:style-name="P333">5° anno</text:p>
          </table:table-cell>
          <table:table-cell table:style-name="TableCell334">
            <text:p text:style-name="P335">6° anno</text:p>
          </table:table-cell>
          <table:table-cell table:style-name="TableCell336" table:number-columns-spanned="2">
            <text:p text:style-name="P337">…..<text:s/></text:p>
          </table:table-cell>
          <table:covered-table-cell/>
        </table:table-row>
        <table:table-row table:style-name="TableRow338">
          <table:table-cell table:style-name="TableCell339">
            <text:list text:style-name="LFO12" text:continue-numbering="true">
              <text:list-item>
                <text:p text:style-name="P340">Investimenti per recupero immobile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list text:style-name="LFO12" text:continue-numbering="true">
              <text:list-item>
                <text:p text:style-name="P358">Investimenti per arredi e attrezzature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  <text:p text:style-name="P374"/>
      <text:p text:style-name="P375"/>
      <text:p text:style-name="P376">Per ciascuna lavorazione<text:s/>di seguito riportata, da eseguire ai fini della realizzazione<text:s/>dell’ipotesi di recupero dell’immobile descritta nell’Offerta Tecnica,<text:s/>indicare il valore della relativa spesa di investimento, tenendo presente che l’elenco di seguito riportato ha valore esemplificativo, ma non esaustivo.<text:s/>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avorazioni</text:p>
          </table:table-cell>
          <table:table-cell table:style-name="TableCell385">
            <text:p text:style-name="P386">Investimenti<text:s/>€</text:p>
          </table:table-cell>
        </table:table-row>
        <table:table-row table:style-name="TableRow387">
          <table:table-cell table:style-name="TableCell388">
            <text:list text:style-name="LFO17" text:continue-numbering="true">
              <text:list-item>
                <text:p text:style-name="P389">Scavi e rinterri<text:s/></text:p>
              </text:list-item>
            </text:list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7" text:continue-numbering="true">
              <text:list-item>
                <text:p text:style-name="P394">Opere strutturali e di consolidamento</text:p>
              </text:list-item>
            </text:list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7" text:continue-numbering="true">
              <text:list-item>
                <text:p text:style-name="P399">Vespai, sottofondi e pavimenti<text:s/></text:p>
              </text:list-item>
            </text:list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7" text:continue-numbering="true">
              <text:list-item>
                <text:p text:style-name="P404">Murature, tramezzature, intonaci<text:s/></text:p>
              </text:list-item>
            </text:list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Opere di restauro</text:p>
              </text:list-item>
            </text:list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7" text:continue-numbering="true">
              <text:list-item>
                <text:p text:style-name="P414">Impianto di riscaldamento e raffrescamento</text:p>
              </text:list-item>
            </text:list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7" text:continue-numbering="true">
              <text:list-item>
                <text:p text:style-name="P419">Impianto idrico-sanitario<text:s/></text:p>
              </text:list-item>
            </text:list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7" text:continue-numbering="true">
              <text:list-item>
                <text:p text:style-name="P424">Impianto elettrico, dati</text:p>
              </text:list-item>
            </text:list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7" text:continue-numbering="true">
              <text:list-item>
                <text:p text:style-name="P429">Finiture interne (infissi, pavimenti, rivestimenti etc.)</text:p>
              </text:list-item>
            </text:list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7" text:continue-numbering="true">
              <text:list-item>
                <text:p text:style-name="P434">Finiture esterne (infissi esterni, ringhiere etc.)</text:p>
              </text:list-item>
            </text:list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7" text:continue-numbering="true">
              <text:list-item>
                <text:p text:style-name="P439">Sistemazione aree esterne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7" text:continue-numbering="true">
              <text:list-item>
                <text:p text:style-name="P444">Efficientamento energetico</text:p>
              </text:list-item>
            </text:list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7" text:continue-numbering="true">
              <text:list-item>
                <text:p text:style-name="P449">Altro (specificare)<text:s/></text:p>
              </text:list-item>
            </text:list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Totale investimenti per recupero immobile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/>
          </table:table-cell>
          <table:table-cell table:style-name="TableCell471" table:number-columns-spanned="4">
            <text:p text:style-name="P472"><text:span text:style-name="T473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74">
            <text:p text:style-name="P475"><text:span text:style-name="T476">Totali (€)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Contributi</text:span><text:span text:style-name="T482"><text:s/></text:span><text:span text:style-name="T483">pubblici</text:span></text:p>
          </table:table-cell>
          <table:table-cell table:style-name="TableCell484">
            <text:p text:style-name="P485"><text:span text:style-name="T486">Capitale privato</text:span><text:span text:style-name="T487"><text:s/></text:span><text:span text:style-name="T488">(indicare se fondazioni, imprese, cittadini, etc.)</text:span></text:p>
          </table:table-cell>
          <table:table-cell table:style-name="TableCell489">
            <text:p text:style-name="P490"><text:span text:style-name="T491">Altri finanziamenti</text:span></text:p>
          </table:table-cell>
          <table:table-cell table:style-name="TableCell492">
            <text:p text:style-name="P493"><text:span text:style-name="T494">Contributi in beni o servizi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3" text:continue-numbering="true">
              <text:list-item>
                <text:p text:style-name="P499"><text:span text:style-name="T500">Investimenti per recupero immobile</text:span></text:p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3" text:continue-numbering="true">
              <text:list-item>
                <text:p text:style-name="P513"><text:span text:style-name="T514">Investimenti per arredi e attrezzature</text:span></text:p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Luogo e data <text:s text:c="83"/></text:p>
      <text:p text:style-name="P526">FIRMA<text:s/></text:p>
      <text:p text:style-name="P527">(per<text:s/>concorrente singolo)</text:p>
      <text:p text:style-name="P528"/>
      <text:p text:style-name="P529">___________________</text:p>
      <text:p text:style-name="P530"/>
      <text:p text:style-name="P531">FIRMA</text:p>
      <text:p text:style-name="P532">(capogruppo del RT o consorzio ordinario)</text:p>
      <text:p text:style-name="P533"/>
      <text:soft-page-break/>
      <text:p text:style-name="P534">___________________</text:p>
      <text:p text:style-name="P535"/>
      <text:p text:style-name="P536"/>
      <text:p text:style-name="P537">FIRMA<text:tab/><text:tab/><text:tab/><text:s text:c="3"/></text:p>
      <text:p text:style-name="P538">(mandante del RT o consorzio ordinario costituendo)</text:p>
      <text:p text:style-name="P539"/>
      <text:p text:style-name="P540">___________________</text:p>
      <text:p text:style-name="P541"/>
      <text:p text:style-name="P542"/>
      <text:p text:style-name="P543">FIRMA<text:tab/><text:tab/><text:tab/><text:s text:c="3"/></text:p>
      <text:p text:style-name="P544"><text:span text:style-name="T545">(mandante del RT o consorzio ordinario costituendo)</text:span></text:p>
      <text:p text:style-name="P546"/>
      <text:p text:style-name="P547">___________________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74697in 1.88128in 1.74681in 2.01575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6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><text:span text:style-name="T10"><draw:frame draw:style-name="a1" draw:name="Immagine 4" text:anchor-type="as-char" svg:x="0in" svg:y="0in" svg:width="0.95593in" svg:height="0.987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11-29T13:42:00Z</meta:creation-date>
    <dc:date>2017-11-29T13:42:00Z</dc:date>
    <meta:print-date>2014-12-23T10:32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3" meta:character-count="4837" meta:row-count="34" meta:non-whitespace-character-count="4123"/>
  </office:meta>
</office:document-meta>
</file>