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language="en" fo:country="US"/>
    </style:style>
    <style:style style:name="P3" style:parent-style-name="Paragrafoelenco" style:family="paragraph">
      <style:paragraph-properties fo:widows="0" fo:orphans="0" style:text-autospace="none" fo:text-align="justify" fo:margin-bottom="0.0833in" fo:margin-left="0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19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/>
    </style:style>
    <style:style style:name="P26" style:parent-style-name="Default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olumn28" style:family="table-column">
      <style:table-column-properties style:column-width="6.7902in"/>
    </style:style>
    <style:style style:name="Table27" style:family="table">
      <style:table-properties style:width="6.79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fo:language="en" fo:country="US"/>
    </style:style>
    <style:style style:name="P39" style:parent-style-name="Paragrafoelenco" style:list-style-name="LFO8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Paragrafoelenco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margin-bottom="0in" fo:line-height="150%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style:language-asian="it" style:country-asian="IT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style style:name="P47" style:parent-style-name="Normale" style:family="paragraph">
      <style:paragraph-properties fo:margin-bottom="0in" fo:line-height="150%">
        <style:tab-stops>
          <style:tab-stop style:type="left" style:position="1.477in"/>
          <style:tab-stop style:type="left" style:position="6.25in"/>
        </style:tab-stops>
      </style:paragraph-properties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style:language-asian="it" style:country-asian="IT"/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style:language-asian="it" style:country-asian="IT"/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language-asian="it" style:country-asian="IT"/>
    </style:style>
    <style:style style:name="P56" style:parent-style-name="Normale" style:family="paragraph">
      <style:paragraph-properties fo:margin-bottom="0in" fo:line-height="150%">
        <style:tab-stops>
          <style:tab-stop style:type="left" style:position="1.477in"/>
          <style:tab-stop style:type="center" style:position="3.3465in"/>
          <style:tab-stop style:type="left" style:position="6.25in"/>
        </style:tab-stops>
      </style:paragraph-properties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language-asian="it" style:country-asian="IT"/>
    </style:style>
    <style:style style:name="T62" style:parent-style-name="Car.predefinitoparagrafo" style:family="text">
      <style:text-properties style:language-asian="it" style:country-asian="IT"/>
    </style:style>
    <style:style style:name="T63" style:parent-style-name="Car.predefinitoparagrafo" style:family="text">
      <style:text-properties style:language-asian="it" style:country-asian="IT"/>
    </style:style>
    <style:style style:name="T64" style:parent-style-name="Car.predefinitoparagrafo" style:family="text">
      <style:text-properties style:language-asian="it" style:country-asian="IT"/>
    </style:style>
    <style:style style:name="P65" style:parent-style-name="Normale" style:family="paragraph">
      <style:paragraph-properties fo:margin-bottom="0in" fo:line-height="150%">
        <style:tab-stops>
          <style:tab-stop style:type="left" style:position="1.477in"/>
          <style:tab-stop style:type="left" style:position="1.9666in"/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P68" style:parent-style-name="Normale" style:family="paragraph">
      <style:paragraph-properties fo:margin-bottom="0in" fo:line-height="150%">
        <style:tab-stops>
          <style:tab-stop style:type="left" style:position="1.477in"/>
          <style:tab-stop style:type="left" style:position="6.25in"/>
        </style:tab-stops>
      </style:paragraph-properties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language-asian="it" style:country-asian="IT"/>
    </style:style>
    <style:style style:name="P73" style:parent-style-name="Normale" style:family="paragraph">
      <style:paragraph-properties fo:margin-bottom="0in" fo:line-height="150%">
        <style:tab-stops>
          <style:tab-stop style:type="left" style:position="1.477in"/>
          <style:tab-stop style:type="center" style:position="3.3465in"/>
          <style:tab-stop style:type="left" style:position="6.25in"/>
        </style:tab-stops>
      </style:paragraph-properties>
    </style:style>
    <style:style style:name="T74" style:parent-style-name="Car.predefinitoparagrafo" style:family="text">
      <style:text-properties fo:language="en" fo:country="US"/>
    </style:style>
    <style:style style:name="T75" style:parent-style-name="Car.predefinitoparagrafo" style:family="text">
      <style:text-properties fo:language="en" fo:country="US"/>
    </style:style>
    <style:style style:name="T76" style:parent-style-name="Car.predefinitoparagrafo" style:family="text">
      <style:text-properties fo:language="en" fo:country="US"/>
    </style:style>
    <style:style style:name="T77" style:parent-style-name="Car.predefinitoparagrafo" style:family="text">
      <style:text-properties style:language-asian="it" style:country-asian="I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style:language-asian="it" style:country-asian="IT"/>
    </style:style>
    <style:style style:name="T81" style:parent-style-name="Car.predefinitoparagrafo" style:family="text">
      <style:text-properties style:language-asian="it" style:country-asian="IT"/>
    </style:style>
    <style:style style:name="P82" style:parent-style-name="Normale" style:family="paragraph">
      <style:paragraph-properties fo:margin-bottom="0in" fo:line-height="150%"/>
      <style:text-properties fo:font-weight="bold" style:font-weight-asian="bold"/>
    </style:style>
    <style:style style:name="P83" style:parent-style-name="Normale" style:family="paragraph">
      <style:paragraph-properties fo:margin-bottom="0in" fo:line-height="150%"/>
      <style:text-properties fo:font-weight="bold" style:font-weight-asian="bold"/>
    </style:style>
    <style:style style:name="P84" style:parent-style-name="Paragrafoelenco" style:list-style-name="LFO4" style:family="paragraph">
      <style:paragraph-properties fo:line-height="150%"/>
    </style:style>
    <style:style style:name="P85" style:parent-style-name="Paragrafoelenco" style:list-style-name="LFO4" style:family="paragraph">
      <style:paragraph-properties fo:line-height="150%"/>
    </style:style>
    <style:style style:name="P86" style:parent-style-name="Paragrafoelenco" style:list-style-name="LFO4" style:family="paragraph">
      <style:paragraph-properties fo:line-height="150%"/>
    </style:style>
    <style:style style:name="P87" style:parent-style-name="Paragrafoelenco" style:list-style-name="LFO4" style:family="paragraph">
      <style:paragraph-properties fo:text-align="justify" fo:line-height="150%"/>
    </style:style>
    <style:style style:name="P88" style:parent-style-name="Paragrafoelenco" style:list-style-name="LFO4" style:family="paragraph">
      <style:paragraph-properties fo:text-align="justify" fo:line-height="150%"/>
    </style:style>
    <style:style style:name="P89" style:parent-style-name="Paragrafoelenco" style:list-style-name="LFO4" style:family="paragraph">
      <style:paragraph-properties fo:text-align="justify" fo:line-height="150%"/>
    </style:style>
    <style:style style:name="P90" style:parent-style-name="Paragrafoelenco" style:family="paragraph">
      <style:paragraph-properties fo:text-align="justify" fo:line-height="150%"/>
      <style:text-properties fo:font-weight="bold" style:font-weight-asian="bold"/>
    </style:style>
    <style:style style:name="P91" style:parent-style-name="Normale" style:family="paragraph">
      <style:paragraph-properties fo:text-align="justify" fo:line-height="150%"/>
      <style:text-properties fo:font-weight="bold" style:font-weight-asian="bold"/>
    </style:style>
    <style:style style:name="P92" style:parent-style-name="Paragrafoelenco" style:list-style-name="LFO7" style:family="paragraph">
      <style:paragraph-properties fo:line-height="150%"/>
    </style:style>
    <style:style style:name="P93" style:parent-style-name="Paragrafoelenco" style:list-style-name="LFO7" style:family="paragraph">
      <style:paragraph-properties fo:line-height="150%"/>
    </style:style>
    <style:style style:name="T94" style:parent-style-name="Car.predefinitoparagrafo" style:family="text">
      <style:text-properties fo:language="en" fo:country="US" style:language-asian="en" style:country-asian="US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family="paragraph">
      <style:paragraph-properties fo:line-height="150%" fo:margin-left="0.25in">
        <style:tab-stops/>
      </style:paragraph-properties>
    </style:style>
    <style:style style:name="T97" style:parent-style-name="Car.predefinitoparagrafo" style:family="text">
      <style:text-properties fo:language="en" fo:country="US"/>
    </style:style>
    <style:style style:name="P98" style:parent-style-name="Normale" style:family="paragraph">
      <style:paragraph-properties fo:text-align="justify"/>
      <style:text-properties fo:font-weight="bold" style:font-weight-asian="bold"/>
    </style:style>
    <style:style style:name="P99" style:parent-style-name="Normale" style:family="paragraph">
      <style:paragraph-properties fo:text-align="justify"/>
      <style:text-properties fo:font-weight="bold" style:font-weight-asian="bold"/>
    </style:style>
    <style:style style:name="P100" style:parent-style-name="Normale" style:family="paragraph">
      <style:paragraph-properties fo:text-align="justify"/>
      <style:text-properties fo:font-weight="bold" style:font-weight-asian="bold"/>
    </style:style>
    <style:style style:name="P101" style:parent-style-name="Paragrafoelenco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02" style:parent-style-name="Paragrafoelenco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03" style:parent-style-name="Paragrafoelenco" style:list-style-name="LFO8" style:family="paragraph">
      <style:paragraph-properties fo:margin-left="0.2958in" fo:text-indent="-0.2958in">
        <style:tab-stops/>
      </style:paragraph-properties>
    </style:style>
    <style:style style:name="T104" style:parent-style-name="Car.predefinitoparagrafo" style:family="text">
      <style:text-properties fo:language="en" fo:country="US" style:language-asian="en" style:country-asian="US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17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18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19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20" style:parent-style-name="Car.predefinitoparagrafo" style:family="text">
      <style:text-properties fo:language="en" fo:country="US"/>
    </style:style>
    <style:style style:name="T121" style:parent-style-name="Car.predefinitoparagrafo" style:family="text">
      <style:text-properties fo:language="en" fo:country="US"/>
    </style:style>
    <style:style style:name="P122" style:parent-style-name="Normale" style:family="paragraph">
      <style:paragraph-properties fo:margin-bottom="0in" fo:line-height="150%"/>
    </style:style>
    <style:style style:name="T123" style:parent-style-name="Car.predefinitoparagrafo" style:family="text">
      <style:text-properties fo:language="en" fo:country="US"/>
    </style:style>
    <style:style style:name="P124" style:parent-style-name="Normale" style:family="paragraph">
      <style:paragraph-properties fo:margin-bottom="0in" fo:line-height="150%"/>
    </style:style>
    <style:style style:name="T125" style:parent-style-name="Car.predefinitoparagrafo" style:family="text">
      <style:text-properties fo:font-weight="bold" style:font-weight-asian="bold" fo:language="en" fo:country="US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128" style:parent-style-name="Car.predefinitoparagrafo" style:family="text">
      <style:text-properties fo:language="en" fo:country="US"/>
    </style:style>
    <style:style style:name="T129" style:parent-style-name="Car.predefinitoparagrafo" style:family="text">
      <style:text-properties fo:language="en" fo:country="US"/>
    </style:style>
    <style:style style:name="T130" style:parent-style-name="Car.predefinitoparagrafo" style:family="text">
      <style:text-properties fo:language="en" fo:country="US"/>
    </style:style>
    <style:style style:name="P131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132" style:parent-style-name="Car.predefinitoparagrafo" style:family="text">
      <style:text-properties fo:language="en" fo:country="US"/>
    </style:style>
    <style:style style:name="T133" style:parent-style-name="Car.predefinitoparagrafo" style:family="text">
      <style:text-properties fo:language="en" fo:country="US"/>
    </style:style>
    <style:style style:name="P134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135" style:parent-style-name="Car.predefinitoparagrafo" style:family="text">
      <style:text-properties fo:language="en" fo:country="US"/>
    </style:style>
    <style:style style:name="T136" style:parent-style-name="Car.predefinitoparagrafo" style:family="text">
      <style:text-properties fo:language="en" fo:country="US"/>
    </style:style>
    <style:style style:name="P137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38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39" style:parent-style-name="Car.predefinitoparagrafo" style:family="text">
      <style:text-properties fo:language="en" fo:country="US"/>
    </style:style>
    <style:style style:name="T140" style:parent-style-name="Car.predefinitoparagrafo" style:family="text">
      <style:text-properties fo:language="en" fo:country="US"/>
    </style:style>
    <style:style style:name="P141" style:parent-style-name="Normale" style:family="paragraph">
      <style:paragraph-properties fo:margin-bottom="0in" fo:line-height="150%"/>
    </style:style>
    <style:style style:name="T142" style:parent-style-name="Car.predefinitoparagrafo" style:family="text">
      <style:text-properties fo:language="en" fo:country="US"/>
    </style:style>
    <style:style style:name="P143" style:parent-style-name="Normale" style:family="paragraph">
      <style:paragraph-properties fo:margin-bottom="0in" fo:line-height="150%"/>
    </style:style>
    <style:style style:name="T144" style:parent-style-name="Car.predefinitoparagrafo" style:family="text">
      <style:text-properties fo:font-weight="bold" style:font-weight-asian="bold" fo:language="en" fo:country="US"/>
    </style:style>
    <style:style style:name="T145" style:parent-style-name="Car.predefinitoparagrafo" style:family="text">
      <style:text-properties fo:font-weight="bold" style:font-weight-asian="bold"/>
    </style:style>
    <style:style style:name="P146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147" style:parent-style-name="Car.predefinitoparagrafo" style:family="text">
      <style:text-properties fo:language="en" fo:country="US"/>
    </style:style>
    <style:style style:name="T148" style:parent-style-name="Car.predefinitoparagrafo" style:family="text">
      <style:text-properties fo:language="en" fo:country="US"/>
    </style:style>
    <style:style style:name="T149" style:parent-style-name="Car.predefinitoparagrafo" style:family="text">
      <style:text-properties fo:language="en" fo:country="US"/>
    </style:style>
    <style:style style:name="P150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151" style:parent-style-name="Car.predefinitoparagrafo" style:family="text">
      <style:text-properties fo:language="en" fo:country="US"/>
    </style:style>
    <style:style style:name="T152" style:parent-style-name="Car.predefinitoparagrafo" style:family="text">
      <style:text-properties fo:language="en" fo:country="US"/>
    </style:style>
    <style:style style:name="P153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154" style:parent-style-name="Car.predefinitoparagrafo" style:family="text">
      <style:text-properties fo:language="en" fo:country="US"/>
    </style:style>
    <style:style style:name="T155" style:parent-style-name="Car.predefinitoparagrafo" style:family="text">
      <style:text-properties fo:language="en" fo:country="US"/>
    </style:style>
    <style:style style:name="P156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57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58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59" style:parent-style-name="Car.predefinitoparagrafo" style:family="text">
      <style:text-properties fo:language="en" fo:country="US"/>
    </style:style>
    <style:style style:name="T160" style:parent-style-name="Car.predefinitoparagrafo" style:family="text">
      <style:text-properties fo:language="en" fo:country="US"/>
    </style:style>
    <style:style style:name="P161" style:parent-style-name="Normale" style:family="paragraph">
      <style:paragraph-properties fo:margin-bottom="0in" fo:line-height="150%"/>
    </style:style>
    <style:style style:name="T162" style:parent-style-name="Car.predefinitoparagrafo" style:family="text">
      <style:text-properties fo:language="en" fo:country="US"/>
    </style:style>
    <style:style style:name="P163" style:parent-style-name="Normale" style:family="paragraph">
      <style:paragraph-properties fo:margin-bottom="0in" fo:line-height="150%"/>
    </style:style>
    <style:style style:name="T164" style:parent-style-name="Car.predefinitoparagrafo" style:family="text">
      <style:text-properties fo:font-weight="bold" style:font-weight-asian="bold" fo:language="en" fo:country="US"/>
    </style:style>
    <style:style style:name="T165" style:parent-style-name="Car.predefinitoparagrafo" style:family="text">
      <style:text-properties fo:font-weight="bold" style:font-weight-asian="bold"/>
    </style:style>
    <style:style style:name="P166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167" style:parent-style-name="Car.predefinitoparagrafo" style:family="text">
      <style:text-properties fo:language="en" fo:country="US"/>
    </style:style>
    <style:style style:name="T168" style:parent-style-name="Car.predefinitoparagrafo" style:family="text">
      <style:text-properties fo:language="en" fo:country="US"/>
    </style:style>
    <style:style style:name="T169" style:parent-style-name="Car.predefinitoparagrafo" style:family="text">
      <style:text-properties fo:language="en" fo:country="US"/>
    </style:style>
    <style:style style:name="P170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171" style:parent-style-name="Car.predefinitoparagrafo" style:family="text">
      <style:text-properties fo:language="en" fo:country="US"/>
    </style:style>
    <style:style style:name="T172" style:parent-style-name="Car.predefinitoparagrafo" style:family="text">
      <style:text-properties fo:language="en" fo:country="US"/>
    </style:style>
    <style:style style:name="P173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174" style:parent-style-name="Car.predefinitoparagrafo" style:family="text">
      <style:text-properties fo:language="en" fo:country="US"/>
    </style:style>
    <style:style style:name="T175" style:parent-style-name="Car.predefinitoparagrafo" style:family="text">
      <style:text-properties fo:language="en" fo:country="US"/>
    </style:style>
    <style:style style:name="P176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77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P178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179" style:parent-style-name="Car.predefinitoparagrafo" style:family="text">
      <style:text-properties fo:language="en" fo:country="US"/>
    </style:style>
    <style:style style:name="T180" style:parent-style-name="Car.predefinitoparagrafo" style:family="text">
      <style:text-properties fo:language="en" fo:country="US"/>
    </style:style>
    <style:style style:name="P181" style:parent-style-name="Normale" style:family="paragraph">
      <style:paragraph-properties fo:margin-bottom="0in" fo:line-height="150%"/>
    </style:style>
    <style:style style:name="T182" style:parent-style-name="Car.predefinitoparagrafo" style:family="text">
      <style:text-properties fo:language="en" fo:country="US"/>
    </style:style>
    <style:style style:name="P183" style:parent-style-name="Normale" style:family="paragraph">
      <style:paragraph-properties fo:margin-bottom="0in" fo:line-height="150%"/>
    </style:style>
    <style:style style:name="T184" style:parent-style-name="Car.predefinitoparagrafo" style:family="text">
      <style:text-properties fo:font-weight="bold" style:font-weight-asian="bold" fo:language="en" fo:country="US"/>
    </style:style>
    <style:style style:name="T185" style:parent-style-name="Car.predefinitoparagrafo" style:family="text">
      <style:text-properties fo:font-weight="bold" style:font-weight-asian="bold"/>
    </style:style>
    <style:style style:name="P186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187" style:parent-style-name="Car.predefinitoparagrafo" style:family="text">
      <style:text-properties fo:language="en" fo:country="US"/>
    </style:style>
    <style:style style:name="T188" style:parent-style-name="Car.predefinitoparagrafo" style:family="text">
      <style:text-properties fo:language="en" fo:country="US"/>
    </style:style>
    <style:style style:name="T189" style:parent-style-name="Car.predefinitoparagrafo" style:family="text">
      <style:text-properties fo:language="en" fo:country="US"/>
    </style:style>
    <style:style style:name="P190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191" style:parent-style-name="Car.predefinitoparagrafo" style:family="text">
      <style:text-properties fo:language="en" fo:country="US"/>
    </style:style>
    <style:style style:name="T192" style:parent-style-name="Car.predefinitoparagrafo" style:family="text">
      <style:text-properties fo:language="en" fo:country="US"/>
    </style:style>
    <style:style style:name="P193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194" style:parent-style-name="Car.predefinitoparagrafo" style:family="text">
      <style:text-properties fo:language="en" fo:country="US"/>
    </style:style>
    <style:style style:name="T195" style:parent-style-name="Car.predefinitoparagrafo" style:family="text">
      <style:text-properties fo:language="en" fo:country="US"/>
    </style:style>
    <style:style style:name="P196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name="P197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name="P198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name="P199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name="P200" style:parent-style-name="Normale" style:family="paragraph">
      <style:paragraph-properties fo:text-align="justify"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201" style:parent-style-name="Car.predefinitoparagrafo" style:family="text">
      <style:text-properties fo:language="en" fo:country="US"/>
    </style:style>
    <style:style style:name="P202" style:parent-style-name="Normale" style:family="paragraph">
      <style:paragraph-properties fo:margin-bottom="0in" fo:line-height="150%">
        <style:tab-stops>
          <style:tab-stop style:type="left" style:position="0.625in"/>
          <style:tab-stop style:type="left" style:position="2.8451in"/>
          <style:tab-stop style:type="left" style:position="2.9013in"/>
        </style:tab-stops>
      </style:paragraph-properties>
    </style:style>
    <style:style style:name="T203" style:parent-style-name="Car.predefinitoparagrafo" style:family="text">
      <style:text-properties fo:language="en" fo:country="US"/>
    </style:style>
    <style:style style:name="T204" style:parent-style-name="Car.predefinitoparagrafo" style:family="text">
      <style:text-properties fo:language="en" fo:country="US"/>
    </style:style>
    <style:style style:name="P205" style:parent-style-name="Normale" style:family="paragraph">
      <style:paragraph-properties fo:margin-bottom="0in" fo:line-height="150%"/>
    </style:style>
    <style:style style:name="T206" style:parent-style-name="Car.predefinitoparagrafo" style:family="text">
      <style:text-properties fo:language="en" fo:country="US"/>
    </style:style>
    <style:style style:name="P207" style:parent-style-name="Normale" style:family="paragraph">
      <style:paragraph-properties fo:margin-bottom="0in" fo:line-height="150%"/>
    </style:style>
    <style:style style:name="T208" style:parent-style-name="Car.predefinitoparagrafo" style:family="text">
      <style:text-properties fo:font-weight="bold" style:font-weight-asian="bold" fo:language="en" fo:country="US"/>
    </style:style>
    <style:style style:name="T209" style:parent-style-name="Car.predefinitoparagrafo" style:family="text">
      <style:text-properties fo:font-weight="bold" style:font-weight-asian="bold"/>
    </style:style>
    <style:style style:name="P210" style:parent-style-name="Normale" style:family="paragraph">
      <style:paragraph-properties fo:margin-bottom="0in" fo:line-height="150%">
        <style:tab-stops>
          <style:tab-stop style:type="left" style:position="1.3451in"/>
          <style:tab-stop style:type="left" style:position="1.7041in"/>
          <style:tab-stop style:type="left" style:position="1.7819in"/>
          <style:tab-stop style:type="left" style:position="2.3166in"/>
          <style:tab-stop style:type="left" style:position="4.9437in"/>
        </style:tab-stops>
      </style:paragraph-properties>
    </style:style>
    <style:style style:name="T211" style:parent-style-name="Car.predefinitoparagrafo" style:family="text">
      <style:text-properties fo:language="en" fo:country="US"/>
    </style:style>
    <style:style style:name="T212" style:parent-style-name="Car.predefinitoparagrafo" style:family="text">
      <style:text-properties fo:language="en" fo:country="US"/>
    </style:style>
    <style:style style:name="T213" style:parent-style-name="Car.predefinitoparagrafo" style:family="text">
      <style:text-properties fo:language="en" fo:country="US"/>
    </style:style>
    <style:style style:name="P214" style:parent-style-name="Normale" style:family="paragraph">
      <style:paragraph-properties fo:margin-bottom="0in" fo:line-height="150%">
        <style:tab-stops>
          <style:tab-stop style:type="left" style:position="4.9437in"/>
          <style:tab-stop style:type="left" style:position="5.1187in"/>
        </style:tab-stops>
      </style:paragraph-properties>
    </style:style>
    <style:style style:name="T215" style:parent-style-name="Car.predefinitoparagrafo" style:family="text">
      <style:text-properties fo:language="en" fo:country="US"/>
    </style:style>
    <style:style style:name="T216" style:parent-style-name="Car.predefinitoparagrafo" style:family="text">
      <style:text-properties fo:language="en" fo:country="US"/>
    </style:style>
    <style:style style:name="P217" style:parent-style-name="Normale" style:family="paragraph">
      <style:paragraph-properties fo:margin-bottom="0in" fo:line-height="150%">
        <style:tab-stops>
          <style:tab-stop style:type="left" style:position="4.9437in"/>
        </style:tab-stops>
      </style:paragraph-properties>
    </style:style>
    <style:style style:name="T218" style:parent-style-name="Car.predefinitoparagrafo" style:family="text">
      <style:text-properties fo:language="en" fo:country="US"/>
    </style:style>
    <style:style style:name="T219" style:parent-style-name="Car.predefinitoparagrafo" style:family="text">
      <style:text-properties fo:language="en" fo:country="US"/>
    </style:style>
    <style:style style:name="P220" style:parent-style-name="Normale" style:family="paragraph">
      <style:paragraph-properties fo:margin-bottom="0in" fo:line-height="150%">
        <style:tab-stops>
          <style:tab-stop style:type="left" style:position="4.9437in"/>
          <style:tab-stop style:type="right" style:position="6.693in"/>
        </style:tab-stops>
      </style:paragraph-properties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96875in" svg:height="0.70833in" style:rel-width="scale" style:rel-height="scale"><draw:image xlink:href="media/image1.wmf" xlink:type="simple" xlink:show="embed" xlink:actuate="onLoad"/><svg:title/><svg:desc>clip0000</svg:desc></draw:frame></text:span></text:p>
      <text:p text:style-name="P3"><text:span text:style-name="T4">N.B. QUESTO<text:s/></text:span><text:span text:style-name="T5">ALLEGATO D</text:span><text:span text:style-name="T6">OVRA’ ESSERE COMPILATO ESCLUSIVAMENTE <text:s/>DALL’AGGIUDICATARIO<text:s/></text:span><text:span text:style-name="T7">PER CONSENTIRE L’AVVIO DELLE VERIFICHE PROPEDEUTICHE ALL’EFFICACIA DELL’AGGIUDICAZIONE DEFINITIVA</text:span><text:span text:style-name="T8">.</text:span><text:span text:style-name="T9"><text:s/></text:span></text:p>
      <text:p text:style-name="P10"><text:span text:style-name="T11">L</text:span><text:span text:style-name="T12">ocazione</text:span><text:span text:style-name="T13"><text:s/>di valorizzazione - ex art. 3-bis D.L. n. 351/2001, convertito, con modificazioni, in L. n. 410/2001 - di<text:s/></text:span><text:span text:style-name="T14">n.<text:s/></text:span><text:span text:style-name="T15">1</text:span><text:span text:style-name="T16"><text:s/>ben</text:span><text:span text:style-name="T17">e</text:span><text:span text:style-name="T18"><text:s/>immobil</text:span><text:span text:style-name="T19">e</text:span><text:span text:style-name="T20"><text:s/></text:span><text:span text:style-name="T21">di proprietà dello Stato situato</text:span><text:span text:style-name="T22"><text:s/></text:span><text:span text:style-name="T23">nella Regione Marche</text:span><text:span text:style-name="T24">,<text:s/></text:span><text:span text:style-name="T25">lungo cammini storico-religiosi e percorsi ciclopedonali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<text:s/></text:span><text:span text:style-name="T33">RT<text:s/></text:span><text:span text:style-name="T34">sia costituiti che costituendi l</text:span><text:span text:style-name="T35">e informazioni richieste andranno rese da</text:span><text:span text:style-name="T36"><text:s/>ciascun componente il raggruppamento.</text:span></text:p>
          </table:table-cell>
        </table:table-row>
      </table:table>
      <text:p text:style-name="P37"><text:span text:style-name="T38"><draw:frame draw:z-index="251854848" draw:id="id0" draw:style-name="a1" draw:name="Casella di testo 2" text:anchor-type="paragraph" svg:x="-0.11042in" svg:y="0.28611in" svg:width="6.86458in" svg:height="7.63542in" style:rel-width="scale" style:rel-height="scale"><draw:text-box><text:p text:style-name="Normale"/><text:p text:style-name="Normale"/><text:p text:style-name="Normale"/><text:p text:style-name="Normale"/><text:p text:style-name="Normale"/><text:p text:style-name="Normale"/></draw:text-box><svg:title/><svg:desc/></draw:frame></text:span></text:p>
      <text:list text:style-name="LFO8" text:continue-numbering="true">
        <text:list-item>
          <text:p text:style-name="P39">Dati<text:s/>generici</text:p>
        </text:list-item>
      </text:list>
      <text:p text:style-name="P40"/>
      <text:p text:style-name="P41"><text:span text:style-name="T42"><draw:connector draw:type="line" svg:x1="2.47292in" svg:y1="0.14236in" svg:x2="6.61806in" svg:y2="0.14236in" draw:z-index="251679744" draw:id="id1" draw:style-name="a2" draw:name="AutoShape 38" text:anchor-type="paragraph"><svg:title/><svg:desc/></draw:connector></text:span><text:span text:style-name="T43">R</text:span><text:span text:style-name="T44">agione sociale</text:span><text:span text:style-name="T45">/</text:span><text:span text:style-name="T46">Denominazione sociale<text:s/></text:span></text:p>
      <text:p text:style-name="P47"><text:span text:style-name="T48"><draw:connector draw:type="line" svg:x1="5.93611in" svg:y1="0.14653in" svg:x2="6.64931in" svg:y2="0.14653in" draw:z-index="251681792" draw:id="id2" draw:style-name="a3" draw:name="AutoShape 40" text:anchor-type="paragraph"><svg:title/><svg:desc/></draw:connector></text:span><text:span text:style-name="T49"><draw:connector draw:type="line" svg:x1="1.26042in" svg:y1="0.14653in" svg:x2="5.74375in" svg:y2="0.14653in" draw:z-index="251680768" draw:id="id3" draw:style-name="a4" draw:name="AutoShape 39" text:anchor-type="paragraph"><svg:title/><svg:desc/></draw:connector></text:span><text:span text:style-name="T50">Indirizzo</text:span><text:span text:style-name="T51"><text:s/></text:span><text:span text:style-name="T52">sede legale</text:span><text:span text:style-name="T53"><text:s text:c="128"/></text:span><text:span text:style-name="T54"><text:s text:c="3"/></text:span><text:span text:style-name="T55">n.</text:span></text:p>
      <text:p text:style-name="P56"><text:span text:style-name="T57"><draw:connector draw:type="line" svg:x1="6.22292in" svg:y1="0.12639in" svg:x2="6.62847in" svg:y2="0.12639in" draw:z-index="251684864" draw:id="id4" draw:style-name="a5" draw:name="AutoShape 43" text:anchor-type="paragraph"><svg:title/><svg:desc/></draw:connector></text:span><text:span text:style-name="T58"><draw:connector draw:type="line" svg:x1="1.55625in" svg:y1="0.13472in" svg:x2="6.025in" svg:y2="0.13472in" draw:z-index="251683840" draw:id="id5" draw:style-name="a6" draw:name="AutoShape 42" text:anchor-type="paragraph"><svg:title/><svg:desc/></draw:connector></text:span><text:span text:style-name="T59"><draw:connector draw:type="line" svg:x1="0.26458in" svg:y1="0.1243in" svg:x2="1.2125in" svg:y2="0.1243in" draw:z-index="251682816" draw:id="id6" draw:style-name="a7" draw:name="AutoShape 41" text:anchor-type="paragraph"><svg:title/><svg:desc/></draw:connector></text:span><text:span text:style-name="T60">Cap</text:span><text:span text:style-name="T61"><text:s text:c="30"/></text:span><text:span text:style-name="T62">Città</text:span><text:span text:style-name="T63"><text:s text:c="130"/></text:span><text:span text:style-name="T64">Pr.</text:span></text:p>
      <text:p text:style-name="P65"><text:span text:style-name="T66"><draw:connector draw:type="line" svg:x1="4.11667in" svg:y1="0.13264in" svg:x2="6.48264in" svg:y2="0.13333in" draw:z-index="251642880" draw:id="id7" draw:style-name="a8" draw:name="AutoShape 3" text:anchor-type="paragraph"><svg:title/><svg:desc/></draw:connector></text:span><text:span text:style-name="T67"><draw:connector draw:type="line" svg:x1="0.64653in" svg:y1="0.13889in" svg:x2="3.23403in" svg:y2="0.13958in" draw:z-index="251641856" draw:id="id8" draw:style-name="a9" draw:name="AutoShape 2" text:anchor-type="paragraph"><svg:title/><svg:desc/></draw:connector></text:span>Part. IVA<text:tab/><text:tab/><text:tab/><text:s text:c="20"/>Cod. Fiscale<text:tab/></text:p>
      <text:p text:style-name="P68"><text:span text:style-name="T69"><draw:connector draw:type="line" svg:x1="6.22292in" svg:y1="0.14653in" svg:x2="6.61806in" svg:y2="0.14722in" draw:z-index="251757568" draw:id="id9" draw:style-name="a10" draw:name="AutoShape 112" text:anchor-type="paragraph"><svg:title/><svg:desc/></draw:connector></text:span><text:span text:style-name="T70"><draw:connector draw:type="line" svg:x1="1.55625in" svg:y1="0.14653in" svg:x2="5.74375in" svg:y2="0.14722in" draw:z-index="251756544" draw:id="id10" draw:style-name="a11" draw:name="AutoShape 111" text:anchor-type="paragraph"><svg:title/><svg:desc/></draw:connector></text:span><text:span text:style-name="T71">Indirizzo sede operativa <text:s text:c="130"/></text:span><text:span text:style-name="T72">n.</text:span></text:p>
      <text:p text:style-name="P73"><text:span text:style-name="T74"><draw:connector draw:type="line" svg:x1="6.22292in" svg:y1="0.12639in" svg:x2="6.62847in" svg:y2="0.12639in" draw:z-index="251760640" draw:id="id11" draw:style-name="a12" draw:name="AutoShape 115" text:anchor-type="paragraph"><svg:title/><svg:desc/></draw:connector></text:span><text:span text:style-name="T75"><draw:connector draw:type="line" svg:x1="1.55625in" svg:y1="0.13472in" svg:x2="6.025in" svg:y2="0.13472in" draw:z-index="251759616" draw:id="id12" draw:style-name="a13" draw:name="AutoShape 114" text:anchor-type="paragraph"><svg:title/><svg:desc/></draw:connector></text:span><text:span text:style-name="T76"><draw:connector draw:type="line" svg:x1="0.26458in" svg:y1="0.1243in" svg:x2="1.2125in" svg:y2="0.1243in" draw:z-index="251758592" draw:id="id13" draw:style-name="a14" draw:name="AutoShape 113" text:anchor-type="paragraph"><svg:title/><svg:desc/></draw:connector></text:span><text:span text:style-name="T77">Cap</text:span><text:span text:style-name="T78"><text:s text:c="30"/></text:span><text:span text:style-name="T79">Città</text:span><text:span text:style-name="T80"><text:s text:c="130"/></text:span><text:span text:style-name="T81">Pr.</text:span></text:p>
      <text:p text:style-name="P82"/>
      <text:p text:style-name="P83">Selezionare la tipologia<text:s/>del soggetto giuridico:</text:p>
      <text:list text:style-name="LFO4" text:continue-numbering="true">
        <text:list-item>
          <text:p text:style-name="P84">Impresa individuale</text:p>
        </text:list-item>
        <text:list-item>
          <text:p text:style-name="P85">Società Nome Collettivo (SNC)<text:s/></text:p>
        </text:list-item>
        <text:list-item>
          <text:p text:style-name="P86">Società in Accomandita Semplice (SAS)<text:s/></text:p>
        </text:list-item>
        <text:list-item>
          <text:p text:style-name="P87">Altre tipologie di società</text:p>
        </text:list-item>
        <text:list-item>
          <text:p text:style-name="P88">Associazioni</text:p>
        </text:list-item>
        <text:list-item>
          <text:p text:style-name="P89">Cooperative</text:p>
        </text:list-item>
      </text:list>
      <text:p text:style-name="P90"/>
      <text:p text:style-name="P91">In relazione alle Assunzioni Obbligatorie<text:s/>di cui alla L. 68/1999<text:s/>dichiara:</text:p>
      <text:list text:style-name="LFO7" text:continue-numbering="true">
        <text:list-item>
          <text:p text:style-name="P92">Di non essere assoggettato agli obblighi in materia di assunzioni obbligatorie;</text:p>
        </text:list-item>
        <text:list-item>
          <text:p text:style-name="P93"><text:span text:style-name="T94"><draw:connector draw:type="line" svg:x1="5.43056in" svg:y1="0.42708in" svg:x2="6.58681in" svg:y2="0.42708in" draw:z-index="251689984" draw:id="id14" draw:style-name="a15" draw:name="AutoShape 48" text:anchor-type="paragraph"><svg:title/><svg:desc/></draw:connector></text:span>Di essere in regola con le norme che disciplinano il diritto al lavoro dei disabili e che<text:s/><text:s/><text:span text:style-name="T95">l’Ufficio Provinciale</text:span><text:s/>competente al rilascio del certificato di ottemperanza<text:s/>è il seguente</text:p>
        </text:list-item>
      </text:list>
      <text:p text:style-name="P96"><text:span text:style-name="T97"><draw:connector draw:type="line" svg:x1="0.49375in" svg:y1="0.14861in" svg:x2="6.67014in" svg:y2="0.14931in" draw:z-index="251687936" draw:id="id15" draw:style-name="a16" draw:name="AutoShape 46" text:anchor-type="paragraph"><svg:title/><svg:desc/></draw:connector></text:span></text:p>
      <text:p text:style-name="P98"/>
      <text:p text:style-name="P99">In relazione agli<text:s/>obblighi relativi al pagamento delle imposte e tasse<text:s/>dichiara che la sede dell’Agenzia<text:s/></text:p>
      <text:p text:style-name="P100">delle Entrate competente<text:s/>è ___________________________________________________________</text:p>
      <text:p text:style-name="P101"/>
      <text:p text:style-name="P102"/>
      <text:list text:style-name="LFO8" text:continue-numbering="true">
        <text:list-item>
          <text:p text:style-name="P103"><text:span text:style-name="T104"><draw:frame draw:z-index="251846656" draw:id="id16" draw:style-name="a17" draw:name="Casella di testo 2" text:anchor-type="paragraph" svg:x="-0.14167in" svg:y="-0.09306in" svg:width="6.97917in" svg:height="10.70833in" style:rel-width="scale" style:rel-height="scale"><draw:text-box><text:p text:style-name="Normale"/><text:p text:style-name="Normale"/><text:p text:style-name="Normale"/><text:p text:style-name="Normale"/><text:p text:style-name="Normale"/><text:p text:style-name="Normale"/><text:p text:style-name="Normale"/></draw:text-box><svg:title/><svg:desc/></draw:frame></text:span><text:span text:style-name="T105">Cariche sociali</text:span></text:p>
        </text:list-item>
      </text:list>
      <text:p text:style-name="P106"><text:span text:style-name="T107">A seguire,</text:span><text:span text:style-name="T108"><text:s/>si chiede di i</text:span><text:span text:style-name="T109">ndicare i<text:s/></text:span><text:span text:style-name="T110">dati<text:s/></text:span><text:span text:style-name="T111">relativi a</text:span><text:span text:style-name="T112">lle<text:s/></text:span><text:span text:style-name="T113">cariche</text:span><text:span text:style-name="T114"><text:s/>sociali</text:span><text:span text:style-name="T115"><text:s/>richieste per ciascun tipo di impresa</text:span><text:span text:style-name="T116">:</text:span></text:p>
      <text:p text:style-name="P117">Il titolare o il direttore tecnico, se si tratta di impresa individuale; il socio o il direttore tecnico, se si tratta di società in nome collettivo; i soci accomandatari o il direttore tecnico, se si tratta di società in accomandita semplice; i membri del consiglio di amministrazione cui sia stata conferita la legale rappresentanza, di direzione o di vigilanza o i soggetti muniti di poteri di rappresentanza, di direzione o di controllo, il direttore tecnico o il socio unico persona fisica, ovvero il socio di maggioranza in caso di società con meno di quattro soci, se si tratta di altro tipo di società o consorzio; titolari del potere di rappresentanza nel caso delle associazioni</text:p>
      <text:p text:style-name="P118"/>
      <text:p text:style-name="P119"><text:span text:style-name="T120"><draw:connector draw:type="line" svg:x1="3.59653in" svg:y1="0.14375in" svg:x2="6.65972in" svg:y2="0.14375in" draw:z-index="251693056" draw:id="id17" draw:style-name="a18" draw:name="AutoShape 50" text:anchor-type="paragraph"><svg:title/><svg:desc/></draw:connector></text:span><text:span text:style-name="T121"><draw:connector draw:type="line" svg:x1="0.42778in" svg:y1="0.14375in" svg:x2="2.55694in" svg:y2="0.14375in" draw:z-index="251692032" draw:id="id18" draw:style-name="a19" draw:name="AutoShape 49" text:anchor-type="paragraph"><svg:title/><svg:desc/></draw:connector></text:span>Nome<text:tab/><text:tab/><text:s text:c="3"/>Cognome</text:p>
      <text:p text:style-name="P122"><text:span text:style-name="T123"><draw:connector draw:type="line" svg:x1="0.92083in" svg:y1="0.15417in" svg:x2="6.67014in" svg:y2="0.15417in" draw:z-index="251694080" draw:id="id19" draw:style-name="a20" draw:name="AutoShape 51" text:anchor-type="paragraph"><svg:title/><svg:desc/></draw:connector></text:span>Codice Fiscale</text:p>
      <text:p text:style-name="P124"><text:span text:style-name="T125"><draw:connector draw:type="line" svg:x1="0.49375in" svg:y1="0.15417in" svg:x2="6.67014in" svg:y2="0.15486in" draw:z-index="251785216" draw:id="id20" draw:style-name="a21" draw:name="AutoShape 136" text:anchor-type="paragraph"><svg:title/><svg:desc/></draw:connector></text:span><text:span text:style-name="T126">Carica</text:span></text:p>
      <text:p text:style-name="P127"><text:span text:style-name="T128"><draw:connector draw:type="line" svg:x1="5.15625in" svg:y1="0.16528in" svg:x2="6.67014in" svg:y2="0.16528in" draw:z-index="251698176" draw:id="id21" draw:style-name="a22" draw:name="AutoShape 55" text:anchor-type="paragraph"><svg:title/><svg:desc/></draw:connector></text:span><text:span text:style-name="T129"><draw:connector draw:type="line" svg:x1="2.73333in" svg:y1="0.16528in" svg:x2="4.83194in" svg:y2="0.16667in" draw:z-index="251696128" draw:id="id22" draw:style-name="a23" draw:name="AutoShape 53" text:anchor-type="paragraph"><svg:title/><svg:desc/></draw:connector></text:span><text:span text:style-name="T130"><draw:connector draw:type="line" svg:x1="0.98194in" svg:y1="0.16528in" svg:x2="2.23333in" svg:y2="0.16528in" draw:z-index="251695104" draw:id="id23" draw:style-name="a24" draw:name="AutoShape 52" text:anchor-type="paragraph"><svg:title/><svg:desc/></draw:connector></text:span>Data di nascita<text:tab/>/<text:tab/>/<text:tab/><text:tab/>Luogo<text:tab/>Pr.</text:p>
      <text:p text:style-name="P131"><text:span text:style-name="T132"><draw:connector draw:type="line" svg:x1="5.15625in" svg:y1="0.15555in" svg:x2="6.67014in" svg:y2="0.15555in" draw:z-index="251699200" draw:id="id24" draw:style-name="a25" draw:name="AutoShape 56" text:anchor-type="paragraph"><svg:title/><svg:desc/></draw:connector></text:span><text:span text:style-name="T133"><draw:connector draw:type="line" svg:x1="1.27639in" svg:y1="0.15555in" svg:x2="4.83194in" svg:y2="0.15555in" draw:z-index="251697152" draw:id="id25" draw:style-name="a26" draw:name="AutoShape 54" text:anchor-type="paragraph"><svg:title/><svg:desc/></draw:connector></text:span>Residenza: Comune<text:tab/>Pr.</text:p>
      <text:p text:style-name="P134"><text:span text:style-name="T135"><draw:connector draw:type="line" svg:x1="5.15625in" svg:y1="0.15208in" svg:x2="6.67014in" svg:y2="0.15278in" draw:z-index="251701248" draw:id="id26" draw:style-name="a27" draw:name="AutoShape 58" text:anchor-type="paragraph"><svg:title/><svg:desc/></draw:connector></text:span><text:span text:style-name="T136"><draw:connector draw:type="line" svg:x1="0.58403in" svg:y1="0.15208in" svg:x2="4.83194in" svg:y2="0.15208in" draw:z-index="251700224" draw:id="id27" draw:style-name="a28" draw:name="AutoShape 57" text:anchor-type="paragraph"><svg:title/><svg:desc/></draw:connector></text:span>Indirizzo<text:tab/>Nr.</text:p>
      <text:p text:style-name="P137"/>
      <text:p text:style-name="P138"><text:span text:style-name="T139"><draw:connector draw:type="line" svg:x1="3.59653in" svg:y1="0.14375in" svg:x2="6.65972in" svg:y2="0.14375in" draw:z-index="251788288" draw:id="id28" draw:style-name="a29" draw:name="AutoShape 138" text:anchor-type="paragraph"><svg:title/><svg:desc/></draw:connector></text:span><text:span text:style-name="T140"><draw:connector draw:type="line" svg:x1="0.42778in" svg:y1="0.14375in" svg:x2="2.55694in" svg:y2="0.14375in" draw:z-index="251787264" draw:id="id29" draw:style-name="a30" draw:name="AutoShape 137" text:anchor-type="paragraph"><svg:title/><svg:desc/></draw:connector></text:span>Nome<text:tab/><text:tab/><text:s text:c="3"/>Cognome</text:p>
      <text:p text:style-name="P141"><text:span text:style-name="T142"><draw:connector draw:type="line" svg:x1="0.92083in" svg:y1="0.15417in" svg:x2="6.67014in" svg:y2="0.15417in" draw:z-index="251789312" draw:id="id30" draw:style-name="a31" draw:name="AutoShape 139" text:anchor-type="paragraph"><svg:title/><svg:desc/></draw:connector></text:span>Codice Fiscale</text:p>
      <text:p text:style-name="P143"><text:span text:style-name="T144"><draw:connector draw:type="line" svg:x1="0.49375in" svg:y1="0.15417in" svg:x2="6.67014in" svg:y2="0.15486in" draw:z-index="251797504" draw:id="id31" draw:style-name="a32" draw:name="AutoShape 147" text:anchor-type="paragraph"><svg:title/><svg:desc/></draw:connector></text:span><text:span text:style-name="T145">Carica</text:span></text:p>
      <text:p text:style-name="P146"><text:span text:style-name="T147"><draw:connector draw:type="line" svg:x1="5.15625in" svg:y1="0.16528in" svg:x2="6.67014in" svg:y2="0.16528in" draw:z-index="251793408" draw:id="id32" draw:style-name="a33" draw:name="AutoShape 143" text:anchor-type="paragraph"><svg:title/><svg:desc/></draw:connector></text:span><text:span text:style-name="T148"><draw:connector draw:type="line" svg:x1="2.73333in" svg:y1="0.16528in" svg:x2="4.83194in" svg:y2="0.16667in" draw:z-index="251791360" draw:id="id33" draw:style-name="a34" draw:name="AutoShape 141" text:anchor-type="paragraph"><svg:title/><svg:desc/></draw:connector></text:span><text:span text:style-name="T149"><draw:connector draw:type="line" svg:x1="0.98194in" svg:y1="0.16528in" svg:x2="2.23333in" svg:y2="0.16528in" draw:z-index="251790336" draw:id="id34" draw:style-name="a35" draw:name="AutoShape 140" text:anchor-type="paragraph"><svg:title/><svg:desc/></draw:connector></text:span>Data di nascita<text:tab/>/<text:tab/>/<text:tab/><text:tab/>Luogo<text:tab/>Pr.</text:p>
      <text:p text:style-name="P150"><text:span text:style-name="T151"><draw:connector draw:type="line" svg:x1="5.15625in" svg:y1="0.15555in" svg:x2="6.67014in" svg:y2="0.15555in" draw:z-index="251794432" draw:id="id35" draw:style-name="a36" draw:name="AutoShape 144" text:anchor-type="paragraph"><svg:title/><svg:desc/></draw:connector></text:span><text:span text:style-name="T152"><draw:connector draw:type="line" svg:x1="1.27639in" svg:y1="0.15555in" svg:x2="4.83194in" svg:y2="0.15555in" draw:z-index="251792384" draw:id="id36" draw:style-name="a37" draw:name="AutoShape 142" text:anchor-type="paragraph"><svg:title/><svg:desc/></draw:connector></text:span>Residenza: Comune<text:tab/>Pr.</text:p>
      <text:p text:style-name="P153"><text:span text:style-name="T154"><draw:connector draw:type="line" svg:x1="5.15625in" svg:y1="0.15208in" svg:x2="6.67014in" svg:y2="0.15278in" draw:z-index="251796480" draw:id="id37" draw:style-name="a38" draw:name="AutoShape 146" text:anchor-type="paragraph"><svg:title/><svg:desc/></draw:connector></text:span><text:span text:style-name="T155"><draw:connector draw:type="line" svg:x1="0.58403in" svg:y1="0.15208in" svg:x2="4.83194in" svg:y2="0.15208in" draw:z-index="251795456" draw:id="id38" draw:style-name="a39" draw:name="AutoShape 145" text:anchor-type="paragraph"><svg:title/><svg:desc/></draw:connector></text:span>Indirizzo<text:tab/>Nr.</text:p>
      <text:p text:style-name="P156"/>
      <text:p text:style-name="P157"/>
      <text:p text:style-name="P158"><text:span text:style-name="T159"><draw:connector draw:type="line" svg:x1="3.59653in" svg:y1="0.14375in" svg:x2="6.65972in" svg:y2="0.14375in" draw:z-index="251800576" draw:id="id39" draw:style-name="a40" draw:name="AutoShape 149" text:anchor-type="paragraph"><svg:title/><svg:desc/></draw:connector></text:span><text:span text:style-name="T160"><draw:connector draw:type="line" svg:x1="0.42778in" svg:y1="0.14375in" svg:x2="2.55694in" svg:y2="0.14375in" draw:z-index="251799552" draw:id="id40" draw:style-name="a41" draw:name="AutoShape 148" text:anchor-type="paragraph"><svg:title/><svg:desc/></draw:connector></text:span>Nome<text:tab/><text:tab/><text:s text:c="3"/>Cognome</text:p>
      <text:p text:style-name="P161"><text:span text:style-name="T162"><draw:connector draw:type="line" svg:x1="0.92083in" svg:y1="0.15417in" svg:x2="6.67014in" svg:y2="0.15417in" draw:z-index="251801600" draw:id="id41" draw:style-name="a42" draw:name="AutoShape 150" text:anchor-type="paragraph"><svg:title/><svg:desc/></draw:connector></text:span>Codice Fiscale</text:p>
      <text:p text:style-name="P163"><text:span text:style-name="T164"><draw:connector draw:type="line" svg:x1="0.49375in" svg:y1="0.15417in" svg:x2="6.67014in" svg:y2="0.15486in" draw:z-index="251809792" draw:id="id42" draw:style-name="a43" draw:name="AutoShape 158" text:anchor-type="paragraph"><svg:title/><svg:desc/></draw:connector></text:span><text:span text:style-name="T165">Carica</text:span></text:p>
      <text:p text:style-name="P166"><text:span text:style-name="T167"><draw:connector draw:type="line" svg:x1="5.15625in" svg:y1="0.16528in" svg:x2="6.67014in" svg:y2="0.16528in" draw:z-index="251805696" draw:id="id43" draw:style-name="a44" draw:name="AutoShape 154" text:anchor-type="paragraph"><svg:title/><svg:desc/></draw:connector></text:span><text:span text:style-name="T168"><draw:connector draw:type="line" svg:x1="2.73333in" svg:y1="0.16528in" svg:x2="4.83194in" svg:y2="0.16667in" draw:z-index="251803648" draw:id="id44" draw:style-name="a45" draw:name="AutoShape 152" text:anchor-type="paragraph"><svg:title/><svg:desc/></draw:connector></text:span><text:span text:style-name="T169"><draw:connector draw:type="line" svg:x1="0.98194in" svg:y1="0.16528in" svg:x2="2.23333in" svg:y2="0.16528in" draw:z-index="251802624" draw:id="id45" draw:style-name="a46" draw:name="AutoShape 151" text:anchor-type="paragraph"><svg:title/><svg:desc/></draw:connector></text:span>Data di nascita<text:tab/>/<text:tab/>/<text:tab/><text:tab/>Luogo<text:tab/>Pr.</text:p>
      <text:p text:style-name="P170"><text:span text:style-name="T171"><draw:connector draw:type="line" svg:x1="5.15625in" svg:y1="0.15555in" svg:x2="6.67014in" svg:y2="0.15555in" draw:z-index="251806720" draw:id="id46" draw:style-name="a47" draw:name="AutoShape 155" text:anchor-type="paragraph"><svg:title/><svg:desc/></draw:connector></text:span><text:span text:style-name="T172"><draw:connector draw:type="line" svg:x1="1.27639in" svg:y1="0.15555in" svg:x2="4.83194in" svg:y2="0.15555in" draw:z-index="251804672" draw:id="id47" draw:style-name="a48" draw:name="AutoShape 153" text:anchor-type="paragraph"><svg:title/><svg:desc/></draw:connector></text:span>Residenza: Comune<text:tab/>Pr.</text:p>
      <text:p text:style-name="P173"><text:span text:style-name="T174"><draw:connector draw:type="line" svg:x1="5.15625in" svg:y1="0.15208in" svg:x2="6.67014in" svg:y2="0.15278in" draw:z-index="251808768" draw:id="id48" draw:style-name="a49" draw:name="AutoShape 157" text:anchor-type="paragraph"><svg:title/><svg:desc/></draw:connector></text:span><text:span text:style-name="T175"><draw:connector draw:type="line" svg:x1="0.58403in" svg:y1="0.15208in" svg:x2="4.83194in" svg:y2="0.15208in" draw:z-index="251807744" draw:id="id49" draw:style-name="a50" draw:name="AutoShape 156" text:anchor-type="paragraph"><svg:title/><svg:desc/></draw:connector></text:span>Indirizzo<text:tab/>Nr.</text:p>
      <text:p text:style-name="P176"/>
      <text:p text:style-name="P177"/>
      <text:p text:style-name="P178"><text:span text:style-name="T179"><draw:connector draw:type="line" svg:x1="3.59653in" svg:y1="0.14375in" svg:x2="6.65972in" svg:y2="0.14375in" draw:z-index="251812864" draw:id="id50" draw:style-name="a51" draw:name="AutoShape 160" text:anchor-type="paragraph"><svg:title/><svg:desc/></draw:connector></text:span><text:span text:style-name="T180"><draw:connector draw:type="line" svg:x1="0.42778in" svg:y1="0.14375in" svg:x2="2.55694in" svg:y2="0.14375in" draw:z-index="251811840" draw:id="id51" draw:style-name="a52" draw:name="AutoShape 159" text:anchor-type="paragraph"><svg:title/><svg:desc/></draw:connector></text:span>Nome<text:tab/><text:tab/><text:s text:c="3"/>Cognome</text:p>
      <text:p text:style-name="P181"><text:span text:style-name="T182"><draw:connector draw:type="line" svg:x1="0.92083in" svg:y1="0.15417in" svg:x2="6.67014in" svg:y2="0.15417in" draw:z-index="251813888" draw:id="id52" draw:style-name="a53" draw:name="AutoShape 161" text:anchor-type="paragraph"><svg:title/><svg:desc/></draw:connector></text:span>Codice Fiscale</text:p>
      <text:p text:style-name="P183"><text:span text:style-name="T184"><draw:connector draw:type="line" svg:x1="0.49375in" svg:y1="0.15417in" svg:x2="6.67014in" svg:y2="0.15486in" draw:z-index="251822080" draw:id="id53" draw:style-name="a54" draw:name="AutoShape 169" text:anchor-type="paragraph"><svg:title/><svg:desc/></draw:connector></text:span><text:span text:style-name="T185">Carica</text:span></text:p>
      <text:p text:style-name="P186"><text:span text:style-name="T187"><draw:connector draw:type="line" svg:x1="5.15625in" svg:y1="0.16528in" svg:x2="6.67014in" svg:y2="0.16528in" draw:z-index="251817984" draw:id="id54" draw:style-name="a55" draw:name="AutoShape 165" text:anchor-type="paragraph"><svg:title/><svg:desc/></draw:connector></text:span><text:span text:style-name="T188"><draw:connector draw:type="line" svg:x1="2.73333in" svg:y1="0.16528in" svg:x2="4.83194in" svg:y2="0.16667in" draw:z-index="251815936" draw:id="id55" draw:style-name="a56" draw:name="AutoShape 163" text:anchor-type="paragraph"><svg:title/><svg:desc/></draw:connector></text:span><text:span text:style-name="T189"><draw:connector draw:type="line" svg:x1="0.98194in" svg:y1="0.16528in" svg:x2="2.23333in" svg:y2="0.16528in" draw:z-index="251814912" draw:id="id56" draw:style-name="a57" draw:name="AutoShape 162" text:anchor-type="paragraph"><svg:title/><svg:desc/></draw:connector></text:span>Data di nascita<text:tab/>/<text:tab/>/<text:tab/><text:tab/>Luogo<text:tab/>Pr.</text:p>
      <text:p text:style-name="P190"><text:span text:style-name="T191"><draw:connector draw:type="line" svg:x1="5.15625in" svg:y1="0.15555in" svg:x2="6.67014in" svg:y2="0.15555in" draw:z-index="251819008" draw:id="id57" draw:style-name="a58" draw:name="AutoShape 166" text:anchor-type="paragraph"><svg:title/><svg:desc/></draw:connector></text:span><text:span text:style-name="T192"><draw:connector draw:type="line" svg:x1="1.27639in" svg:y1="0.15555in" svg:x2="4.83194in" svg:y2="0.15555in" draw:z-index="251816960" draw:id="id58" draw:style-name="a59" draw:name="AutoShape 164" text:anchor-type="paragraph"><svg:title/><svg:desc/></draw:connector></text:span>Residenza: Comune<text:tab/>Pr.</text:p>
      <text:p text:style-name="P193"><text:span text:style-name="T194"><draw:connector draw:type="line" svg:x1="5.15625in" svg:y1="0.15208in" svg:x2="6.67014in" svg:y2="0.15278in" draw:z-index="251821056" draw:id="id59" draw:style-name="a60" draw:name="AutoShape 168" text:anchor-type="paragraph"><svg:title/><svg:desc/></draw:connector></text:span><text:span text:style-name="T195"><draw:connector draw:type="line" svg:x1="0.58403in" svg:y1="0.15208in" svg:x2="4.83194in" svg:y2="0.15208in" draw:z-index="251820032" draw:id="id60" draw:style-name="a61" draw:name="AutoShape 167" text:anchor-type="paragraph"><svg:title/><svg:desc/></draw:connector></text:span>Indirizzo<text:tab/>Nr.</text:p>
      <text:p text:style-name="P196"/>
      <text:p text:style-name="P197"/>
      <text:p text:style-name="P198"/>
      <text:p text:style-name="P199"/>
      <text:p text:style-name="P200"><text:span text:style-name="T201"><draw:frame draw:z-index="251852800" draw:id="id61" draw:style-name="a62" draw:name="Casella di testo 2" text:anchor-type="paragraph" svg:x="-0.1in" svg:y="0.03194in" svg:width="7.05208in" svg:height="6.02083in" style:rel-width="scale" style:rel-height="scale"><draw:text-box><text:p text:style-name="Normale"/><text:p text:style-name="Normale"/></draw:text-box><svg:title/><svg:desc/></draw:frame></text:span></text:p>
      <text:p text:style-name="P202"><text:span text:style-name="T203"><draw:connector draw:type="line" svg:x1="3.59653in" svg:y1="0.14375in" svg:x2="6.65972in" svg:y2="0.14375in" draw:z-index="251825152" draw:id="id62" draw:style-name="a63" draw:name="AutoShape 171" text:anchor-type="paragraph"><svg:title/><svg:desc/></draw:connector></text:span><text:span text:style-name="T204"><draw:connector draw:type="line" svg:x1="0.42778in" svg:y1="0.14375in" svg:x2="2.55694in" svg:y2="0.14375in" draw:z-index="251824128" draw:id="id63" draw:style-name="a64" draw:name="AutoShape 170" text:anchor-type="paragraph"><svg:title/><svg:desc/></draw:connector></text:span>Nome<text:tab/><text:tab/><text:s text:c="3"/>Cognome</text:p>
      <text:p text:style-name="P205"><text:span text:style-name="T206"><draw:connector draw:type="line" svg:x1="0.92083in" svg:y1="0.15417in" svg:x2="6.67014in" svg:y2="0.15417in" draw:z-index="251826176" draw:id="id64" draw:style-name="a65" draw:name="AutoShape 172" text:anchor-type="paragraph"><svg:title/><svg:desc/></draw:connector></text:span>Codice Fiscale</text:p>
      <text:p text:style-name="P207"><text:span text:style-name="T208"><draw:connector draw:type="line" svg:x1="0.49375in" svg:y1="0.15417in" svg:x2="6.67014in" svg:y2="0.15486in" draw:z-index="251834368" draw:id="id65" draw:style-name="a66" draw:name="AutoShape 180" text:anchor-type="paragraph"><svg:title/><svg:desc/></draw:connector></text:span><text:span text:style-name="T209">Carica</text:span></text:p>
      <text:p text:style-name="P210"><text:span text:style-name="T211"><draw:connector draw:type="line" svg:x1="5.15625in" svg:y1="0.16528in" svg:x2="6.67014in" svg:y2="0.16528in" draw:z-index="251830272" draw:id="id66" draw:style-name="a67" draw:name="AutoShape 176" text:anchor-type="paragraph"><svg:title/><svg:desc/></draw:connector></text:span><text:span text:style-name="T212"><draw:connector draw:type="line" svg:x1="2.73333in" svg:y1="0.16528in" svg:x2="4.83194in" svg:y2="0.16667in" draw:z-index="251828224" draw:id="id67" draw:style-name="a68" draw:name="AutoShape 174" text:anchor-type="paragraph"><svg:title/><svg:desc/></draw:connector></text:span><text:span text:style-name="T213"><draw:connector draw:type="line" svg:x1="0.98194in" svg:y1="0.16528in" svg:x2="2.23333in" svg:y2="0.16528in" draw:z-index="251827200" draw:id="id68" draw:style-name="a69" draw:name="AutoShape 173" text:anchor-type="paragraph"><svg:title/><svg:desc/></draw:connector></text:span>Data di nascita<text:tab/>/<text:tab/>/<text:tab/><text:tab/>Luogo<text:tab/>Pr.</text:p>
      <text:p text:style-name="P214"><text:span text:style-name="T215"><draw:connector draw:type="line" svg:x1="5.15625in" svg:y1="0.15555in" svg:x2="6.67014in" svg:y2="0.15555in" draw:z-index="251831296" draw:id="id69" draw:style-name="a70" draw:name="AutoShape 177" text:anchor-type="paragraph"><svg:title/><svg:desc/></draw:connector></text:span><text:span text:style-name="T216"><draw:connector draw:type="line" svg:x1="1.27639in" svg:y1="0.15555in" svg:x2="4.83194in" svg:y2="0.15555in" draw:z-index="251829248" draw:id="id70" draw:style-name="a71" draw:name="AutoShape 175" text:anchor-type="paragraph"><svg:title/><svg:desc/></draw:connector></text:span>Residenza: Comune<text:tab/>Pr.</text:p>
      <text:p text:style-name="P217"><text:span text:style-name="T218"><draw:connector draw:type="line" svg:x1="5.15625in" svg:y1="0.15208in" svg:x2="6.67014in" svg:y2="0.15278in" draw:z-index="251833344" draw:id="id71" draw:style-name="a72" draw:name="AutoShape 179" text:anchor-type="paragraph"><svg:title/><svg:desc/></draw:connector></text:span><text:span text:style-name="T219"><draw:connector draw:type="line" svg:x1="0.58403in" svg:y1="0.15208in" svg:x2="4.83194in" svg:y2="0.15208in" draw:z-index="251832320" draw:id="id72" draw:style-name="a73" draw:name="AutoShape 178" text:anchor-type="paragraph"><svg:title/><svg:desc/></draw:connector></text:span>Indirizzo<text:tab/>Nr.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ile1" style:display-name="Stile1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-asian="Calibri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style:text-line-through-type="none" style:use-window-font-color="true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normal" style:font-style-asian="normal" style:use-window-font-color="true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 fo:font-style="normal" style:font-style-asian="normal" style:text-line-through-type="none" style:use-window-font-color="true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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rrt71p10h501s</meta:initial-creator>
    <dc:creator>GUARINO LAURA</dc:creator>
    <meta:creation-date>2017-11-30T08:46:00Z</meta:creation-date>
    <dc:date>2017-11-30T08:46:00Z</dc:date>
    <meta:print-date>2016-06-01T09:5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8" meta:character-count="3466" meta:row-count="24" meta:non-whitespace-character-count="2954"/>
  </office:meta>
</office:document-meta>
</file>