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line-height="150%" fo:margin-right="0.0972in"/>
      <style:text-properties style:font-name="Arial" style:font-name-complex="Arial"/>
    </style:style>
    <style:style style:name="P28" style:parent-style-name="Normale" style:family="paragraph">
      <style:paragraph-properties fo:line-height="150%" fo:margin-right="0.0972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 fo:margin-bottom="0.0833in" style:line-height-at-least="0.1666in" fo:margin-left="0.6895in" fo:text-indent="-0.6895in">
        <style:tab-stops/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text-align="justify" fo:margin-bottom="0.1666in" style:line-height-at-least="0.1666in" fo:margin-left="0.6895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/>
    </style:style>
    <style:style style:name="P42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ollegamentoipertestuale" style:family="text">
      <style:text-properties style:font-name="Arial" style:font-name-complex="Arial" style:use-window-font-color="true" style:text-underline-type="none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ollegamentoipertestuale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Paragrafoelenco" style:family="paragraph">
      <style:paragraph-properties fo:widows="0" fo:orphans="0" fo:text-align="justify" fo:margin-bottom="0.0833in" style:line-height-at-least="0.1666in" fo:margin-left="0.2958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style:font-weight-complex="bold" fo:color="#000000"/>
    </style:style>
    <style:style style:name="P89" style:parent-style-name="Paragrafoelenco" style:family="paragraph">
      <style:paragraph-properties fo:widows="0" fo:orphans="0" fo:text-align="justify" fo:margin-bottom="0.0833in" style:line-height-at-least="0.1666in" fo:margin-left="0.2958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Paragrafoelenco" style:family="paragraph">
      <style:paragraph-properties fo:widows="0" fo:orphans="0" fo:text-align="justify" fo:margin-bottom="0.0833in" style:line-height-at-least="0.1666in">
        <style:tab-stops>
          <style:tab-stop style:type="left" style:position="-0.7041in"/>
        </style:tab-stops>
      </style:paragraph-properties>
      <style:text-properties style:font-name="Arial" style:font-name-complex="Arial"/>
    </style:style>
    <style:style style:name="P152" style:parent-style-name="Paragrafoelenco" style:family="paragraph">
      <style:paragraph-properties fo:widows="0" fo:orphans="0" fo:text-align="justify" fo:margin-bottom="0.0833in" style:line-height-at-least="0.1666in">
        <style:tab-stops>
          <style:tab-stop style:type="left" style:position="-0.7041in"/>
        </style:tab-stops>
      </style:paragraph-properties>
      <style:text-properties style:font-name="Arial" style:font-name-complex="Arial"/>
    </style:style>
    <style:style style:name="P153" style:parent-style-name="Paragrafoelenco" style:family="paragraph">
      <style:paragraph-properties fo:widows="0" fo:orphans="0" fo:text-align="justify" fo:margin-bottom="0.0416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4.4298in" style:use-optimal-column-width="false"/>
    </style:style>
    <style:style style:name="Table160" style:family="table">
      <style:table-properties style:width="4.8236in" fo:margin-left="0.936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/>
    </style:style>
    <style:style style:name="P178" style:parent-style-name="Normale" style:family="paragraph">
      <style:paragraph-properties fo:widows="0" fo:orphans="0" fo:text-align="justify" fo:margin-bottom="0.0416in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9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3.1743in" style:use-optimal-column-width="false"/>
    </style:style>
    <style:style style:name="TableColumn183" style:family="table-column">
      <style:table-column-properties style:column-width="3.1743in" style:use-optimal-column-width="false"/>
    </style:style>
    <style:style style:name="Table180" style:family="table">
      <style:table-properties style:width="6.742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complex="Arial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Normale" style:family="paragraph">
      <style:paragraph-properties fo:text-align="center"/>
      <style:text-properties style:font-name="Arial" style:font-name-complex="Arial"/>
    </style:style>
    <style:style style:name="P206" style:parent-style-name="Normale" style:family="paragraph">
      <style:paragraph-properties fo:widows="0" fo:orphans="0" fo:text-align="justify" fo:margin-top="0.1666in" fo:margin-bottom="0.0833in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7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209" style:family="table-column">
      <style:table-column-properties style:column-width="1.6479in" style:use-optimal-column-width="false"/>
    </style:style>
    <style:style style:name="TableColumn210" style:family="table-column">
      <style:table-column-properties style:column-width="1.4791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2.4604in" style:use-optimal-column-width="false"/>
    </style:style>
    <style:style style:name="Table208" style:family="table">
      <style:table-properties style:width="6.7687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 fo:margin-top="0.0277in" fo:margin-bottom="0.0277in" style:line-height-at-least="0.1666in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/>
    </style:style>
    <style:style style:name="P22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language="en" fo:country="US"/>
    </style:style>
    <style:style style:name="P23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language="en" fo:country="US"/>
    </style:style>
    <style:style style:name="P23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language="en" fo:country="US"/>
    </style:style>
    <style:style style:name="P235" style:parent-style-name="Paragrafoelenco" style:family="paragraph">
      <style:paragraph-properties fo:widows="0" fo:orphans="0" fo:text-align="justify" fo:margin-bottom="0.0833in" style:line-height-at-least="0.1666in" fo:margin-left="0.2951in">
        <style:tab-stops>
          <style:tab-stop style:type="left" style:position="0.0006in"/>
        </style:tab-stops>
      </style:paragraph-properties>
      <style:text-properties style:font-name="Arial" style:font-name-complex="Arial" fo:language="en" fo:country="US"/>
    </style:style>
    <style:style style:name="P23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style:font-weight-complex="bold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3" style:parent-style-name="Car.predefinitoparagrafo" style:family="text">
      <style:text-properties style:font-name="Arial" style:font-name-complex="Arial" style:font-weight-complex="bold"/>
    </style:style>
    <style:style style:name="T244" style:parent-style-name="Car.predefinitoparagrafo" style:family="text">
      <style:text-properties style:font-name="Arial" style:font-name-complex="Arial" style:font-weight-complex="bold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T249" style:parent-style-name="Car.predefinitoparagrafo" style:family="text">
      <style:text-properties style:font-name="Arial" style:font-name-complex="Arial" style:font-weight-complex="bold"/>
    </style:style>
    <style:style style:name="T250" style:parent-style-name="Car.predefinitoparagrafo" style:family="text">
      <style:text-properties style:font-name="Arial" style:font-name-complex="Arial" style:font-weight-complex="bold"/>
    </style:style>
    <style:style style:name="T251" style:parent-style-name="Car.predefinitoparagrafo" style:family="text">
      <style:text-properties style:font-name="Arial" style:font-name-complex="Arial" style:font-weight-complex="bold"/>
    </style:style>
    <style:style style:name="T252" style:parent-style-name="Car.predefinitoparagrafo" style:family="text">
      <style:text-properties style:font-name="Arial" style:font-name-complex="Arial" style:font-weight-complex="bold"/>
    </style:style>
    <style:style style:name="T253" style:parent-style-name="Car.predefinitoparagrafo" style:family="text">
      <style:text-properties style:font-name="Arial" style:font-name-complex="Arial" style:font-weight-complex="bold"/>
    </style:style>
    <style:style style:name="T254" style:parent-style-name="Car.predefinitoparagrafo" style:family="text">
      <style:text-properties style:font-name="Arial" style:font-name-complex="Arial" style:font-weight-complex="bold"/>
    </style:style>
    <style:style style:name="T255" style:parent-style-name="Car.predefinitoparagrafo" style:family="text">
      <style:text-properties style:font-name="Arial" style:font-name-complex="Arial" style:font-weight-complex="bold"/>
    </style:style>
    <style:style style:name="T256" style:parent-style-name="Car.predefinitoparagrafo" style:family="text">
      <style:text-properties style:font-name="Arial" style:font-name-complex="Arial" style:font-weight-complex="bold"/>
    </style:style>
    <style:style style:name="T257" style:parent-style-name="Car.predefinitoparagrafo" style:family="text">
      <style:text-properties style:font-name="Arial" style:font-name-complex="Arial" style:font-weight-complex="bold"/>
    </style:style>
    <style:style style:name="P258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0" style:parent-style-name="Car.predefinitoparagrafo" style:family="text">
      <style:text-properties style:font-name="Arial" style:font-name-complex="Arial" style:font-weight-complex="bold"/>
    </style:style>
    <style:style style:name="T261" style:parent-style-name="Car.predefinitoparagrafo" style:family="text">
      <style:text-properties style:font-name="Arial" style:font-name-complex="Arial" style:font-weight-complex="bold"/>
    </style:style>
    <style:style style:name="T262" style:parent-style-name="Car.predefinitoparagrafo" style:family="text">
      <style:text-properties style:font-name="Arial" style:font-name-complex="Arial" style:font-weight-complex="bold"/>
    </style:style>
    <style:style style:name="T263" style:parent-style-name="Car.predefinitoparagrafo" style:family="text">
      <style:text-properties style:font-name="Arial" style:font-name-complex="Arial" style:font-weight-complex="bold"/>
    </style:style>
    <style:style style:name="T264" style:parent-style-name="Collegamentoipertestuale" style:family="text">
      <style:text-properties style:font-name="Arial" style:font-name-complex="Arial" style:font-weight-complex="bold"/>
    </style:style>
    <style:style style:name="T265" style:parent-style-name="Car.predefinitoparagrafo" style:family="text">
      <style:text-properties style:font-name="Arial" style:font-name-complex="Arial" style:font-weight-complex="bold"/>
    </style:style>
    <style:style style:name="P26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1" style:parent-style-name="Car.predefinitoparagrafo" style:family="text">
      <style:text-properties style:font-name="Arial" style:font-name-complex="Arial" style:font-weight-complex="bold"/>
    </style:style>
    <style:style style:name="T272" style:parent-style-name="Car.predefinitoparagrafo" style:family="text">
      <style:text-properties style:font-name="Arial" style:font-name-complex="Arial" style:font-weight-complex="bold"/>
    </style:style>
    <style:style style:name="T273" style:parent-style-name="Car.predefinitoparagrafo" style:family="text">
      <style:text-properties style:font-name="Arial" style:font-name-complex="Arial" style:font-weight-complex="bold"/>
    </style:style>
    <style:style style:name="T274" style:parent-style-name="Car.predefinitoparagrafo" style:family="text">
      <style:text-properties style:font-name="Arial" style:font-name-complex="Arial" style:font-weight-complex="bold"/>
    </style:style>
    <style:style style:name="P275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6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7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8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279" style:parent-style-name="Normale" style:family="paragraph">
      <style:paragraph-properties style:text-autospace="none" fo:text-align="justify" style:line-height-at-least="0.1666in" fo:margin-left="3.8388in">
        <style:tab-stops/>
      </style:paragraph-properties>
      <style:text-properties style:font-name="Arial" style:font-name-complex="Arial" fo:font-style="italic" style:font-style-asian="italic"/>
    </style:style>
    <style:style style:name="P280" style:parent-style-name="Normale" style:family="paragraph">
      <style:paragraph-properties fo:margin-left="4.9222in" fo:margin-right="-0.0006in">
        <style:tab-stops/>
      </style:paragraph-properties>
      <style:text-properties style:font-name="Arial" style:font-name-complex="Arial"/>
    </style:style>
    <style:style style:name="P281" style:parent-style-name="Normale" style:family="paragraph">
      <style:paragraph-properties fo:margin-right="-0.0006in"/>
      <style:text-properties style:font-name="Arial" style:font-name-complex="Arial"/>
    </style:style>
  </office:automatic-styles>
  <office:body>
    <office:text text:use-soft-page-breaks="true">
      <text:p text:style-name="P1"><text:s text:c="102"/>Cagliari, li<text:s/>28/11/2017</text:p>
      <text:p text:style-name="P28"><text:span text:style-name="T29"><text:s text:c="102"/></text:span><text:span text:style-name="T30"><text:s/></text:span><text:span text:style-name="T31">Prot. 2017/</text:span><text:s/><text:span text:style-name="T32">12363</text:span></text:p>
      <text:p text:style-name="P33"/>
      <text:p text:style-name="P34"><text:span text:style-name="T35">Oggetto:<text:s/></text:span><text:span text:style-name="T36">Procedura di gara per l’affidamento, ex art. 36 comma 2 lett. a) del D.Lgs 50/2016, del servizio di disinfestazione e manutenzione del verde del compendio demaniale denominato “Ex Carceri Giudiziarie di Piazza Manno” sito nel Comune di Oristano. – CIG 7238485AC7</text:span><text:span text:style-name="T37">.</text:span></text:p>
      <text:p text:style-name="P38">MePA, Bando<text:s/>“Servizi di<text:s/>Pulizia degli Immobili e di Disinfestazione”.<text:s/>Richiesta<text:s/>di Offerta<text:s/>n.<text:s/>1746908.<text:s/></text:p>
      <text:p text:style-name="P39"/>
      <text:p text:style-name="P40">Avviso di avvenuta aggiudicazione<text:s/></text:p>
      <text:p text:style-name="P41"/>
      <text:list text:style-name="LFO1" text:continue-numbering="true">
        <text:list-item>
          <text:p text:style-name="P42"><text:span text:style-name="T43">Nome ed indirizzo dell’amministrazione aggiudicatrice:<text:s/></text:span><text:span text:style-name="T44">Agenzia del Demanio – Direzione Regionale Sardegna. Via Antonio Lo Frasso n. 2 – 09127 Cagliari. Telefono: 070679731. Fax/mail: 06/50516068. Mail: dre.sardegna@agenziademanio.it; Pec:<text:s/></text:span><text:a xlink:href="mailto:dre_sardegna@pce.agenziademanio.it" office:target-frame-name="_top" xlink:show="replace"><text:span text:style-name="T45">dre_sardegna@pce.agenziademanio.it</text:span></text:a><text:span text:style-name="T46">.</text:span><text:span text:style-name="T47"><text:s/>Sito internet:</text:span><text:span text:style-name="T48"><text:s/></text:span><text:a xlink:href="http://www.agenziademanio.it" office:target-frame-name="_top" xlink:show="replace"><text:span text:style-name="T49">www.agenziademanio.it</text:span></text:a><text:span text:style-name="T50">.</text:span><text:span text:style-name="T51"><text:s/></text:span></text:p>
        </text:list-item>
        <text:list-item>
          <text:p text:style-name="P52"><text:span text:style-name="T53">Procedura di aggiudicazione prescelta:<text:s/></text:span><text:span text:style-name="T54">Procedura di<text:s/></text:span><text:span text:style-name="T55">affidamento<text:s/></text:span><text:span text:style-name="T56">dirett</text:span><text:span text:style-name="T57">o<text:s/></text:span><text:span text:style-name="T58">ex art. 36</text:span><text:span text:style-name="T59">,<text:s/></text:span><text:span text:style-name="T60">comma 2</text:span><text:span text:style-name="T61">,</text:span><text:span text:style-name="T62"><text:s/>del D.Lgs. 50/2016</text:span><text:span text:style-name="T63">, svolta</text:span><text:span text:style-name="T64"><text:s/></text:span><text:span text:style-name="T65">tramite<text:s/></text:span><text:span text:style-name="T66">mercato elettronico (MePA) e<text:s/></text:span><text:span text:style-name="T67">piattaforma elettronica di negoziazione “</text:span><text:span text:style-name="T68">www.acquistinretepa.it</text:span><text:span text:style-name="T69">” con<text:s/></text:span><text:span text:style-name="T70">ri</text:span><text:span text:style-name="T71">chiesta di<text:s/></text:span><text:span text:style-name="T72">o</text:span><text:span text:style-name="T73">fferta (RdO) n</text:span><text:span text:style-name="T74">.</text:span><text:span text:style-name="T75"><text:s/></text:span><text:span text:style-name="T76">1746908</text:span><text:span text:style-name="T77"><text:s/>inoltrat</text:span><text:span text:style-name="T78">a</text:span><text:span text:style-name="T79"><text:s/>a<text:s/></text:span><text:span text:style-name="T80">2</text:span><text:span text:style-name="T81"><text:s/></text:span><text:span text:style-name="T82">operatori economici iscritti nell’iniziativa<text:s/></text:span><text:span text:style-name="T83">denominata “</text:span><text:a xlink:href="https://www.acquistinretepa.it/opencms/opencms/main/pa/strumenti/dettaglio.jsp?tipo_utente=PA&amp;idT=111&amp;tipoVis=descr&amp;nome=Elevatori105+-+Servizi+di+manutenzione+degli+impianti+elevatori&amp;frompage=mercatoElettronico.jsp&amp;orderBy=iniziativa&amp;sort=asc&amp;__pagina=1&amp;__element=&amp;tipoStrumento=Mercato%20Elettronico" office:target-frame-name="_top" xlink:show="replace"><text:span text:style-name="T84">Servizi</text:span></text:a><text:span text:style-name="T85"><text:s/>di<text:s/></text:span><text:span text:style-name="T86">pulizia degli immobili e disinfestazioni</text:span><text:span text:style-name="T87">”</text:span><text:span text:style-name="T88">.</text:span><text:s/></text:p>
        </text:list-item>
        <text:list-item>
          <text:p text:style-name="P89"><text:span text:style-name="T90">Descrizione dell’appalto</text:span><text:span text:style-name="T91">:<text:s/></text:span><text:span text:style-name="T92">servizio di<text:s/></text:span><text:span text:style-name="T93">servizio di disinfestazione e manutenzione del verde del compendio demaniale denominato “Ex Carceri Giudiziarie di Piazza Manno” sito nel Comune di Oristano</text:span><text:span text:style-name="T94">.</text:span></text:p>
        </text:list-item>
        <text:list-item>
          <text:p text:style-name="P95"><text:span text:style-name="T96">Data<text:s/></text:span><text:span text:style-name="T97">trasmissione</text:span><text:span text:style-name="T98"><text:s/>RdO:</text:span><text:span text:style-name="T99"><text:s/></text:span><text:span text:style-name="T100">2</text:span><text:span text:style-name="T101">6</text:span><text:span text:style-name="T102">/</text:span><text:span text:style-name="T103">10</text:span><text:span text:style-name="T104">/2017</text:span><text:span text:style-name="T105">.<text:s/></text:span></text:p>
        </text:list-item>
        <text:list-item>
          <text:p text:style-name="P106"><text:span text:style-name="T107">Data<text:s/></text:span><text:span text:style-name="T108">ultima<text:s/></text:span><text:span text:style-name="T109">ricezione offerte economiche:</text:span><text:span text:style-name="T110"><text:s/></text:span><text:span text:style-name="T111">5</text:span><text:span text:style-name="T112">/</text:span><text:span text:style-name="T113">11</text:span><text:span text:style-name="T114">/201</text:span><text:span text:style-name="T115">7</text:span><text:span text:style-name="T116">.<text:s/></text:span></text:p>
        </text:list-item>
        <text:list-item>
          <text:p text:style-name="P117"><text:span text:style-name="T118">Data limite stipula contratto<text:s/></text:span><text:span text:style-name="T119">:</text:span><text:span text:style-name="T120"><text:s/></text:span><text:span text:style-name="T121">3</text:span><text:span text:style-name="T122">1</text:span><text:span text:style-name="T123">/</text:span><text:span text:style-name="T124">12</text:span><text:span text:style-name="T125">/2017.</text:span><text:span text:style-name="T126"><text:s/></text:span></text:p>
        </text:list-item>
        <text:list-item>
          <text:p text:style-name="P127"><text:span text:style-name="T128">Data di aggiudicazione:<text:s/></text:span><text:span text:style-name="T129">2</text:span><text:span text:style-name="T130">8</text:span><text:span text:style-name="T131">/</text:span><text:span text:style-name="T132">11</text:span><text:span text:style-name="T133">/201</text:span><text:span text:style-name="T134">7</text:span><text:span text:style-name="T135">.</text:span></text:p>
        </text:list-item>
        <text:list-item>
          <text:p text:style-name="P136"><text:span text:style-name="T137">Criterio di aggiudicazione dell’affidamento:<text:s/></text:span><text:bookmark-start text:name="Check3"/><text:span text:style-name="T138">Prezzo più basso</text:span><text:span text:style-name="T139">.</text:span></text:p>
        </text:list-item>
        <text:list-item>
          <text:p text:style-name="P140"><text:span text:style-name="T141">Valore dell’offerta vincente</text:span><text:span text:style-name="T142">:</text:span><text:span text:style-name="T143"><text:s/></text:span><text:span text:style-name="T144">2.352,12</text:span><text:span text:style-name="T145"><text:s/>€</text:span><text:span text:style-name="T146">, esclusa l’IVA</text:span><text:span text:style-name="T147"><text:s/>di legge,</text:span><text:span text:style-name="T148"><text:s/>comprensivo degli oneri di sicurezza, così<text:s/></text:span><text:span text:style-name="T149">ripartito</text:span><text:span text:style-name="T150">:<text:s/></text:span></text:p>
          <text:list text:continue-numbering="true">
            <text:list-item>
              <text:p text:style-name="P151">Importo<text:s/>del servizio<text:s/>soggetto a ribasso:<text:s/>2.250,00 €;</text:p>
            </text:list-item>
            <text:list-item>
              <text:p text:style-name="P152">Oneri sicurezza non soggetti a ribasso:<text:s/>102,12<text:s/>€.</text:p>
            </text:list-item>
          </text:list>
        </text:list-item>
        <text:list-item>
          <text:p text:style-name="P153"><text:bookmark-end text:name="Check3"/><text:span text:style-name="T154">Numero e indicazione<text:s/></text:span><text:span text:style-name="T155">operatori economici<text:s/></text:span><text:span text:style-name="T156">invitati</text:span><text:span text:style-name="T157">:<text:s/></text:span><text:span text:style-name="T158">2</text:span><text:span text:style-name="T159"><text:s/>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.</text:p>
          </table:table-cell>
          <table:table-cell table:style-name="TableCell166">
            <text:p text:style-name="P167">Denominazione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NUOVA PRIMA<text:s/>SRL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SARDEGNA DISINFESTAZIONI<text:s/>SRL</text:p>
          </table:table-cell>
        </table:table-row>
      </table:table>
      <text:p text:style-name="P178"/>
      <text:list text:style-name="LFO1" text:continue-numbering="true">
        <text:list-item>
          <text:p text:style-name="P179">Numero offerte ricevute:<text:s/>2<text:s/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.</text:p>
          </table:table-cell>
          <table:table-cell table:style-name="TableCell187">
            <text:p text:style-name="P188">Denominazione</text:p>
          </table:table-cell>
          <table:table-cell table:style-name="TableCell189">
            <text:p text:style-name="P190">Offerta economica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NUOVA PRIMA<text:s/>SRL</text:p>
          </table:table-cell>
          <table:table-cell table:style-name="TableCell196">
            <text:p text:style-name="P197"><text:span text:style-name="T198">2368,10 <text:s/>€</text:span>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SARDEGNA DISINFESTAZIONI<text:s/>SRL</text:p>
          </table:table-cell>
          <table:table-cell table:style-name="TableCell204">
            <text:p text:style-name="P205">2.250,00 €</text:p>
          </table:table-cell>
        </table:table-row>
      </table:table>
      <text:p text:style-name="P206"/>
      <text:list text:style-name="LFO1" text:continue-numbering="true">
        <text:list-item>
          <text:p text:style-name="P207">Nome ed indirizzo dell’aggiudicatario:<text:s/>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Nome<text:s/></text:span></text:p>
          </table:table-cell>
          <table:table-cell table:style-name="TableCell217">
            <text:p text:style-name="P218">Indirizzo</text:p>
          </table:table-cell>
          <table:table-cell table:style-name="TableCell219">
            <text:p text:style-name="P220">P.IVA</text:p>
          </table:table-cell>
          <table:table-cell table:style-name="TableCell221">
            <text:p text:style-name="P222">Telefono, fax, posta elettronica</text:p>
          </table:table-cell>
        </table:table-row>
        <table:table-row table:style-name="TableRow223">
          <table:table-cell table:style-name="TableCell224">
            <text:p text:style-name="P225">SARDEGNA DISINFESTAZIONI</text:p>
          </table:table-cell>
          <table:table-cell table:style-name="TableCell226">
            <text:p text:style-name="P227">Vico I <text:s text:c="8"/></text:p>
            <text:p text:style-name="P228"><text:s text:c="2"/>IV Novembre 11 Villa Verde</text:p>
          </table:table-cell>
          <table:table-cell table:style-name="TableCell229">
            <text:p text:style-name="P230">01166860955</text:p>
          </table:table-cell>
          <table:table-cell table:style-name="TableCell231">
            <text:p text:style-name="P232">Tel: 070.2341315 <text:s text:c="2"/></text:p>
            <text:p text:style-name="P233">Fax: 178.6065800</text:p>
            <text:p text:style-name="P234">Pec:<text:s/>sardegnadisinfestazioni@pec.it</text:p>
          </table:table-cell>
        </table:table-row>
      </table:table>
      <text:p text:style-name="P235"/>
      <text:list text:style-name="LFO1" text:continue-numbering="true">
        <text:list-item>
          <text:p text:style-name="P236"><text:span text:style-name="T237">Nome ed indirizzo dell’organo competente per le procedure di ricorso:<text:s/></text:span><text:span text:style-name="T238">Tribunale<text:s/></text:span><text:span text:style-name="T239">Amministrativo</text:span><text:span text:style-name="T240"><text:s/>Regionale (TAR) della Sardegna – Via Sassari, 17 – 09124 Cagliari.</text:span></text:p>
        </text:list-item>
        <text:list-item>
          <text:p text:style-name="P241"><text:span text:style-name="T242">Termini per le procedure di ricorso:<text:s/></text:span><text:span text:style-name="T243">Contro l'atto di aggiudicazione<text:s/></text:span><text:span text:style-name="T244">(determina prot.<text:s/></text:span><text:span text:style-name="T245">2017/</text:span><text:span text:style-name="T246">12329</text:span><text:span text:style-name="T247"><text:s/></text:span><text:span text:style-name="T248">de</text:span><text:span text:style-name="T249">l 28</text:span><text:span text:style-name="T250">/</text:span><text:span text:style-name="T251">11</text:span><text:span text:style-name="T252">/2017</text:span><text:span text:style-name="T253">)</text:span><text:span text:style-name="T254"><text:s/></text:span><text:span text:style-name="T255">potrà essere proposto ricorso dinanzi al TAR della Sardegna entro 30 giorni dalla<text:s/></text:span><text:span text:style-name="T256">pubblicazione del presente avviso sul profilo dell’Agenzia</text:span><text:span text:style-name="T257">.<text:s/></text:span></text:p>
        </text:list-item>
        <text:list-item>
          <text:p text:style-name="P258"><text:span text:style-name="T259">Servizio presso il quale possono essere richieste informazioni:<text:s/></text:span><text:span text:style-name="T260">Via Antonio Lo Frasso n. 2 – 09127 Cagliari. Telefono: 0706797</text:span><text:span text:style-name="T261">32</text:span><text:span text:style-name="T262">4</text:span><text:span text:style-name="T263">. Fax/mail: 06/50516068. Mail: dre.sardegna@agenziademanio.it; Pec:<text:s/></text:span><text:a xlink:href="mailto:dre_sardegna@pce.agenziademanio.it" office:target-frame-name="_top" xlink:show="replace"><text:span text:style-name="T264">dre_sardegna@pce.agenziademanio.it</text:span></text:a><text:span text:style-name="T265">.</text:span></text:p>
        </text:list-item>
        <text:list-item>
          <text:p text:style-name="P266"><text:span text:style-name="T267">Responsabile unico del procedimento:</text:span><text:span text:style-name="T268"><text:s/>Ing. Nicola Ligas</text:span></text:p>
        </text:list-item>
        <text:list-item>
          <text:p text:style-name="P269"><text:span text:style-name="T270">Data di pubblicazione del presente avviso:<text:s/></text:span><text:span text:style-name="T271">2</text:span><text:span text:style-name="T272">8/</text:span><text:span text:style-name="T273">11</text:span><text:span text:style-name="T274">/2017.</text:span></text:p>
        </text:list-item>
      </text:list>
      <text:p text:style-name="P275"><text:s text:c="2"/></text:p>
      <text:p text:style-name="P276"/>
      <text:p text:style-name="P277">Il Responsabile unico del procedimento</text:p>
      <text:p text:style-name="P278">Ing.<text:s/>Nicola Ligas</text:p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" style:display-name="tit" style:family="paragraph" style:parent-style-name="Normale">
      <style:paragraph-properties fo:margin-top="0.0694in" fo:margin-bottom="0.125in"/>
      <style:text-properties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StileMessaggioDiPostaElettronica27" style:display-name="StileMessaggioDiPostaElettronica27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complex="Ari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3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3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6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text:s/>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text:s/></text:span></text:p>
      </style:footer-left>
    </style:master-page>
    <style:master-page style:next-style-name="MP0" style:name="MPF0" style:page-layout-name="PL0">
      <style:header>
        <text:p text:style-name="P14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5"><text:tab/></text:span><text:span text:style-name="T16">Direzione Regionale Sardegna</text:span></text:p>
        <text:p text:style-name="Intestazione"><text:span text:style-name="T17"><text:tab/></text:span></text:p>
      </style:header>
      <style:footer>
        <text:p text:style-name="P18"><text:span text:style-name="T19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ULLU FRANCESCOCARLO</dc:creator>
    <meta:creation-date>2017-11-28T12:02:00Z</meta:creation-date>
    <dc:date>2017-11-28T12:02:00Z</dc:date>
    <meta:print-date>2017-11-28T10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3" meta:character-count="3833" meta:row-count="27" meta:non-whitespace-character-count="3267"/>
  </office:meta>
</office:document-meta>
</file>