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line-height="115%"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Intestazione" style:family="paragraph">
      <style:paragraph-properties fo:line-height="115%"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Intestazione" style:family="paragraph">
      <style:paragraph-properties fo:line-height="115%" fo:text-indent="4.92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Paragrafoelenco" style:list-style-name="LFO4" style:family="paragraph">
      <style:paragraph-properties fo:text-align="justify" fo:margin-top="0.0833in" fo:margin-bottom="0.0833in"/>
      <style:text-properties style:font-name="Arial" style:font-name-complex="Arial"/>
    </style:style>
    <style:style style:name="P44" style:parent-style-name="Paragrafoelenco" style:list-style-name="LFO4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45" style:parent-style-name="Paragrafoelenco" style:list-style-name="LFO4" style:family="paragraph">
      <style:text-properties style:font-name="Arial" style:font-name-complex="Arial"/>
    </style:style>
    <style:style style:name="P46" style:parent-style-name="Paragrafoelenco" style:list-style-name="LFO4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 fo:margin-top="0.0833in" fo:margin-bottom="0.0833in" fo:line-height="115%" fo:margin-left="0.4958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54" style:parent-style-name="Normale" style:family="paragraph">
      <style:paragraph-properties fo:text-align="justify" fo:margin-top="0.0833in" fo:margin-bottom="0.0833in" fo:line-height="115%" fo:margin-left="0.4958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55" style:parent-style-name="Paragrafoelenco" style:list-style-name="LFO4" style:family="paragraph">
      <style:paragraph-properties fo:text-align="justify" fo:margin-bottom="0in"/>
      <style:text-properties style:font-name="Arial" style:font-name-complex="Arial"/>
    </style:style>
    <style:style style:name="P56" style:parent-style-name="Paragrafoelenco" style:list-style-name="LFO4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57" style:parent-style-name="Paragrafoelenco" style:list-style-name="LFO4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58" style:parent-style-name="Paragrafoelenco" style:list-style-name="LFO4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59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60" style:parent-style-name="Paragrafoelenco" style:list-style-name="LFO4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TableColumn62" style:family="table-column">
      <style:table-column-properties style:column-width="2.3354in"/>
    </style:style>
    <style:style style:name="TableColumn63" style:family="table-column">
      <style:table-column-properties style:column-width="2.6583in"/>
    </style:style>
    <style:style style:name="Table61" style:family="table">
      <style:table-properties style:width="4.9937in" fo:margin-left="0.4958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ragrafoelenco" style:family="paragraph">
      <style:paragraph-properties fo:text-align="justify" fo:margin-bottom="0.0833in" fo:margin-left="0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text-transform="uppercase"/>
    </style:style>
    <style:style style:name="P81" style:parent-style-name="Normale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82" style:parent-style-name="Paragrafoelenco" style:list-style-name="LFO4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Paragrafoelenco" style:list-style-name="LFO4" style:family="paragraph">
      <style:paragraph-properties fo:text-align="justify" fo:margin-top="0.0833in" fo:margin-bottom="0.0833in"/>
      <style:text-properties style:font-name="Arial" style:font-name-complex="Arial"/>
    </style:style>
    <style:style style:name="P85" style:parent-style-name="Paragrafoelenco" style:list-style-name="LFO4" style:family="paragraph">
      <style:paragraph-properties fo:text-align="justify" fo:margin-top="0.0833in" fo:margin-bottom="0.0833in"/>
      <style:text-properties style:font-name="Arial" style:font-name-complex="Arial"/>
    </style:style>
    <style:style style:name="P86" style:parent-style-name="Paragrafoelenco" style:list-style-name="LFO4" style:family="paragraph">
      <style:text-properties style:font-name="Arial" style:font-name-complex="Arial"/>
    </style:style>
    <style:style style:name="P87" style:parent-style-name="Paragrafoelenco" style:list-style-name="LFO4" style:family="paragraph">
      <style:paragraph-properties fo:text-align="justify" fo:margin-top="0.0833in" fo:margin-bottom="0.0833in"/>
      <style:text-properties style:font-name="Arial" style:font-name-complex="Arial"/>
    </style:style>
    <style:style style:name="P88" style:parent-style-name="Paragrafoelenco" style:list-style-name="LFO4" style:family="paragraph"/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Paragrafoelenco" style:list-style-name="LFO4" style:family="paragraph">
      <style:paragraph-properties fo:text-align="justify" fo:margin-top="0.0833in" fo:margin-bottom="0.0833in"/>
      <style:text-properties style:font-name="Arial" style:font-name-complex="Arial"/>
    </style:style>
    <style:style style:name="P111" style:parent-style-name="Normale" style:family="paragraph">
      <style:paragraph-properties fo:text-align="center" fo:margin-top="0.0833in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center" fo:margin-top="0.0833in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Rientrocorpodeltesto" style:list-style-name="LFO4" style:family="paragraph">
      <style:paragraph-properties fo:text-align="justify" fo:line-height="115%">
        <style:tab-stops>
          <style:tab-stop style:type="left" style:position="-0.2041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6" style:parent-style-name="Rientrocorpodeltesto" style:list-style-name="LFO4" style:family="paragraph">
      <style:paragraph-properties fo:text-align="justify" fo:line-height="115%">
        <style:tab-stops>
          <style:tab-stop style:type="left" style:position="-0.2041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9" style:parent-style-name="Rientrocorpodeltesto" style:list-style-name="LFO4" style:family="paragraph">
      <style:paragraph-properties fo:text-align="justify" fo:line-height="115%">
        <style:tab-stops>
          <style:tab-stop style:type="left" style:position="-0.2041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2" style:parent-style-name="Paragrafoelenco" style:list-style-name="LFO4" style:family="paragraph">
      <style:paragraph-properties fo:text-align="justify" fo:margin-top="0.0833in" fo:margin-bottom="0.0833in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Normale" style:family="paragraph">
      <style:paragraph-properties fo:text-align="center" fo:margin-top="0.0833in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Rientrocorpodeltesto" style:list-style-name="LFO4" style:family="paragraph">
      <style:paragraph-properties fo:text-align="justify" fo:line-height="115%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Rientrocorpodeltesto" style:list-style-name="LFO4" style:family="paragraph">
      <style:paragraph-properties fo:text-align="justify" fo:line-height="115%">
        <style:tab-stops>
          <style:tab-stop style:type="left" style:position="-0.2041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list-style-name="LFO4" style:family="paragraph"/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style:language-asian="it" style:country-asian="IT"/>
    </style:style>
    <style:style style:name="P146" style:parent-style-name="Rientrocorpodeltesto" style:list-style-name="LFO4" style:family="paragraph">
      <style:paragraph-properties fo:text-align="justify" fo:line-height="115%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Rientrocorpodeltesto" style:list-style-name="LFO4" style:family="paragraph">
      <style:paragraph-properties fo:text-align="justify" fo:line-height="115%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Rientrocorpodeltesto" style:list-style-name="LFO4" style:family="paragraph">
      <style:paragraph-properties fo:text-align="justify" fo:line-height="115%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Rientrocorpodeltesto" style:list-style-name="LFO4" style:family="paragraph">
      <style:paragraph-properties fo:text-align="justify" fo:line-height="115%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Rientrocorpodeltesto" style:list-style-name="LFO4" style:family="paragraph">
      <style:paragraph-properties fo:text-align="justify" fo:line-height="115%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Rientrocorpodeltesto" style:family="paragraph">
      <style:paragraph-properties fo:text-align="center" fo:margin-bottom="0in" fo:line-height="115%" fo:margin-left="0in" fo:text-indent="4.62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Rientrocorpodeltesto" style:family="paragraph">
      <style:paragraph-properties fo:text-align="center" fo:margin-bottom="0in" fo:line-height="115%" fo:margin-left="0in" fo:text-indent="4.62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Rientrocorpodeltesto" style:family="paragraph">
      <style:paragraph-properties fo:text-align="center" fo:margin-bottom="0in" fo:line-height="115%" fo:margin-left="0in" fo:text-indent="4.6263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9">Cagliari,<text:s/>28<text:s/>novembre<text:s/>2017<text:s/></text:p>
      <text:p text:style-name="P30"/>
      <text:p text:style-name="P31"/>
      <text:p text:style-name="P32">DETERMINA<text:s/>DI<text:s/>AGGIUDICAZIONE</text:p>
      <text:p text:style-name="P33"/>
      <text:p text:style-name="P34"><text:span text:style-name="T35">Oggetto:</text:span><text:span text:style-name="T36"><text:s/></text:span><text:span text:style-name="T37"><text:s/></text:span><text:span text:style-name="T38">Procedura di gara per l’affidamento, ex art. 36 comma 2 lett. a) del D.Lgs 50/2016, del servizio di disinfestazione e manutenzione del verde del compendio demaniale denominato “Ex Carceri Giudiziarie di Piazza Manno” sito nel Comune</text:span><text:span text:style-name="T39"><text:s/>di Oristano. – CIG 7238485AC7<text:s/></text:span><text:span text:style-name="T40"><text:s/></text:span></text:p>
      <text:p text:style-name="P41"/>
      <text:p text:style-name="P42">Premesso<text:s/></text:p>
      <text:list text:style-name="LFO4" text:continue-numbering="true">
        <text:list-item>
          <text:p text:style-name="P43">che<text:s/>con determina<text:s/>a contrarre<text:s/>prot.<text:s/>n. 11040<text:s/>del<text:s/>24 ottobre 2017<text:s/>il Direttore della Direzione Regionale Sardegna ha indetto<text:s/>ai sensi dell’art. 36, comma 2 – lett. a), del D.Lgs. 50/2016 una procedura di acquisizione diretta per l’affidamento del servizio di<text:s/>disinfestazione e manutenzione del verde del compendio demaniale denominato “Ex Carceri Giudiziarie di Piazza Manno” sito nel Comune di Oristano, da aggiudicarsi a misura con il criterio del minor prezzo ai sensi dell’art. 95, comma 4, lett. b) - c), del D.Lgs. 50/2016;<text:s/></text:p>
        </text:list-item>
        <text:list-item>
          <text:p text:style-name="P44">che<text:s/>con determina<text:s/>prot.<text:s/>n.<text:s/>10407<text:s/>dell’11<text:s/>ottobre<text:s/>2017 l’ing. Nicola Ligas è stato nominato Responsabile unico del procedimento del servizio in oggetto;</text:p>
        </text:list-item>
        <text:list-item>
          <text:p text:style-name="P45">che l’importo a base di gara è stato fissato nella misura di € 2.482,12 oltre IVA, di cui € 2.380,00 soggetti a ribasso e € 102,12 per oneri della sicurezza non soggetti a ribasso;</text:p>
        </text:list-item>
        <text:list-item>
          <text:p text:style-name="P46"><text:span text:style-name="T47"><text:s/></text:span><text:span text:style-name="T48">che in data 26/10/2017 è stata creata la RdO<text:s/></text:span><text:span text:style-name="T49">n.<text:s/></text:span><text:span text:style-name="T50">1746908</text:span><text:span text:style-name="T51"><text:s/>con<text:s/></text:span><text:span text:style-name="T52">contestuale invito alle seguenti ditte :</text:span></text:p>
        </text:list-item>
      </text:list>
      <text:p text:style-name="P53">1. NUOVA PRIMA SRL</text:p>
      <text:p text:style-name="P54">2. SARDEGNA DISINFESTAZIONI DI ELISABETTA TRONCIA</text:p>
      <text:list text:style-name="LFO4" text:continue-numbering="true">
        <text:list-item>
          <text:p text:style-name="P55">che<text:s/>entro il termine stabilito<text:s/>sono pervenute le offerte<text:s/>formulate<text:s/>dalle<text:s/>ditte sopra citate;</text:p>
        </text:list-item>
        <text:list-item>
          <text:p text:style-name="P56">che in data 6 novembre 2017 è stata esaminata tramite piattaforma MEPA la documentazione amministrativa e le offerte economiche presentate dai summenzionati operatori economici;</text:p>
        </text:list-item>
        <text:list-item>
          <text:p text:style-name="P57">che in data 7 novembre 2017 a seguito del soccorso istruttorio la ditta SARDEGNA DISINFESTAZIONI ha integrato alla documentazione di gara il documento di identità del legale rappresentante,<text:s/></text:p>
        </text:list-item>
        <text:list-item>
          <text:p text:style-name="P58">che in data 7 novembre 2017 le offerte sono state approvate in quanto sono risultate interamente compilate e correttamente firmate digitalmente;</text:p>
        </text:list-item>
      </text:list>
      <text:p text:style-name="P59"/>
      <text:soft-page-break/>
      <text:list text:style-name="LFO4" text:continue-numbering="true">
        <text:list-item>
          <text:p text:style-name="P60">le ditte hanno effettuato le seguenti offerte: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itte<text:s/></text:p>
          </table:table-cell>
          <table:table-cell table:style-name="TableCell67">
            <text:p text:style-name="P68">Offerta economica<text:s/></text:p>
          </table:table-cell>
        </table:table-row>
        <table:table-row table:style-name="TableRow69">
          <table:table-cell table:style-name="TableCell70">
            <text:p text:style-name="P71">Nuova Prima srl</text:p>
          </table:table-cell>
          <table:table-cell table:style-name="TableCell72">
            <text:p text:style-name="P73">2368,10 €</text:p>
          </table:table-cell>
        </table:table-row>
        <table:table-row table:style-name="TableRow74">
          <table:table-cell table:style-name="TableCell75">
            <text:p text:style-name="P76">Sardegna Disinfestazioni</text:p>
          </table:table-cell>
          <table:table-cell table:style-name="TableCell77">
            <text:p text:style-name="P78"><text:span text:style-name="T79">2250,00<text:s/></text:span><text:span text:style-name="T80">€</text:span></text:p>
          </table:table-cell>
        </table:table-row>
      </table:table>
      <text:p text:style-name="P81"/>
      <text:list text:style-name="LFO4" text:continue-numbering="true">
        <text:list-item>
          <text:p text:style-name="P82"><text:span text:style-name="T83">che la ditta Sardegna Disinfestazioni di Elisabetta Troncia, risultata dunque aggiudicataria, ha offerto la somma di € 2.250 oltre € 102,12 per oneri di sicurezza non soggetti a ribasso oltre I.V.A.;</text:span></text:p>
        </text:list-item>
        <text:list-item>
          <text:p text:style-name="P84">che in pari data, tramite la piattaforma telematica MEPA, è stata data comunicazione dell’aggiudicazione provvisoria alle Ditte invitate;</text:p>
        </text:list-item>
        <text:list-item>
          <text:p text:style-name="P85">che l’aggiudicatario è iscritto nel registro della camera di commercio, industria, artigianato e agricoltura per l’attività di servizi di disinfestazione e cura del paesaggio;</text:p>
        </text:list-item>
        <text:list-item>
          <text:p text:style-name="P86">che le verifiche dei requisiti di cui all’art. 80 del D.Lgs. 50/2016 sono state completate in<text:s/>data 27<text:s/>novembre<text:s/>2017;</text:p>
        </text:list-item>
        <text:list-item>
          <text:p text:style-name="P87">che le verifiche di cui sopra<text:s/>hanno dato esito positivo;</text:p>
        </text:list-item>
        <text:list-item>
          <text:p text:style-name="P88"><text:span text:style-name="T89">che<text:s/></text:span><text:span text:style-name="T90">con documento<text:s/></text:span><text:span text:style-name="T91">prot.</text:span><text:span text:style-name="T92"><text:s/></text:span><text:span text:style-name="T93">n.</text:span><text:s/><text:span text:style-name="T94">12325</text:span><text:span text:style-name="T95"><text:s/></text:span><text:span text:style-name="T96">del</text:span><text:span text:style-name="T97"><text:s/>2</text:span><text:span text:style-name="T98">8<text:s/></text:span><text:span text:style-name="T99">novembre</text:span><text:span text:style-name="T100"><text:s/></text:span><text:span text:style-name="T101">2017 il</text:span><text:span text:style-name="T102"><text:s/>Responsabile unico del procedimento</text:span><text:span text:style-name="T103"><text:s/></text:span><text:span text:style-name="T104">ha proposto l’aggiudicazione del servizio in oggetto alla<text:s/></text:span><text:span text:style-name="T105">ditta Sardegna Disinfestazioni di Elisabetta Troncia, con sede<text:s/></text:span><text:span text:style-name="T106">a<text:s/></text:span><text:span text:style-name="T107">Villa Verde, vico I <text:s/>IV Novembre snc, P.IVA 01166860955, secondo l’offerta di € 2.250,00 oltre € 102,12 per oneri di sicurezza<text:s/></text:span><text:span text:style-name="T108">e</text:span><text:span text:style-name="T109"><text:s/>I.V.A.;</text:span></text:p>
        </text:list-item>
        <text:list-item>
          <text:p text:style-name="P110">in applicazione dell’art. 32 comma 10 lett. b) del D. Lgs. 50/2016 ai fini della stipula del contratto non si applica il termine dilatorio di 35 (trentacinque) giorni, c.d. stand still period, trattandosi di affidamento effettuato ai sensi dell’art. 36 comma 2 lettera a) del D.lgs 50/216;</text:p>
        </text:list-item>
      </text:list>
      <text:p text:style-name="P111">Tutto ciò premesso</text:p>
      <text:p text:style-name="P112">Il Direttore Regionale</text:p>
      <text:list text:style-name="LFO4" text:continue-numbering="true">
        <text:list-item>
          <text:p text:style-name="P113"><text:span text:style-name="T114">visto</text:span><text:span text:style-name="T115"><text:s/>il Regolamento di Amministrazione e Contabilità dell’Agenzia, deliberato dal Comitato di Gestione in data 13 dicembre 2016 e pubblicato sulla Gazzetta Ufficiale n. 51 del 2 marzo 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116"><text:span text:style-name="T117">visto</text:span><text:span text:style-name="T118"><text:s/>l’art. 4 della determinazione del Direttore dell’Agenzia n. 76 del 23 febbraio 2017, con la quale è attribuito ai responsabili delle strutture territoriali dell’Agenzia il potere di stipulare e risolvere con le clausole più opportune contratti di acquisto di beni e servizi, curando le procedure di gara e provvedendo a tutti gli atti connessi e conseguenti;</text:span></text:p>
        </text:list-item>
        <text:list-item>
          <text:p text:style-name="P119"><text:span text:style-name="T120">vista<text:s/></text:span><text:span text:style-name="T121">la determinazione del Direttore dell’Agenzia n. 77 del 23 febbraio 2017 con la quale Roberto Di Giannantonio è nominato Direttore e Responsabile della Direzione Regionale Sardegna;</text:span></text:p>
        </text:list-item>
        <text:list-item>
          <text:p text:style-name="P122"><text:span text:style-name="T123">visto<text:s/></text:span><text:span text:style-name="T124">il Bilancio di previsione dell’Agenzia del<text:s/></text:span><text:span text:style-name="T125">D</text:span><text:span text:style-name="T126">emanio per l’esercizio 2017, approvato ai sensi dell’art. 60 comma 2 del D.L. 30 luglio 1999 n. 300 e comunicato con nota 2351/DRI-DAFC del 17/02/2017, da cui si evince che l’importo a base d’asta del servizio, come sopra<text:s/></text:span><text:soft-page-break/><text:span text:style-name="T127">determinato, trova copertura per la quota di competenza del 2017 a valere sulla voce<text:s/></text:span><text:span text:style-name="T128">FD0610 – Gestione Beni del patrimonio immobiliare</text:span><text:span text:style-name="T129">;</text:span></text:p>
        </text:list-item>
      </text:list>
      <text:p text:style-name="P130">Determina</text:p>
      <text:list text:style-name="LFO4" text:continue-numbering="true">
        <text:list-item>
          <text:p text:style-name="P131">di considerare la premessa quale parte integrante e sostanziale del presente dispositivo;</text:p>
        </text:list-item>
        <text:list-item>
          <text:p text:style-name="P132"><text:span text:style-name="T133">di approvare le operazioni di gara e la proposta di aggiudicazione<text:s/></text:span><text:span text:style-name="T134">prot. n.</text:span><text:s/><text:span text:style-name="T135">12325</text:span><text:span text:style-name="T136"><text:s/></text:span><text:span text:style-name="T137">del 2</text:span><text:span text:style-name="T138">8</text:span><text:span text:style-name="T139"><text:s/></text:span><text:span text:style-name="T140">novembre</text:span><text:span text:style-name="T141"><text:s/>2017</text:span><text:span text:style-name="T142"><text:s/>formulata dal Responsabile unico del procedimento;</text:span></text:p>
        </text:list-item>
        <text:list-item>
          <text:p text:style-name="P143"><text:span text:style-name="T144">di aggiudicare la prestazione in oggetto, ai sensi dell’art. 32 del D.Lgs. 50/2016, alla ditta Sardegna Disinfestazioni di Elisabetta Troncia,<text:s/></text:span><text:span text:style-name="T145">con sede a Villa Verde, vico I <text:s/>IV Novembre snc, P.IVA 01166860955, secondo l’offerta di € 2.250,00 oltre € 102,12 per oneri di sicurezza e I.V.A.;</text:span></text:p>
        </text:list-item>
        <text:list-item>
          <text:p text:style-name="P146">di dichiarare efficace l’aggiudicazione<text:s/>ai sensi dell’art. 32, comma 7, del D.Lgs. 50/2016;<text:s/></text:p>
        </text:list-item>
        <text:list-item>
          <text:p text:style-name="P147">di procedere alla stipula del contratto entro il termine di 60 giorni dalla data del presente provvedimento, ai sensi dell’art. 32, comma 8, del D.Lgs. 50/2016;</text:p>
        </text:list-item>
        <text:list-item>
          <text:p text:style-name="P148">di disporre che la forma del contratto sia quella prevista dell’art. 32, comma 14 del D.Lgs. n.50/2016 in modalità elettronica, utilizzando la piattaforma del mercato elettronico;</text:p>
        </text:list-item>
        <text:list-item>
          <text:p text:style-name="P149">di pubblicare l’esito della procedura di aggiudicazione sul sito istituzionale dell’Agenzia <text:s/>ai sensi dell’art. 98 del<text:s/>D.Lgs. 50/2016;</text:p>
        </text:list-item>
        <text:list-item>
          <text:p text:style-name="P150">di disporre la comunicazione del presente provvedimento, secondo termini e modalità di cui all'art. 76 del D.Lgs. 50/2016.</text:p>
        </text:list-item>
      </text:list>
      <text:p text:style-name="P151"/>
      <text:p text:style-name="P152">Il Direttore Regionale</text:p>
      <text:p text:style-name="P153"><text:span text:style-name="T154">Roberto Di Giannantonio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Symbol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3" style:family="text">
      <style:text-properties style:font-name="Arial" style:font-name-asian="Times New Roman" style:font-name-complex="Ari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="0.0069in solid #808080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="0.0069in solid #000000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/text:p>
        <text:p text:style-name="P25"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ULLU FRANCESCOCARLO</dc:creator>
    <meta:creation-date>2017-11-28T12:02:00Z</meta:creation-date>
    <dc:date>2017-11-28T12:02:00Z</dc:date>
    <meta:print-date>2017-06-08T09:2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25" meta:character-count="6191" meta:row-count="43" meta:non-whitespace-character-count="5278"/>
  </office:meta>
</office:document-meta>
</file>