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Paragrafoelenco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3" style:parent-style-name="Paragrafoelenco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bottom="0in"/>
      <style:text-properties style:font-name="Arial" style:font-name-complex="Arial"/>
    </style:style>
    <style:style style:name="P63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77" style:parent-style-name="Paragrafoelenco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" style:parent-style-name="Paragrafoelenco" style:family="paragraph">
      <style:text-properties style:font-name="Arial" style:font-name-complex="Arial"/>
    </style:style>
    <style:style style:name="P80" style:parent-style-name="Paragrafoelenco" style:family="paragraph">
      <style:paragraph-properties fo:text-align="justify" fo:margin-top="0.0694in" fo:margin-bottom="0.0694in" fo:text-indent="-0.3027in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P82" style:parent-style-name="Paragrafoelenco" style:family="paragraph">
      <style:paragraph-properties fo:text-align="justify" fo:margin-top="0.0694in" fo:margin-bottom="0.0694in" fo:text-indent="-0.0083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3027in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Paragrafoelenco" style:family="paragraph">
      <style:paragraph-properties fo:text-align="justify" fo:margin-top="0.0694in" fo:margin-bottom="0.0694in" fo:text-indent="-0.0083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1" style:parent-style-name="Paragrafoelenco" style:family="paragraph">
      <style:paragraph-properties fo:text-align="justify"/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Paragrafoelenco" style:family="paragraph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694in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P116" style:parent-style-name="Paragrafoelenco" style:family="paragraph">
      <style:paragraph-properties fo:text-align="justify" fo:margin-top="0.0694in" fo:margin-bottom="0.0694in" fo:text-indent="-0.0083in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3027in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Paragrafoelenco" style:family="paragraph">
      <style:paragraph-properties fo:text-align="justify" fo:margin-top="0.0694in" fo:margin-bottom="0.0694in" fo:text-indent="-0.0083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0" style:parent-style-name="Paragrafoelenco" style:family="paragraph">
      <style:paragraph-properties fo:text-align="justify" fo:margin-top="0.0694in" fo:margin-bottom="0.0694in" fo:text-indent="-0.0083in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P14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color="#000000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P15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Rimandonotaapièdipagina" style:family="text">
      <style:text-properties style:font-name="Arial" style:font-name-complex="Arial" fo:font-style="italic" style:font-style-asian="italic" fo:color="#000000"/>
    </style:style>
    <style:style style:name="T16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7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0" style:parent-style-name="Car.predefinitoparagrafo" style:family="text">
      <style:text-properties style:font-name="Arial" style:font-name-complex="Arial" fo:color="#000000"/>
    </style:style>
    <style:style style:name="P181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color="#000000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T19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0" style:parent-style-name="Car.predefinitoparagrafo" style:family="text">
      <style:text-properties style:font-name="Arial" style:font-name-complex="Arial" fo:color="#000000"/>
    </style:style>
    <style:style style:name="P201" style:parent-style-name="Paragrafoelenco" style:family="paragraph">
      <style:paragraph-properties fo:text-align="justify" fo:margin-bottom="0in" fo:line-height="100%" fo:text-indent="0.3784in"/>
    </style:style>
    <style:style style:name="P202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03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0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05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06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07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style:font-name="Arial" style:font-name-complex="Arial" fo:hyphenate="true"/>
    </style:style>
    <style:style style:name="P208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fo:hyphenate="true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style:text-autospace="none" fo:text-align="justify" style:vertical-align="auto" fo:margin-bottom="0in" fo:line-height="100%" fo:margin-left="0.8861in" fo:text-indent="-0.1965in">
        <style:tab-stops/>
      </style:paragraph-properties>
      <style:text-properties fo:hyphenate="true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style:text-autospace="none" fo:text-align="center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17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fo:hyphenate="true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  <style:style style:name="P222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2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6.8215in"/>
    </style:style>
    <style:style style:name="Table228" style:family="table">
      <style:table-properties style:width="6.8215in" fo:margin-left="0in" table:align="left"/>
    </style:style>
    <style:style style:name="TableRow230" style:family="table-row">
      <style:table-row-properties style:min-row-height="1.466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34" style:parent-style-name="Paragrafoelenco" style:family="paragraph">
      <style:paragraph-properties fo:text-align="justify" fo:margin-bottom="0.0833in" fo:line-height="100%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bottom="0.0833in" fo:line-height="100%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P245" style:parent-style-name="Paragrafoelenco" style:family="paragraph">
      <style:paragraph-properties fo:text-align="justify" style:vertical-align="auto" fo:line-height="0.2083in"/>
      <style:text-properties fo:hyphenate="true"/>
    </style:style>
    <style:style style:name="T24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fo:text-align="justify" fo:margin-bottom="0.0833in" fo:line-height="100%" fo:margin-left="0.75in">
        <style:tab-stops/>
      </style:paragraph-properties>
    </style:style>
    <style:style style:name="P251" style:parent-style-name="Paragrafoelenco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8"/>
      <text:p text:style-name="P19">All’Agenzia del Demanio<text:s/></text:p>
      <text:p text:style-name="P20">Direzione Regionale Calabria</text:p>
      <text:p text:style-name="P21">Via<text:s/>Gioacchino da Fiore, 34</text:p>
      <text:p text:style-name="P22">88100 Catanzaro</text:p>
      <text:p text:style-name="P23"/>
      <text:p text:style-name="P24"/>
      <text:p text:style-name="P25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26"/>
      <text:p text:style-name="P27"><text:s/>CHIEDE DI PARTECIPARE</text:p>
      <text:p text:style-name="Normale"><text:span text:style-name="T28">alla<text:s/></text:span><text:span text:style-name="T29">procedura aperta - ai sensi dell’art. 60 e dell art. 157, comma 2, del D. Lgs 50/2016 - per l’affidamento<text:s/></text:span><text:span text:style-name="T30">dei servizi di verifica del progetto definitivo ed esecutivo e di supporto alla validazione del progetto esecutivo, relativamente ai lavori finalizzati alla realizzazione della nuova sede della D.I.A., sita in Reggio Calabria, Località Santa Caterina</text:span><text:span text:style-name="T31"><text:s/></text:span><text:span text:style-name="T32">in qualità di: <text:s/></text:span></text:p>
      <text:p text:style-name="P33"/>
      <text:p text:style-name="P34">□ legale rappresentante <text:s/></text:p>
      <text:p text:style-name="P35">□ procuratore generale/speciale, giusta procura allegata<text:s/></text:p>
      <text:p text:style-name="P36"><text:span text:style-name="T37">di _______________________________________________ (</text:span><text:span text:style-name="T38">indicare la denominazione</text:span><text:span text:style-name="T39">) con sede <text:s/>in ________________________________ (____) via ____________ n. _____ CF ___________________PI _______________________</text:span></text:p>
      <text:p text:style-name="P40">che si configura come:</text:p>
      <text:p text:style-name="P41">□ studio associato/associazione professionale</text:p>
      <text:p text:style-name="P42">□ società di ingegneria</text:p>
      <text:p text:style-name="P43">□ società di professionisti</text:p>
      <text:p text:style-name="P44">□ consorzio stabile<text:s/></text:p>
      <text:p text:style-name="Normale"><text:span text:style-name="T45">(</text:span><text:span text:style-name="T46">compilare in caso di consorzio stabile che non partecipa in proprio</text:span><text:span text:style-name="T47">) che partecipa per i seguenti consorziati:</text:span></text:p>
      <text:list text:style-name="LFO1" text:continue-numbering="true">
        <text:list-item>
          <text:p text:style-name="P48"><text:span text:style-name="T49">___________________________ (</text:span><text:span text:style-name="T50">indicare la denominazione sociale e la forma giuridica</text:span><text:span text:style-name="T51">) ______________ con sede legale in ___________ (____) via ________________ n. ___ CF ___________________ PI ____________________<text:s/></text:span></text:p>
        </text:list-item>
      </text:list>
      <text:p text:style-name="P52"/>
      <text:list text:style-name="LFO1" text:continue-numbering="true">
        <text:list-item>
          <text:p text:style-name="P53"><text:span text:style-name="T54"><text:s/>___________________________ (</text:span><text:span text:style-name="T55">indicare la denominazione sociale e la forma giuridica)<text:s/></text:span><text:span text:style-name="T56">con sede legale in ___________ (____) via ________________ n. ___ CF__________________PI ______________________</text:span></text:p>
        </text:list-item>
      </text:list>
      <text:p text:style-name="P57"/>
      <text:list text:style-name="LFO1" text:continue-numbering="true">
        <text:list-item>
          <text:p text:style-name="P58"><text:span text:style-name="T59">___________________________ (</text:span><text:span text:style-name="T60">indicare la denominazione sociale e la forma giuridica</text:span><text:span text:style-name="T61">) con sede legale in ___________ (____) via ________________ n. ___<text:s/></text:span></text:p>
        </text:list-item>
      </text:list>
      <text:p text:style-name="P62">CF ________________ PI _______________________ <text:s/></text:p>
      <text:p text:style-name="P63"/>
      <text:list text:style-name="LFO1" text:continue-numbering="true">
        <text:list-item>
          <text:p text:style-name="P64"><text:span text:style-name="T65">________________________________________________________________<text:s/></text:span><text:span text:style-name="T66">(per ogni altro consorziato indicare denominazione sociale, forma giuridica, sede legale, CF e PI</text:span><text:span text:style-name="T67">);</text:span></text:p>
        </text:list-item>
      </text:list>
      <text:p text:style-name="P68"/>
      <text:p text:style-name="P69"/>
      <text:p text:style-name="Normale"><text:span text:style-name="T70">compilare se mandatario di<text:s/></text:span><text:span text:style-name="T71">RT costituito</text:span></text:p>
      <text:p text:style-name="P72"/>
      <text:p text:style-name="Normale"><text:span text:style-name="T73">come</text:span><text:span text:style-name="T74"><text:s/></text:span><text:span text:style-name="T75">soggetto mandatario di un RT già costituito (art. 48 del D.Lgs. 50/2016), giusta atto costitutivo allegato:<text:s/></text:span></text:p>
      <text:p text:style-name="P76"/>
      <text:list text:style-name="LFO2" text:continue-numbering="true">
        <text:list-item>
          <text:p text:style-name="P77">nell’ambito del quale, in caso di aggiudicazione, lo scrivente mandatario svolgerà la seguente parte del servizio_________________________________________________</text:p>
        </text:list-item>
      </text:list>
      <text:p text:style-name="P78"/>
      <text:list text:style-name="LFO2" text:continue-numbering="true">
        <text:list-item>
          <text:p text:style-name="P79">di cui fanno parte i seguenti mandanti:</text:p>
        </text:list-item>
      </text:list>
      <text:list text:style-name="LFO3" text:continue-numbering="true">
        <text:list-item>
          <text:p text:style-name="P80"><text:span text:style-name="T8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2"><text:span text:style-name="T83">(</text:span><text:span text:style-name="T84">se professionista singolo</text:span><text:span text:style-name="T85">, indicare: nome, cognome, luogo e data di nascita, indirizzo di residenza, CF e P. IVA;<text:s/></text:span><text:span text:style-name="T86">se studio professionale/associazione di professionisti</text:span><text:span text:style-name="T87">,<text:s/></text:span><text:span text:style-name="T88">società o consorzio</text:span><text:span text:style-name="T89">, indicare: denominazione, forma giuridica, sede legale, CF e P. IVA</text:span><text:span text:style-name="T90">) <text:s text:c="2"/></text:span></text:p>
      <text:p text:style-name="P91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2"><text:span text:style-name="T9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4"><text:span text:style-name="T95">(</text:span><text:span text:style-name="T96">se professionista singolo</text:span><text:span text:style-name="T97">, indicare: nome, cognome, luogo e data di nascita, indirizzo di residenza, CF e P. IVA;<text:s/></text:span><text:span text:style-name="T98">se studio professionale/associazione di professionisti</text:span><text:span text:style-name="T99">,<text:s/></text:span><text:span text:style-name="T100">società o consorzio</text:span><text:span text:style-name="T101">, indicare: denominazione, forma giuridica, sede legale, CF e P. IVA</text:span><text:span text:style-name="T102">) <text:s text:c="2"/></text:span></text:p>
      <text:p text:style-name="P103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4">_______________________________________________________________________<text:s/></text:p>
        </text:list-item>
      </text:list>
      <text:p text:style-name="P105"/>
      <text:p text:style-name="Normale"><text:span text:style-name="T106">compilare se mandatario di<text:s/></text:span><text:span text:style-name="T107">RT costituendo:</text:span></text:p>
      <text:p text:style-name="P108"/>
      <text:p text:style-name="P109">come soggetto mandatario di un RT non ancora costituito<text:s/>-<text:s/>art 48 del D.Lgs. 50/2016:<text:s/></text:p>
      <text:p text:style-name="P110"/>
      <text:list text:style-name="LFO2" text:continue-numbering="true">
        <text:list-item>
          <text:p text:style-name="P111">nell’ambito del quale, in caso di aggiudicazione, lo scrivente mandatario svolgerà la seguente parte del servizio___________________________________________________</text:p>
        </text:list-item>
      </text:list>
      <text:p text:style-name="P112"/>
      <text:list text:style-name="LFO2" text:continue-numbering="true">
        <text:list-item>
          <text:p text:style-name="P113">di cui fanno parte i seguenti mandanti:</text:p>
        </text:list-item>
      </text:list>
      <text:soft-page-break/>
      <text:list text:style-name="LFO4" text:continue-numbering="true">
        <text:list-item>
          <text:p text:style-name="P114"><text:span text:style-name="T11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6"><text:span text:style-name="T117">(</text:span><text:span text:style-name="T118">se professionista singolo</text:span><text:span text:style-name="T119">, indicare: nome, cognome, luogo e data di nascita, indirizzo di residenza, CF e P. IVA;<text:s/></text:span><text:span text:style-name="T120">se studio professionale/associazione di professionisti</text:span><text:span text:style-name="T121">,<text:s/></text:span><text:span text:style-name="T122">società o consorzio</text:span><text:span text:style-name="T123">, indicare: denominazione, forma giuridica, sede legale, CF e P. IVA</text:span><text:span text:style-name="T124">) <text:s text:c="2"/></text:span></text:p>
      <text:p text:style-name="P125">che in caso di aggiudicazione svolgerà la seguente parte del servizio__________________________________________________________________;</text:p>
      <text:p text:style-name="P126"/>
      <text:list text:style-name="LFO4" text:continue-numbering="true">
        <text:list-item>
          <text:p text:style-name="P127"><text:span text:style-name="T12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9"><text:span text:style-name="T130">(</text:span><text:span text:style-name="T131">se professionista singolo</text:span><text:span text:style-name="T132">, indicare: nome, cognome, luogo e data di nascita, indirizzo di residenza, CF e P. IVA;<text:s/></text:span><text:span text:style-name="T133">se studio professionale/associazione di professionisti</text:span><text:span text:style-name="T134">,<text:s/></text:span><text:span text:style-name="T135">società o consorzio</text:span><text:span text:style-name="T136">, indicare: denominazione, forma giuridica, sede legale, CF e P. IVA</text:span><text:span text:style-name="T137">) <text:s text:c="2"/></text:span></text:p>
      <text:p text:style-name="P138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39">________________________________________________________________________<text:s/></text:p>
        </text:list-item>
      </text:list>
      <text:p text:style-name="P140"><text:span text:style-name="T141">________________________________________________________________________________________________________________________________________________</text:span></text:p>
      <text:p text:style-name="P142">(per ogni altro mandante riportare le suddette informazioni)</text:p>
      <text:list text:style-name="LFO19" text:continue-numbering="true">
        <text:list-item>
          <text:p text:style-name="P143"><text:span text:style-name="T144">nell’ambito del quale lo scrivente mandatario si impegna, ai sensi dell’art.<text:s/></text:span><text:span text:style-name="T145">48, comma 8, D.Lgs. 50/2016, in caso di</text:span><text:span text:style-name="T146"><text:s/>aggiudicazione della gara, a<text:s/></text:span><text:span text:style-name="T147">stipulare il contratto in nome e per conto</text:span><text:span text:style-name="T148"><text:s/>proprio e dei mandanti giusto<text:s/></text:span><text:span text:style-name="T149">mandato collettivo speciale con rappresentanza che le stesse si impegnano a conferirgli.<text:s/></text:span></text:p>
        </text:list-item>
      </text:list>
      <text:p text:style-name="P150"/>
      <text:p text:style-name="P151"/>
      <text:p text:style-name="P152">E DICHIARA</text:p>
      <text:p text:style-name="P153"/>
      <text:list text:style-name="LFO17" text:continue-numbering="true">
        <text:list-item>
          <text:p text:style-name="P154"><text:s/>che l’incarico oggetto dell’appalto sarà svolto dal/i seguente/i professionista/i:<text:s/></text:p>
        </text:list-item>
      </text:list>
      <text:list text:style-name="LFO7" text:continue-numbering="true">
        <text:list-item>
          <text:p text:style-name="P155"><text:span text:style-name="T156">____________________________<text:s/></text:span><text:span text:style-name="T157">(riportare i dati identificativi del professionista)</text:span><text:span text:style-name="T158"><text:s/>_____________________________</text:span><text:span text:style-name="T159">(indicare la qualifica professionale)</text:span><text:span text:style-name="T160"><text:s/>_____________________________</text:span><text:span text:style-name="T161">(indicare gli estremi di iscrizione nell’albo professionale di riferimento)</text:span><text:span text:style-name="T162"><text:s/>______________________________________<text:s/></text:span><text:span text:style-name="T163">(indicare se il soggetto è in possesso dell’abilitazione per lo svolgimento delle attività di coordinatore in fase di progettazione di cui all’art. 98, D.Lgs. 81/08</text:span><text:span text:style-name="T164"><text:note text:note-class="footnote" text:id="_ftn0"><text:note-citation>1</text:note-citation><text:note-body/></text:note></text:span><text:span text:style-name="T165">);</text:span><text:span text:style-name="T166">________________________________(indicare la natura del rapporto professionale intercorrente con l’operatore economico partecipante alla gara);</text:span><text:span text:style-name="T167"><text:s/></text:span><text:span text:style-name="T168"><text:s/></text:span></text:p>
        </text:list-item>
        <text:list-item>
          <text:p text:style-name="P169"><text:span text:style-name="T170">_____________________________ (</text:span><text:span text:style-name="T171">indicare la qualifica professionale</text:span><text:span text:style-name="T172">) _____________________________(</text:span><text:span text:style-name="T173">indicare gli estremi di iscrizione nell’albo professionale di riferimento</text:span><text:span text:style-name="T174">) ______________________________________ (</text:span><text:span text:style-name="T175">indicare se il soggetto è in possesso dell’abilitazione per lo svolgimento delle attività di<text:s/></text:span><text:soft-page-break/><text:span text:style-name="T176">coordinatore in fase di progettazione di cui all’art. 98, D.Lgs. 81/08</text:span><text:span text:style-name="T177">);</text:span><text:span text:style-name="T178"><text:s/></text:span><text:span text:style-name="T179">______________________________________(indicare la natura del rapporto professionale intercorrente con l’operatore economico partecipante alla gara);<text:s/></text:span><text:span text:style-name="T180"><text:s/></text:span></text:p>
        </text:list-item>
        <text:list-item>
          <text:p text:style-name="P181"><text:span text:style-name="T182">_____________________________ (indicare la qualifica professionale</text:span><text:span text:style-name="T183">) _____________________________(</text:span><text:span text:style-name="T184">indicare gli estremi di iscrizione nell’albo professionale di riferimento</text:span><text:span text:style-name="T185">) ______________________________________ (</text:span><text:span text:style-name="T186">indicare se il soggetto è in possesso dell’abilitazione per lo svolgimento delle attività di coordinatore in fase di progettazione di cui all’art. 98, D.Lgs. 81/08</text:span><text:span text:style-name="T187">);</text:span><text:span text:style-name="T188"><text:s/></text:span><text:span text:style-name="T189">_______________________________________(</text:span><text:span text:style-name="T190">indicare la natura del rapporto professionale intercorrente con l’operatore economico partecipante alla gara);</text:span><text:span text:style-name="T191"><text:s/></text:span><text:span text:style-name="T192"><text:s/></text:span></text:p>
        </text:list-item>
        <text:list-item>
          <text:p text:style-name="P193"><text:span text:style-name="T194">_____________________________ (indicare la qualifica professionale) _____________________________(indicare gli estremi di iscrizione nell’albo professionale di riferimento) _____________</text:span><text:span text:style-name="T195">____</text:span><text:span text:style-name="T196">_____________________</text:span><text:span text:style-name="T197">(indicare se il soggetto è in possesso dell’abilitazione per lo svolgimento delle attività di coordinatore in fase di progettazione di cui all’art. 98, D.Lgs. 81/08);</text:span><text:span text:style-name="T198"><text:s/></text:span><text:span text:style-name="T199">________________________________________(indicare la natura del rapporto professionale intercorrente con l’operatore economico partecipante alla gara);<text:s/></text:span><text:span text:style-name="T200"><text:s/></text:span></text:p>
        </text:list-item>
      </text:list>
      <text:p text:style-name="P201"/>
      <text:list text:style-name="LFO17" text:continue-numbering="true">
        <text:list-item>
          <text:p text:style-name="P202">(nel caso di società di professionisti o società di ingegneria) ai sensi dell’art. 254 del D.P.R. 207/10 che il/i direttore/i tecnico/i è/sono ________________________________________________________________________________________________________________________________________</text:p>
        </text:list-item>
      </text:list>
      <text:p text:style-name="P203">___________________________________________________________________</text:p>
      <text:p text:style-name="P204">(riportare i dati identificativi del/i direttore/i tecnico/i);</text:p>
      <text:p text:style-name="P205"/>
      <text:list text:style-name="LFO17" text:continue-numbering="true">
        <text:list-item>
          <text:p text:style-name="P206">(in caso di mancata indicazione sul plico di un indirizzo di posta elettronica certificata) di accettare che le comunicazioni di cui all’art. 76 commi<text:s/>5 del Codice concernenti la presente procedura siano trasmesse via fax al numero indicato sul plico;<text:s/></text:p>
        </text:list-item>
        <text:list-item>
          <text:p text:style-name="P207">di accettare il contenuto degli elaborati tecnici messi a disposizione della Stazione appaltante;<text:s/></text:p>
        </text:list-item>
        <text:list-item>
          <text:p text:style-name="P208"><text:span text:style-name="T209">che l’offerta è valida e vincolante per 180 giorni consecutivi a decorrere dalla scade</text:span><text:span text:style-name="T210">n</text:span><text:span text:style-name="T211">za del termine per la presentazione delle offerte;<text:s/></text:span></text:p>
        </text:list-item>
        <text:list-item>
          <text:p text:style-name="P212"><text:span text:style-name="T213">di autorizzare qualora un partecipante alla gara eserciti, ai sensi della legge 241/90, il diritto di accesso agli atti, l’Agenzia a rilasciare copia di tutta la documentazione pr</text:span><text:span text:style-name="T214">e</text:span><text:span text:style-name="T215">sentata per la partecipazione alla presente procedura</text:span></text:p>
        </text:list-item>
      </text:list>
      <text:p text:style-name="P216">ovvero, in alternativa,</text:p>
      <text:p text:style-name="P217"><text:span text:style-name="T218">di indicare specificamente in sede di offerta tecnica le parti coperte da segreto tecn</text:span><text:span text:style-name="T219">i</text:span><text:span text:style-name="T220">co/commerciale.</text:span></text:p>
      <text:p text:style-name="P221"/>
      <text:p text:style-name="P222"/>
      <text:p text:style-name="P223"/>
      <text:p text:style-name="P224">Luogo e data <text:s text:c="73"/>TIMBRO</text:p>
      <text:p text:style-name="P225"><text:tab/><text:tab/><text:tab/><text:tab/><text:tab/><text:tab/><text:tab/><text:tab/><text:tab/><text:s text:c="3"/>FIRMA</text:p>
      <text:p text:style-name="P226"><text:s text:c="8"/>_____________________________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Allegare:</text:p>
            <text:list text:style-name="LFO8" text:continue-numbering="true">
              <text:list-item>
                <text:p text:style-name="P233">copia di un documento di riconoscimento in corso di validità del/i sottoscrittore/i;</text:p>
              </text:list-item>
              <text:list-item>
                <text:p text:style-name="P234"><text:span text:style-name="T235">(se del caso)</text:span><text:span text:style-name="T236"><text:s/>procura in originale ovvero in copia autenticata ai sensi del DPR 445/00;<text:s/></text:span></text:p>
              </text:list-item>
              <text:list-item>
                <text:p text:style-name="P237"><text:span text:style-name="T238">(nel caso di RT costituiti)</text:span><text:span text:style-name="T239"><text:s/></text:span><text:span text:style-name="T240">– art 48 del D.lgs 50/2016 -</text:span><text:span text:style-name="T241">originale o copia autentica dell’atto costitutivo contenente il mandato collettivo speciale con rappresentanza,<text:s/></text:span><text:span text:style-name="T242">risultante da scrittura privata<text:s/></text:span><text:span text:style-name="T243">autenticata, conferito da tutti i mandanti al soggetto mandatario</text:span><text:span text:style-name="T244">.</text:span></text:p>
              </text:list-item>
              <text:list-item>
                <text:p text:style-name="P245"><text:span text:style-name="T246">(nel caso RT o consorzio ordinario costituendo)</text:span><text:span text:style-name="T247"><text:s/>dichiarazione sottoscritta da tutti i co</text:span><text:span text:style-name="T248">m</text:span><text:span text:style-name="T249">ponenti contenente l’impegno a  conferire, in caso di aggiudicazione, mandato collettivo speciale con rappresentanza al capogruppo.</text:span></text:p>
              </text:list-item>
            </text:list>
            <text:p text:style-name="P250"/>
            <text:p text:style-name="P251"/>
          </table:table-cell>
        </table:table-row>
      </table:table>
      <text:p text:style-name="P252"/>
      <text:p text:style-name="P253"/>
      <text:p text:style-name="P254"/>
      <text:p text:style-name="P255">Da compilare a cura di ciascun mandante in caso di partecipazione in forma di raggruppamento temporaneo non ancora costituito<text:s/></text:p>
      <text:p text:style-name="P256"/>
      <text:p text:style-name="P257"/>
      <text:p text:style-name="P258"><text:span text:style-name="T259">_____________________________________________________<text:s/></text:span><text:span text:style-name="T260">(indicare il mandante)<text:s/></text:span><text:span text:style-name="T261">dichiara di accettare il contenuto della presente domanda di partecipazione alla gara formulata dal soggetto mandatario.<text:s/></text:span></text:p>
      <text:p text:style-name="P262">TIMBRO</text:p>
      <text:p text:style-name="P263"/>
      <text:p text:style-name="P264">FIRMA<text:s/></text:p>
      <text:p text:style-name="P265"><text:s text:c="22"/></text:p>
      <text:p text:style-name="P266"/>
      <text:p text:style-name="P267"/>
      <text:p text:style-name="P268"><text:span text:style-name="T269">_____________________________________________________<text:s/></text:span><text:span text:style-name="T270">(indicare il mandante)<text:s/></text:span><text:span text:style-name="T271">dichiara di accettare il contenuto della presente domanda di partecipazione alla gara formulata dal soggetto mandatario.<text:s/></text:span></text:p>
      <text:p text:style-name="P272">TIMBRO</text:p>
      <text:p text:style-name="P273"/>
      <text:p text:style-name="P274">FIRMA<text:s/></text:p>
      <text:p text:style-name="P275"/>
      <text:p text:style-name="P276"/>
      <text:p text:style-name="P277">______________________________________________________________________________</text:p>
      <text:p text:style-name="Normale"><text:span text:style-name="T278">(</text:span><text:span text:style-name="T279">per ogni altro mandante riportare la suddetta dichiarazione di accettazione</text:span><text:span text:style-name="T280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12-20T11:19:00Z</meta:creation-date>
    <dc:date>2017-12-20T11:19:00Z</dc:date>
    <meta:print-date>2017-06-09T08:21:00Z</meta:print-date>
    <meta:template xlink:href="ORU.dot" xlink:type="simple"/>
    <meta:editing-cycles>2</meta:editing-cycles>
    <meta:editing-duration>PT60S</meta:editing-duration>
    <meta:document-statistic meta:page-count="5" meta:paragraph-count="22" meta:word-count="1653" meta:character-count="11055" meta:row-count="78" meta:non-whitespace-character-count="9424"/>
  </office:meta>
</office:document-meta>
</file>