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7" style:parent-style-name="Normale" style:family="paragraph">
      <style:paragraph-properties style:text-autospace="none" style:vertical-align="auto"/>
      <style:text-properties style:font-name="Arial" style:font-name-complex="Arial" fo:hyphenate="true"/>
    </style:style>
    <style:style style:name="P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6.8215in"/>
    </style:style>
    <style:style style:name="Table47" style:family="table">
      <style:table-properties style:width="6.8215in" fo:margin-left="0in" table:align="left"/>
    </style:style>
    <style:style style:name="TableRow49" style:family="table-row">
      <style:table-row-properties style:min-row-height="1.466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 Calabria</text:p>
      <text:p text:style-name="P22">Via<text:s/>Gioacchino da Fiore, 34</text:p>
      <text:p text:style-name="P23">88100 Catanzaro</text:p>
      <text:p text:style-name="P24"/>
      <text:p text:style-name="P25"/>
      <text:p text:style-name="P26">Il sottoscritto ______________________________ nato/a a ____________ il _________ CF _____________<text:s/>, professionista incaricato allo svolgimento della prestazione, in qualità di ___________________,<text:s/>ai sensi degli artt. 46 e 47 del D.P.R. 445/00, consapevole delle responsabilità e delle sanzioni penali previste dall’art. 76 del citato decreto in caso di dichiarazioni false o mendaci,</text:p>
      <text:p text:style-name="P27"/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>SI IMPEGNA</text:p>
      <text:p text:style-name="P35"/>
      <text:p text:style-name="P36"><text:s text:c="3"/><text:s/>a<text:s/>non partecipare ad alcuna delle strutture operative individuate da altri concorrenti.</text:p>
      <text:p text:style-name="P37"/>
      <text:p text:style-name="P38"/>
      <text:p text:style-name="P39"/>
      <text:p text:style-name="P40"/>
      <text:p text:style-name="P41"/>
      <text:p text:style-name="P42"/>
      <text:p text:style-name="P43">Luogo e data <text:s text:c="73"/>TIMBRO</text:p>
      <text:p text:style-name="P44"><text:tab/><text:tab/><text:tab/><text:tab/><text:tab/><text:tab/><text:tab/><text:tab/><text:tab/><text:s text:c="3"/>FIRMA</text:p>
      <text:p text:style-name="P45"><text:s text:c="8"/>_____________________________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llegare:</text:p>
            <text:list text:style-name="LFO8" text:continue-numbering="true">
              <text:list-item>
                <text:p text:style-name="P52">copia di un documento di riconoscimento in corso di<text:s/>validità del/i sottoscrittore/i</text:p>
              </text:list-item>
            </text:list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12-20T11:19:00Z</meta:creation-date>
    <dc:date>2017-12-20T11:19:00Z</dc:date>
    <meta:print-date>2017-06-09T08:21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