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gif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/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/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6.8909in"/>
    </style:style>
    <style:style style:name="Table1" style:family="table" style:master-page-name="MPF0">
      <style:table-properties style:width="6.8909in" fo:margin-left="-0.0236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padding-top="0in" fo:padding-left="0.075in" fo:padding-bottom="0in" fo:padding-right="0.075in"/>
    </style:style>
    <style:style style:name="P5" style:parent-style-name="Normale" style:family="paragraph">
      <style:paragraph-properties fo:break-before="page" style:page-number="1"/>
      <style:text-properties style:font-name="Arial" style:font-name-complex="Arial" style:font-weight-complex="bold" fo:font-size="10pt" style:font-size-asian="10pt" style:font-size-complex="10pt"/>
    </style:style>
    <style:style style:name="P20" style:parent-style-name="Normale" style:family="paragraph">
      <style:text-properties style:font-name="Arial" style:font-name-complex="Arial" style:font-weight-complex="bold" fo:font-size="10pt" style:font-size-asian="10pt" style:font-size-complex="10pt"/>
    </style:style>
    <style:style style:name="P21" style:parent-style-name="Normale" style:family="paragraph">
      <style:text-properties style:font-name="Arial" style:font-name-complex="Arial" style:font-weight-complex="bold" fo:font-size="10pt" style:font-size-asian="10pt" style:font-size-complex="10pt"/>
    </style:style>
    <style:style style:name="T22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3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4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5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6" style:parent-style-name="Car.predefinitoparagrafo" style:family="text">
      <style:text-properties style:font-name="Arial" style:font-name-complex="Arial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7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8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9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30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31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32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33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34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35" style:parent-style-name="Car.predefinitoparagrafo" style:family="text">
      <style:text-properties style:font-name="Arial" style:font-name-complex="Arial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6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37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38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P39" style:parent-style-name="Normale" style:family="paragraph">
      <style:text-properties style:font-name="Arial" style:font-name-complex="Arial" style:font-weight-complex="bold" fo:font-size="10pt" style:font-size-asian="10pt" style:font-size-complex="10pt"/>
    </style:style>
    <style:style style:name="T40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41" style:parent-style-name="Car.predefinitoparagrafo" style:family="text">
      <style:text-properties style:font-name="Arial" style:font-name-complex="Arial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2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43" style:parent-style-name="Car.predefinitoparagrafo" style:family="text">
      <style:text-properties style:font-name="Arial" style:font-name-complex="Arial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4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45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46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P47" style:parent-style-name="Normale" style:family="paragraph">
      <style:text-properties style:font-name="Arial" style:font-name-complex="Arial" style:font-weight-complex="bold" fo:font-size="10pt" style:font-size-asian="10pt" style:font-size-complex="10pt"/>
    </style:style>
    <style:style style:name="P48" style:parent-style-name="Normale" style:family="paragraph">
      <style:text-properties style:font-name="Arial" style:font-name-complex="Arial" style:font-weight-complex="bold" fo:font-size="10pt" style:font-size-asian="10pt" style:font-size-complex="10pt"/>
    </style:style>
    <style:style style:name="P49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0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1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/>
    </style:style>
    <style:style style:name="T56" style:parent-style-name="Car.predefinitoparagrafo" style:family="text">
      <style:text-properties style:font-name="Arial" style:font-name-complex="Arial"/>
    </style:style>
    <style:style style:name="T57" style:parent-style-name="Car.predefinitoparagrafo" style:family="text">
      <style:text-properties style:font-name="Arial" style:font-name-complex="Arial"/>
    </style:style>
    <style:style style:name="T58" style:parent-style-name="Car.predefinitoparagrafo" style:family="text">
      <style:text-properties style:font-name="Arial" style:font-name-complex="Arial"/>
    </style:style>
    <style:style style:name="T59" style:parent-style-name="Car.predefinitoparagrafo" style:family="text">
      <style:text-properties style:font-name="Arial" style:font-name-complex="Arial"/>
    </style:style>
    <style:style style:name="T60" style:parent-style-name="Car.predefinitoparagrafo" style:family="text">
      <style:text-properties style:font-name="Arial" style:font-name-complex="Arial"/>
    </style:style>
    <style:style style:name="T61" style:parent-style-name="Car.predefinitoparagrafo" style:family="text">
      <style:text-properties style:font-name="Arial" style:font-name-complex="Arial"/>
    </style:style>
    <style:style style:name="T62" style:parent-style-name="Car.predefinitoparagrafo" style:family="text">
      <style:text-properties style:font-name="Arial" style:font-name-complex="Arial"/>
    </style:style>
    <style:style style:name="T6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style:font-weight-complex="bold"/>
    </style:style>
    <style:style style:name="T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7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68" style:parent-style-name="Normale" style:family="paragraph">
      <style:paragraph-properties fo:text-align="center" fo:margin-top="0.0694in" fo:margin-bottom="0.0694in"/>
      <style:text-properties style:font-name="Arial" style:font-name-complex="Arial" fo:font-size="11pt" style:font-size-asian="11pt" style:font-size-complex="11pt"/>
    </style:style>
    <style:style style:name="P69" style:parent-style-name="Normale" style:family="paragraph">
      <style:paragraph-properties fo:text-align="center" fo:margin-top="0.0694in" fo:margin-bottom="0.0694in"/>
      <style:text-properties style:font-name="Arial" style:font-name-complex="Arial" fo:font-size="11pt" style:font-size-asian="11pt" style:font-size-complex="11pt"/>
    </style:style>
    <style:style style:name="P70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71" style:parent-style-name="Normale" style:family="paragraph">
      <style:paragraph-properties fo:margin-left="0.4923in">
        <style:tab-stops/>
      </style:paragraph-properties>
    </style:style>
    <style:style style:name="T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77" style:parent-style-name="Normale" style:family="paragraph">
      <style:paragraph-properties fo:margin-left="0.4923in">
        <style:tab-stops/>
      </style:paragraph-properties>
    </style:style>
    <style:style style:name="T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3" style:parent-style-name="Normale" style:family="paragraph">
      <style:paragraph-properties fo:margin-top="0.0694in" fo:margin-bottom="0.0694in"/>
    </style:style>
    <style:style style:name="T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94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95" style:parent-style-name="Normale" style:family="paragraph">
      <style:paragraph-properties fo:margin-top="0.0694in" fo:margin-bottom="0.0694in"/>
    </style:style>
    <style:style style:name="T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11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12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113" style:parent-style-name="Normale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11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</style:style>
    <style:style style:name="T11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2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2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</style:style>
    <style:style style:name="T1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3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8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9" style:parent-style-name="Normale" style:family="paragraph">
      <style:paragraph-properties fo:text-align="center"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0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4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5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5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7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8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59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60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61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62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63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64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65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66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67" style:parent-style-name="Normale" style:family="paragraph">
      <style:paragraph-properties fo:text-align="center"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68" style:parent-style-name="Normale" style:family="paragraph">
      <style:text-properties style:font-name="Arial" style:font-name-complex="Arial" fo:font-size="11pt" style:font-size-asian="11pt" style:font-size-complex="11pt"/>
    </style:style>
    <style:style style:name="P169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170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171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</style:style>
    <style:style style:name="T172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7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78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79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0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81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82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</style:style>
    <style:style style:name="T18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4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20">Il presente documento deve essere obbligatoriamente sottoscritto<text:s/>da parte del concorrente<text:s/>e presentato unitamente alla documentazione amministrativa<text:s/>dalla procedura.<text:s/></text:p>
            <text:p text:style-name="P21"/>
            <text:p text:style-name="Normale"><text:span text:style-name="T22">In caso di partecipazione in forma plurima</text:span><text:span text:style-name="T23"><text:s/></text:span><text:span text:style-name="T24">(RTI/Consorzi</text:span><text:span text:style-name="T25"><text:s/></text:span><text:span text:style-name="T26">ordinari</text:span><text:span text:style-name="T27"><text:s/>sia costituiti che costituendi</text:span><text:span text:style-name="T28">) il<text:s/></text:span><text:span text:style-name="T29">P</text:span><text:span text:style-name="T30">atto deve essere<text:s/></text:span><text:span text:style-name="T31">firmato<text:s/></text:span><text:span text:style-name="T32">dal legale rappresentante</text:span><text:span text:style-name="T33">/procuratore speciale</text:span><text:span text:style-name="T34"><text:s/>di<text:s/></text:span><text:span text:style-name="T35">ogni<text:s/></text:span><text:span text:style-name="T36">componente</text:span><text:span text:style-name="T37">.</text:span><text:span text:style-name="T38"><text:s/></text:span></text:p>
            <text:p text:style-name="P39"/>
            <text:p text:style-name="Normale"><text:span text:style-name="T40">In caso di<text:s/></text:span><text:span text:style-name="T41">consorzi</text:span><text:span text:style-name="T42"><text:s/>di cui all’art. 45 co. 2 lett. b) e c) del D.Lgs. 50/2016 che partecipano<text:s/></text:span><text:span text:style-name="T43">in proprio</text:span><text:span text:style-name="T44"><text:s/>il Patto deve essere firmato dal legale rappresentante/procuratore speciale del consorzio</text:span><text:span text:style-name="T45">.</text:span><text:span text:style-name="T46"><text:s/></text:span></text:p>
            <text:p text:style-name="P47"/>
            <text:p text:style-name="P48">In caso di consorzi di cui all’art. 45 co. 2 lett. b) e c) del D.Lgs. 50/2016 che partecipano per alcune consorziate il Patto deve essere firmato dal legale rappresentante/procuratore speciale<text:s/>del consorzio e<text:s/>delle singole consorziate esecutrici.<text:s/></text:p>
          </table:table-cell>
        </table:table-row>
      </table:table>
      <text:p text:style-name="P49"/>
      <text:p text:style-name="P50">PATTO DI INTEGRITA’</text:p>
      <text:p text:style-name="P51"/>
      <text:p text:style-name="Normale"><text:span text:style-name="T52">relativo alla procedura di gara per<text:s/></text:span><text:span text:style-name="T53">l’affidamento<text:s/></text:span><text:span text:style-name="T54">procedura aperta ai sensi dell’art. 60 del D.Lgs. 50/2016,<text:s/></text:span><text:span text:style-name="T55">per l’affidamento del</text:span><text:span text:style-name="T56"><text:s/>servizi</text:span><text:span text:style-name="T57">o</text:span><text:span text:style-name="T58"><text:s/>di verifica del progetto definitivo ed esecutivo e di supporto alla validazione del progetto esecutivo</text:span><text:span text:style-name="T59"><text:s/>ai sensi dell’art. 26 del D.lgs. 50/2016</text:span><text:span text:style-name="T60">, relativamente ai lavori<text:s/></text:span><text:span text:style-name="T61">finalizzati alla realizzazione della nuova sede della D.I.A., sita in Reggio Ca</text:span><text:span text:style-name="T62">labria, Località Santa Caterina.</text:span><text:span text:style-name="T63"><text:s/></text:span><text:span text:style-name="T64">CIG<text:s/></text:span><text:span text:style-name="T65">7312032FAD</text:span><text:span text:style-name="T66"><text:s/></text:span></text:p>
      <text:p text:style-name="P67">tra</text:p>
      <text:p text:style-name="P68">l’Agenzia del Demanio – Direzione Regionale<text:s/>Calabria<text:s/></text:p>
      <text:p text:style-name="P69">e</text:p>
      <text:p text:style-name="P70">Il/La sottoscritto/a _____________ nato/a a ____________ il _________<text:s/>CF_______________<text:s/>residente a ____________ (___), via ________________ n.______<text:s/><text:s/>in qualità di:</text:p>
      <text:p text:style-name="P71"><text:span text:style-name="T72">□<text:s/></text:span><text:span text:style-name="T73">(se del caso)</text:span><text:span text:style-name="T74"><text:s/>legale r</text:span><text:span text:style-name="T75">appresentante</text:span><text:span text:style-name="T76"><text:s/></text:span></text:p>
      <text:p text:style-name="P77"><text:span text:style-name="T78">□</text:span><text:span text:style-name="T79"><text:s/></text:span><text:span text:style-name="T80">(se del caso)<text:s/></text:span><text:span text:style-name="T81">procuratore generale/speciale,<text:s/></text:span><text:span text:style-name="T82">giusta procura allegata<text:s/></text:span></text:p>
      <text:p text:style-name="P83"><text:span text:style-name="T84">dell’operatore economico ______________________</text:span><text:span text:style-name="T85">___________</text:span><text:span text:style-name="T86"><text:s/></text:span><text:span text:style-name="T87">(indicare la denominazione sociale) ______________ (indicare la forma giuridica) ____________________________<text:s/></text:span><text:span text:style-name="T88">(</text:span><text:span text:style-name="T89">indicare la sede legale</text:span><text:span text:style-name="T90">) ______________________________ (</text:span><text:span text:style-name="T91">indicare CF e PI</text:span><text:span text:style-name="T92">) <text:s/>___________________________</text:span><text:span text:style-name="T93">;<text:s/></text:span></text:p>
      <text:p text:style-name="P94">VISTO</text:p>
      <text:p text:style-name="P95"><text:span text:style-name="T96">- l’art. 1</text:span><text:span text:style-name="T97"><text:s/>co</text:span><text:span text:style-name="T98">.<text:s/></text:span><text:span text:style-name="T99">17<text:s/></text:span><text:span text:style-name="T100">della<text:s/></text:span><text:span text:style-name="T101">L. 190/</text:span><text:span text:style-name="T102">2012</text:span><text:span text:style-name="T103"><text:s/></text:span><text:span text:style-name="T104">“Disposizioni per la prevenzione e la repressione della corruzione e dell’illegalità nella pubblica amministrazione</text:span><text:span text:style-name="T105">” i</text:span><text:span text:style-name="T106">l quale dispone che<text:s/></text:span><text:span text:style-name="T107">“</text:span><text:span text:style-name="T108">l</text:span><text:span text:style-name="T109">e stazioni appaltanti possono prevedere negli avvisi, bandi di gara o lettere di invito <text:s/>che <text:s/>il <text:s/>mancato <text:s/>rispetto <text:s/>delle <text:s/>clausole contenute nei protocolli di <text:s/>legalità <text:s/>o <text:s/>nei <text:s/>patti <text:s/>di <text:s/>integrità costituisce causa di esclusione dalla gara”</text:span><text:span text:style-name="T110">;</text:span></text:p>
      <text:p text:style-name="P111">- il Piano Triennale di Prevenzione della Corruzione (PTPC) dell’Agenzia del Demanio;<text:s/></text:p>
      <text:p text:style-name="P112">SI CONVIENE E SI STIPULA QUANTO SEGUE</text:p>
      <text:p text:style-name="P113">Art. 1<text:s/>-<text:s/>Finalità<text:s/></text:p>
      <text:p text:style-name="P114">Il presente Patto d’integrità stabilisce la<text:s/>reciproca e<text:s/>formale obbligazione<text:s/>tra l’Agenzia del Demanio e l’operatore economico di improntare i propri comportamenti ai principi di lealtà, trasparenza e correttezza.<text:s/></text:p>
      <text:soft-page-break/>
      <text:p text:style-name="P115"><text:span text:style-name="T116">Art.</text:span><text:span text:style-name="T117"><text:s/>2</text:span><text:span text:style-name="T118"><text:s/></text:span><text:span text:style-name="T119">-<text:s/></text:span><text:span text:style-name="T120">Durata<text:s/></text:span></text:p>
      <text:p text:style-name="P121">Il presente Patto e le relative sanzioni,<text:s/>di seguito<text:s/>indicate all’art. 5,<text:s/>sono<text:s/>applicabili<text:s/>al concorrente per tutta la durata della procedura di gara e, laddove quest’ultimo risulti aggiudicatario,<text:s/>fino alla completa esecuzione del contratto, al quale verrà formalmente allegato il presente documento, per costituirne parte integrante e sostanziale.<text:s/><text:s/></text:p>
      <text:p text:style-name="P122">Art.<text:s/>3<text:s/>-<text:s/>Obblighi a carico dell’operatore economico<text:s/></text:p>
      <text:p text:style-name="P123">Ai fini della partecipazione alla procedura di gara,<text:s/>il concorrente: <text:s/></text:p>
      <text:p text:style-name="P124"><text:span text:style-name="T125">- dichiara di non<text:s/></text:span><text:span text:style-name="T126">essere intervenu</text:span><text:span text:style-name="T127">t</text:span><text:span text:style-name="T128">o nel<text:s/></text:span><text:span text:style-name="T129">procedimento amministrativo diretto a stabilire il contenuto della<text:s/></text:span><text:span text:style-name="T130">lex specialis</text:span><text:span text:style-name="T131"><text:s/>al fine di condizionare le modalità di scelta del contraente da parte dell’Agenzia;<text:s/></text:span></text:p>
      <text:p text:style-name="P132">-<text:s/>dichiara di non aver corrisposto né promesso di corrispondere ad alcuno,<text:s/>direttamente o tramite terzi, ivi compresi soggetti collegati o controllati, somme di denaro<text:s/>o qualsiasi altra ricompensa, vantaggio o beneficio,<text:s/>per facilitare l’aggiudicazione e/o gestione del contratto e si impegna altresì a non corrispondere né promettere di corrispondere altra ricompensa, vantaggio o beneficio per le sudette finalità;<text:s/></text:p>
      <text:p text:style-name="P133">-<text:s/>si obbliga a non ricorrere ad alcuna mediazione o altra opera di terzi finalizzata all’aggiudicazione e/o gestione del contratto;<text:s/></text:p>
      <text:p text:style-name="P134">- si impegna<text:s/>a segnalare alla<text:s/>Stazione appaltante qualsiasi tentativo di turbativa, irregolarità o distorsione nelle fasi di<text:s/>svolgimento della gara e/o durante l’esecuzione del contratto, da parte di ogni interessato o addetto o di chiunque<text:s/>possa influenzare le<text:s/>decisioni relative alla presente gara;</text:p>
      <text:p text:style-name="P135">- dichiara, ai fini dell’applicazione dell’art. 53 co. 16 ter del D.Lgs. 165/2001, di non aver concluso contratti di lavoro subordinato o autonomo e, comunque, di non aver attribuito incarichi ad ex dipendenti dell’Agenzia che hanno esercitato poteri autoritativi o negoziali per conto della stessa <text:s/>nei loro confronti, per il triennio successivo alla cessazione del rapporto;</text:p>
      <text:p text:style-name="P136">-<text:s/>dichiara di essere consapevole che, qualora emerga la situazione<text:s/>di cui al punto precedente,<text:s/>essa<text:s/>determinerà la nullità del contratto e il divieto di contrarre con l’Amministrazione per i successivi tre anni con obbligo di restituzione dei compensi eventualmente percepiti ed accertati in esecuzione dell’affidamento illegittimo;</text:p>
      <text:p text:style-name="P137"><text:s/>- dichiara, ai fini dell’applicazione dell’art.<text:s/>1 co. 9 lett. e)<text:s/>L.<text:s/>190/2012,<text:s/>per sé e per i soci facenti parte della compagine sociale<text:s/>che:</text:p>
      <text:p text:style-name="P138">□<text:s/>non sussitono relazioni di<text:s/>parentela o affinità<text:s/><text:s/>con i dipendenti dell’Agenzia<text:s/>del Demanio;</text:p>
      <text:p text:style-name="P139">ovvero</text:p>
      <text:p text:style-name="P140">□ sussistono<text:s/>relazioni di parentela o affinità con<text:s/>i<text:s/>dipendenti<text:s/>dell’Agenzia del Demanio, che, tuttavia, non hanno<text:s/>determinato alcun vantaggio per facilitare l’aggiudicazione<text:s/>dell’appalto e si impegna, altresì, ad evitare che tali rapporti determinino<text:s/>eventuali benefici nella fase di esecutiva<text:s/>del contratto;<text:s/></text:p>
      <text:p text:style-name="P141">-<text:s/>assicura<text:s/>di non trovarsi in situazioni di controllo o di collegamento (formale e/o sostanziale) con altri<text:s/>concorrenti e che non si è accordato<text:s/>e non si accorderà con altri partecipanti alla gara;</text:p>
      <text:p text:style-name="P142">-<text:s/>si obbliga ad<text:s/>informare puntualmente tutto il personale<text:s/>di cui si avvale<text:s/>del presente Patto di integrità e degli obblighi in esso<text:s/>contenuti<text:s/>e a vigilare affinchè gli impegni sopra indicati siano osservati da tutti i collaboratori e dipendenti nell’esercizio dei compiti loro assegnati;</text:p>
      <text:p text:style-name="P143">- si impegna ad osservare il Modello di organizzazione, gestione e controllo dell’Agenzia ex D.Lgs. 231/2001, reperibile sul sito istituzionale, ed a tenere un comportamento in linea con il relativo Codice Etico e, comunque, tale da non esporre l’Agenzia al rischio dell’applicazione delle sanzioni previste dal predetto decreto;<text:s/></text:p>
      <text:p text:style-name="P144">- si obbliga ad inserire identiche clausole di integrità ed anti-corruzione negli eventuali<text:s/>contratti di subappalto;</text:p>
      <text:p text:style-name="P145">-<text:s/>si impegna<text:s/>a denunciare alle Autorità competenti<text:s/>ogni irregolarità o distorsione di cui sia venuta a conoscenza per<text:s/>quanto attiene l’attività di cui all’oggetto della gara.<text:s/><text:s/></text:p>
      <text:soft-page-break/>
      <text:p text:style-name="P146">Art. 4 -<text:s/>Obblighi a carico dell’Agenzia<text:s/></text:p>
      <text:p text:style-name="P147">L’Agenzia si impegna ad attivare procedimenti disciplinari nei confronti del personale coinvolto,<text:s/>a vario titolo,<text:s/>nel procedimento di scelta del contraente e nella fase esecutiva del contratto,<text:s/>in caso di accertata violazione dei principi di lealtà<text:s/>e correttezza dell’agire<text:s/>assunti con il presente Patto.<text:s/></text:p>
      <text:p text:style-name="P148">L’Agenzia assume l’espresso impegno anticorruzione di non offrire, accettare o richiedere somme di denaro<text:s/>o qualsiasi altra ricompensa, vantaggio o beneficio,<text:s/>per facilitare,<text:s/>sia direttamente che indirettamente,<text:s/>l’aggiudicazione e/o gestione del contratto.<text:s/></text:p>
      <text:p text:style-name="P149">L’Agenzia si obbliga a<text:s/>garantire<text:s/>adeguata pubblicità degli atti inerenti la presente procedura di gara secondo le modalità previste dalla legge.<text:s/></text:p>
      <text:p text:style-name="P150">Art. 5<text:s/>-<text:s/>Violazione del Patto di Integrità<text:s/></text:p>
      <text:p text:style-name="P151">La violazione degli impegni anticorruzione assunti con la sottoscrizione del presente Patto di integrità da parte dell’operatore economico,<text:s/>sia in veste di concorrente che di appaltatore, potrà comportare, in ragione della fase in cui è accertato l’inadempimento:<text:s/></text:p>
      <text:p text:style-name="P152">- l’esclusione dalla procedura di gara,<text:s/>con conseguente escussione della garanzia<text:s/>fideiussoria<text:s/>prestata ai fini della partecipazione<text:s/>e<text:s/>contenstuale<text:s/>segnalazione del fatto all’Anac;<text:s/></text:p>
      <text:p text:style-name="P153">- la risoluzione del contratto, con conseguente escussione della<text:s/>cauzione<text:s/>definitiva prestata ai fini della<text:s/>relativa<text:s/>sottoscrizione<text:s/>e<text:s/>contestuale<text:s/>segnalazione del fatto all’Anac.<text:s/></text:p>
      <text:p text:style-name="P154">La violazione delle obbligazioni assunte viene dichiarata dall’Agenzia a conclusione di un apposito procedimento di verifica, con le garanzie del contraddittorio per l’operatore economico interessato.<text:s/>L’Agenzia comunica l’avvio del procedimento d’ufficio all’operatore economico tramite<text:s/>comunicazione, a mezzo PEC,<text:s/>contenente sintetica motivazione. Eventuali controdeduzioni dovranno pervenire entro 15 giorni. L’Agenzia, decorsi 15 giorni dal ricevimento delle stesse, si pronuncerà definitivamente in merito alla<text:s/>violazione.<text:s/></text:p>
      <text:p text:style-name="P155">Art. 6<text:s/>-<text:s/>Controversie<text:s/></text:p>
      <text:p text:style-name="P156">Ogni controversia relativa all’interpretazione ed all’esecuzione del presente Patto di Integrità tra l’Agenzia ed i concorrenti ovvero tra gli stessi concorrenti sarà risolta dall’Autorità Giudiziaria competente<text:s/>in relazione al tipo di violazione.<text:s/></text:p>
      <text:p text:style-name="P157"><text:tab/>Luogo e data<text:s/><text:tab/></text:p>
      <text:p text:style-name="P158">TIMBRO DEL CONCORRENTE</text:p>
      <text:p text:style-name="P159">(MANDATARIA/CAPOGRUPPO DEL RTI O CONSORZIO ORDINARIO)</text:p>
      <text:p text:style-name="P160">_____________________</text:p>
      <text:p text:style-name="P161"/>
      <text:p text:style-name="P162"/>
      <text:p text:style-name="P163"/>
      <text:p text:style-name="P164">FIRMA DEL LEGALE RAPPRESENTANTE<text:s/>O PROCURATORE</text:p>
      <text:p text:style-name="P165">_____________________</text:p>
      <text:p text:style-name="P166"/>
      <text:p text:style-name="P167"/>
      <text:p text:style-name="P168"/>
      <text:p text:style-name="P169"/>
      <text:p text:style-name="P170"/>
      <text:p text:style-name="P171"><text:span text:style-name="T172">(se del caso)</text:span><text:span text:style-name="T173"><text:s/></text:span><text:span text:style-name="T174">TIMBRO DEL</text:span><text:span text:style-name="T175">LA MANDA</text:span><text:span text:style-name="T176">NTE</text:span><text:span text:style-name="T177">/CONSORZIATA</text:span></text:p>
      <text:p text:style-name="P178"><text:tab/><text:tab/><text:tab/><text:tab/><text:tab/><text:tab/><text:tab/><text:tab/><text:s text:c="5"/><text:s text:c="2"/>_____________________</text:p>
      <text:p text:style-name="P179"/>
      <text:p text:style-name="P180"/>
      <text:p text:style-name="P181"><text:s/>FIRMA DEL LEGALE RAPPRESENTANTE<text:s/>O PROCURATORE</text:p>
      <text:p text:style-name="P182"><text:span text:style-name="T183"><text:s text:c="2"/></text:span><text:span text:style-name="T184">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fo:font-style="normal" style:font-style-asian="normal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Garamond" style:font-name-asian="Times New Roman" style:font-name-complex="Times New Roman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Arial" style:font-name-complex="Arial" fo:color="#000000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9LVL1" style:family="text">
      <style:text-properties style:font-name="Arial" style:font-name-complex="Ari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gif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/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/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200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437in"/>
      </style:header-style>
      <style:footer-style>
        <style:header-footer-properties style:dynamic-spacing="true" fo:min-height="0.7444in"/>
      </style:footer-style>
    </style:page-layout>
    <style:style style:name="P6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color="#808080" fo:font-size="10pt" style:font-size-asian="10pt" style:font-size-complex="10pt"/>
    </style:style>
    <style:style style:name="P7" style:parent-style-name="Pièdipagina" style:family="paragraph">
      <style:paragraph-properties fo:text-align="end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6" style:parent-style-name="Intestazione" style:family="paragraph">
      <style:text-properties style:font-name="Arial" style:font-name-complex="Arial" fo:color="#808080" fo:font-size="10pt" style:font-size-asian="10pt" style:font-size-complex="10pt"/>
    </style:style>
    <style:style style:name="P17" style:parent-style-name="Intestazione" style:family="paragraph">
      <style:text-properties style:font-name="Arial" style:font-name-complex="Arial" fo:color="#808080" fo:font-size="10pt" style:font-size-asian="10pt" style:font-size-complex="10pt"/>
    </style:style>
    <style:style style:name="P18" style:parent-style-name="Pièdipagina" style:family="paragraph">
      <style:paragraph-properties fo:text-align="end"/>
    </style:style>
    <style:style style:name="T19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</office:automatic-styles>
  <office:master-styles>
    <style:master-page style:name="MP0" style:page-layout-name="PL0">
      <style:header>
        <text:p text:style-name="P6">Patto di integrità<text:s/></text:p>
      </style:header>
      <style:footer>
        <text:p text:style-name="P7"><text:span text:style-name="T8"><text:page-number text:fixed="false">3</text:page-number></text:span></text:p>
        <text:p text:style-name="P9"/>
      </style:footer>
    </style:master-page>
    <style:master-page style:next-style-name="MP0" style:name="MPF0" style:page-layout-name="PL0">
      <style:header>
        <text:p text:style-name="Intestazione"><text:span text:style-name="T10"><text:tab/></text:span><text:span text:style-name="T11"><text:s text:c="104"/>Allegato<text:s/></text:span><text:span text:style-name="T12">V</text:span><text:span text:style-name="T13"><text:s/></text:span><text:span text:style-name="T14">da inserire nella<text:s/></text:span><text:span text:style-name="T15">Busta A</text:span></text:p>
        <text:p text:style-name="P16"/>
        <text:p text:style-name="P17"/>
      </style:header>
      <style:footer>
        <text:p text:style-name="P18"><text:span text:style-name="T19"><text:page-number text:fixed="false">1</text:page-number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GARIFO EMANUELA</dc:creator>
    <meta:creation-date>2017-12-20T11:20:00Z</meta:creation-date>
    <dc:date>2017-12-20T11:20:00Z</dc:date>
    <meta:print-date>2016-12-21T10:53:00Z</meta:print-date>
    <meta:template xlink:href="ORU.dot" xlink:type="simple"/>
    <meta:editing-cycles>2</meta:editing-cycles>
    <meta:editing-duration>PT0S</meta:editing-duration>
    <meta:document-statistic meta:page-count="3" meta:paragraph-count="18" meta:word-count="1368" meta:character-count="9151" meta:row-count="65" meta:non-whitespace-character-count="7801"/>
  </office:meta>
</office:document-meta>
</file>