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P49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style:text-autospace="none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style:text-autospace="none"/>
      <style:text-properties style:font-name="Arial" style:font-name-complex="Arial"/>
    </style:style>
    <style:style style:name="P80" style:parent-style-name="Paragrafoelenco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style:font-weight-complex="bold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Paragrafoelenco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07" style:family="table-column">
      <style:table-column-properties style:column-width="6.7902in"/>
    </style:style>
    <style:style style:name="Table106" style:family="table">
      <style:table-properties style:width="6.7902in" fo:margin-left="0in" table:align="left"/>
    </style:style>
    <style:style style:name="TableRow108" style:family="table-row">
      <style:table-row-properties style:min-row-height="0.9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12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694in" fo:margin-bottom="0.0694in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/TEMPORALE</text:p>
      <text:p text:style-name="P19"><text:span text:style-name="T20"><draw:custom-shape svg:x="0.11944in" svg:y="0.13819in" svg:width="1.95764in" svg:height="1.10278in" draw:z-index="251658240" draw:id="id0" draw:style-name="a0" draw:name="Rectangle 4" text:anchor-type="paragraph"><svg:title/><svg:desc/><text:p text:style-name="P21"/><text:p text:style-name="P22">Marca da bollo<text:s/></text:p><text:p text:style-name="P23">da € 16,00</text:p><draw:enhanced-geometry draw:type="non-primitive" svg:viewBox="0 0 21600 21600" draw:enhanced-path="M 0 0 L 21600 0 21600 21600 0 21600 Z N"/></draw:custom-shape></text:span></text:p>
      <text:p text:style-name="P24"/>
      <text:p text:style-name="P25"><text:span text:style-name="T26"><text:tab/></text:span><text:span text:style-name="T27"><text:tab/></text:span><text:span text:style-name="T28">All’Agenzia del Demanio<text:s/></text:span></text:p>
      <text:p text:style-name="P29">Direzione Regionale<text:s/>Calabria</text:p>
      <text:p text:style-name="P30">Via<text:s/>Gioacchino da Fiore, 34</text:p>
      <text:p text:style-name="P31">88100 Catanzaro</text:p>
      <text:p text:style-name="P32"/>
      <text:p text:style-name="P33"><text:span text:style-name="T34">Con riferimento alla</text:span><text:span text:style-name="T35"><text:s/></text:span><text:span text:style-name="T36">procedura aperta - ai sensi dell’art. 60 del d.lgs. n. 50/2016<text:s/></text:span><text:span text:style-name="T37">per<text:s/></text:span><text:span text:style-name="T38">l’affidamento del</text:span><text:span text:style-name="T39"><text:s/>servizi</text:span><text:span text:style-name="T40">o</text:span><text:span text:style-name="T41"><text:s/>di verifica del progetto definitivo ed esecutivo e di supporto alla validazione del progetto esecutivo</text:span><text:span text:style-name="T42"><text:s/>ai sensi dell’art. 26 del D.lgs. 50/2016</text:span><text:span text:style-name="T43">, relativamente ai lavori<text:s/></text:span><text:span text:style-name="T44">finalizzati alla realizzazione della nuova sede della D.I.A., sita in Reggio Ca</text:span><text:span text:style-name="T45">labria, Località Santa Caterina</text:span><text:span text:style-name="T46">.</text:span><text:span text:style-name="T47"><text:s/>CIG:<text:s/></text:span><text:span text:style-name="T48">7312032FAD</text:span></text:p>
      <text:p text:style-name="P49">Il/La sottoscritto/a _____________ nato/a a ________________(__) il ________________ residente a ___________ (____) via ___________ n. _____ CF ____________________ P. IVA ____________________________ <text:s text:c="6"/></text:p>
      <text:p text:style-name="P50"><text:span text:style-name="T51">in qualità di:</text:span></text:p>
      <text:p text:style-name="P52">□ legale rappresentante<text:s/></text:p>
      <text:p text:style-name="P53">□ procuratore generale/speciale, giusta procura allegata<text:s/></text:p>
      <text:p text:style-name="P54"/>
      <text:p text:style-name="P55">di ______________________________________________________________________</text:p>
      <text:p text:style-name="P56">________________________________________________________________________</text:p>
      <text:p text:style-name="P57">________________________________________________________________________</text:p>
      <text:p text:style-name="Normale"><text:span text:style-name="T58">(</text:span><text:span text:style-name="T59">riportare i dati identificativi della società o consorzio o studio associato/associazione professionale rappresentato</text:span><text:span text:style-name="T60">)</text:span></text:p>
      <text:p text:style-name="P61">OFFRE</text:p>
      <text:p text:style-name="P62"><text:span text:style-name="T63">sull’importo a base di gara<text:s/></text:span><text:span text:style-name="T64">–</text:span><text:span text:style-name="T65"><text:s/></text:span><text:span text:style-name="T66">pari</text:span><text:span text:style-name="T67"><text:s/>a</text:span><text:span text:style-name="T68"><text:s/></text:span><text:span text:style-name="T69">€</text:span><text:span text:style-name="T70"><text:s/></text:span><text:span text:style-name="T71">62.</text:span><text:span text:style-name="T72">600</text:span><text:span text:style-name="T73">,</text:span><text:span text:style-name="T74">94</text:span><text:span text:style-name="T75"><text:s/></text:span><text:span text:style-name="T76">(sessantadueseicento/94)<text:s/></text:span><text:span text:style-name="T77">oltre IVA e oneri di legge</text:span><text:span text:style-name="T78">.</text:span></text:p>
      <text:p text:style-name="P79"/>
      <text:list text:style-name="LFO4" text:continue-numbering="true">
        <text:list-item>
          <text:p text:style-name="P80"><text:span text:style-name="T81">- il seguente ribasso percentuale unico:</text:span><text:span text:style-name="T82"><text:s/></text:span></text:p>
        </text:list-item>
      </text:list>
      <text:p text:style-name="P83"><text:span text:style-name="T84">___________% (</text:span><text:span text:style-name="T85">in lettere __________________)</text:span></text:p>
      <text:p text:style-name="P86"/>
      <text:list text:style-name="LFO3" text:continue-numbering="true">
        <text:list-item>
          <text:p text:style-name="P87"><text:span text:style-name="T88">rispetto al tempo complessivamente stimato per lo svolgimento del servizio<text:s/></text:span><text:span text:style-name="T89">– fissato<text:s/></text:span><text:span text:style-name="T90">in 65</text:span><text:span text:style-name="T91"><text:s/>giorni naturali e consecutivi dal formale invito a procedere da parte del RUP – i seguenti giorni:</text:span></text:p>
        </text:list-item>
      </text:list>
      <text:p text:style-name="P92"><text:span text:style-name="T93">___________ (</text:span><text:span text:style-name="T94">in lettere __________________)</text:span></text:p>
      <text:p text:style-name="P95"/>
      <text:p text:style-name="P96">E DICHIARA</text:p>
      <text:p text:style-name="P97">che i costi della sicurezza,<text:s/>già computati nell’importo complessivo offerto, afferenti all’attività di impresa propria del concorrente in relazione all’appalto di cui trattasi, ai sensi dell’art. 95, comma 10, del D.Lgs. 50/2016, sono pari a:<text:s/></text:p>
      <text:p text:style-name="P98"><text:span text:style-name="T99">€ ________________ <text:s/>(</text:span><text:span text:style-name="T100">in lettere __________________)</text:span></text:p>
      <text:p text:style-name="P101"><text:s text:c="31"/>TIMBRO</text:p>
      <text:p text:style-name="P102"/>
      <text:p text:style-name="P103"><text:tab/><text:tab/><text:s text:c="9"/>FIRMA<text:s/></text:p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Allegare:</text:p>
            <text:p text:style-name="P111"/>
            <text:list text:style-name="LFO2" text:continue-numbering="true">
              <text:list-item>
                <text:p text:style-name="P112">copia di un documento di riconoscimento in corso di validità del/i sottoscrittor/i;</text:p>
              </text:list-item>
              <text:list-item>
                <text:p text:style-name="P113"><text:span text:style-name="T114">(se del caso)</text:span><text:span text:style-name="T115"><text:s/>procura in originale ovvero in copia autenticata ai sensi del DPR 445/00.</text:span></text:p>
              </text:list-item>
            </text:list>
            <text:p text:style-name="P116"/>
          </table:table-cell>
        </table:table-row>
      </table:table>
      <text:p text:style-name="P117"/>
      <text:p text:style-name="P118"/>
      <text:p text:style-name="P119"/>
      <text:p text:style-name="P120">Da compilare a cura di ciascun mandante in caso di partecipazione in forma di raggruppamento temporaneo non ancora costituito<text:s/></text:p>
      <text:p text:style-name="P121"/>
      <text:p text:style-name="P122"/>
      <text:p text:style-name="P123"><text:span text:style-name="T124">_____________________________________________________<text:s/></text:span><text:span text:style-name="T125">(indicare il mandante)<text:s/></text:span><text:span text:style-name="T126">dichiara di accettare il contenuto della presente offerta economica formulata dal soggetto mandatario.<text:s/></text:span></text:p>
      <text:p text:style-name="P127"><text:s text:c="31"/>TIMBRO</text:p>
      <text:p text:style-name="P128"/>
      <text:p text:style-name="P129"><text:tab/><text:tab/><text:s text:c="9"/>FIRMA<text:s/></text:p>
      <text:p text:style-name="P130"/>
      <text:p text:style-name="P131"><text:span text:style-name="T132">_____________________________________________________<text:s/></text:span><text:span text:style-name="T133">(indicare il mandante)<text:s/></text:span><text:span text:style-name="T134">dichiara di accettare il contenuto della presente offerta economica alla gara formulata dal soggetto mandatario.<text:s/></text:span></text:p>
      <text:p text:style-name="P135"><text:s text:c="31"/>TIMBRO</text:p>
      <text:p text:style-name="P136"/>
      <text:p text:style-name="P137"><text:tab/><text:tab/><text:s text:c="9"/>FIRMA<text:s/></text:p>
      <text:p text:style-name="P138"/>
      <text:p text:style-name="P139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40">(</text:span><text:span text:style-name="T141">per ogni altro mandante riportare la suddetta dichiarazione di accettazione</text:span><text:span text:style-name="T142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<text:s/>VI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12-20T11:21:00Z</meta:creation-date>
    <dc:date>2017-12-20T11:21:00Z</dc:date>
    <meta:print-date>2017-06-09T08:22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63" meta:character-count="3102" meta:row-count="22" meta:non-whitespace-character-count="2645"/>
  </office:meta>
</office:document-meta>
</file>