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language="en" fo:country="US"/>
    </style:style>
    <style:style style:name="P3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P27" style:parent-style-name="Default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olumn29" style:family="table-column">
      <style:table-column-properties style:column-width="6.7902in"/>
    </style:style>
    <style:style style:name="Table28" style:family="table">
      <style:table-properties style:width="6.7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694in" fo:margin-bottom="0.0694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language="en" fo:country="US"/>
    </style:style>
    <style:style style:name="P40" style:parent-style-name="Paragrafoelenco" style:list-style-name="LFO8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margin-bottom="0in" fo:line-height="150%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6.25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Normale" style:family="paragraph">
      <style:paragraph-properties fo:margin-bottom="0in" fo:line-height="150%">
        <style:tab-stops>
          <style:tab-stop style:type="left" style:position="1.477in"/>
          <style:tab-stop style:type="center" style:position="3.3465in"/>
          <style:tab-stop style:type="left" style:position="6.25in"/>
        </style:tab-stops>
      </style:paragraph-properties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language-asian="it" style:country-asian="IT"/>
    </style:style>
    <style:style style:name="T63" style:parent-style-name="Car.predefinitoparagrafo" style:family="text">
      <style:text-properties style:language-asian="it" style:country-asian="IT"/>
    </style:style>
    <style:style style:name="T64" style:parent-style-name="Car.predefinitoparagrafo" style:family="text">
      <style:text-properties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1.9666in"/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P69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6.25in"/>
        </style:tab-stops>
      </style:paragraph-properties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P74" style:parent-style-name="Normale" style:family="paragraph">
      <style:paragraph-properties fo:margin-bottom="0in" fo:line-height="150%">
        <style:tab-stops>
          <style:tab-stop style:type="left" style:position="1.477in"/>
          <style:tab-stop style:type="center" style:position="3.3465in"/>
          <style:tab-stop style:type="left" style:position="6.25in"/>
        </style:tab-stops>
      </style:paragraph-properties>
    </style:style>
    <style:style style:name="T75" style:parent-style-name="Car.predefinitoparagrafo" style:family="text">
      <style:text-properties fo:language="en" fo:country="US"/>
    </style:style>
    <style:style style:name="T76" style:parent-style-name="Car.predefinitoparagrafo" style:family="text">
      <style:text-properties fo:language="en" fo:country="US"/>
    </style:style>
    <style:style style:name="T77" style:parent-style-name="Car.predefinitoparagrafo" style:family="text">
      <style:text-properties fo:language="en" fo:country="US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P83" style:parent-style-name="Normale" style:family="paragraph">
      <style:paragraph-properties fo:margin-bottom="0in" fo:line-height="150%"/>
      <style:text-properties fo:font-weight="bold" style:font-weight-asian="bold"/>
    </style:style>
    <style:style style:name="P84" style:parent-style-name="Normale" style:family="paragraph">
      <style:paragraph-properties fo:margin-bottom="0in" fo:line-height="150%"/>
      <style:text-properties fo:font-weight="bold" style:font-weight-asian="bold"/>
    </style:style>
    <style:style style:name="P85" style:parent-style-name="Paragrafoelenco" style:list-style-name="LFO4" style:family="paragraph">
      <style:paragraph-properties fo:line-height="150%"/>
    </style:style>
    <style:style style:name="P86" style:parent-style-name="Paragrafoelenco" style:list-style-name="LFO4" style:family="paragraph">
      <style:paragraph-properties fo:line-height="150%"/>
    </style:style>
    <style:style style:name="P87" style:parent-style-name="Paragrafoelenco" style:list-style-name="LFO4" style:family="paragraph">
      <style:paragraph-properties fo:line-height="150%"/>
    </style:style>
    <style:style style:name="P88" style:parent-style-name="Paragrafoelenco" style:list-style-name="LFO4" style:family="paragraph">
      <style:paragraph-properties fo:text-align="justify" fo:line-height="150%"/>
    </style:style>
    <style:style style:name="P89" style:parent-style-name="Paragrafoelenco" style:list-style-name="LFO4" style:family="paragraph">
      <style:paragraph-properties fo:text-align="justify" fo:line-height="150%"/>
    </style:style>
    <style:style style:name="P90" style:parent-style-name="Paragrafoelenco" style:list-style-name="LFO4" style:family="paragraph">
      <style:paragraph-properties fo:text-align="justify" fo:line-height="150%"/>
    </style:style>
    <style:style style:name="P91" style:parent-style-name="Paragrafoelenco" style:family="paragraph">
      <style:paragraph-properties fo:text-align="justify" fo:line-height="150%"/>
      <style:text-properties fo:font-weight="bold" style:font-weight-asian="bold"/>
    </style:style>
    <style:style style:name="P92" style:parent-style-name="Normale" style:family="paragraph">
      <style:paragraph-properties fo:text-align="justify" fo:line-height="150%"/>
      <style:text-properties fo:font-weight="bold" style:font-weight-asian="bold"/>
    </style:style>
    <style:style style:name="P93" style:parent-style-name="Paragrafoelenco" style:list-style-name="LFO7" style:family="paragraph">
      <style:paragraph-properties fo:line-height="150%"/>
    </style:style>
    <style:style style:name="P94" style:parent-style-name="Paragrafoelenco" style:list-style-name="LFO7" style:family="paragraph">
      <style:paragraph-properties fo:line-height="150%"/>
    </style:style>
    <style:style style:name="T95" style:parent-style-name="Car.predefinitoparagrafo" style:family="text">
      <style:text-properties fo:language="en" fo:country="US" style:language-asian="en" style:country-asian="US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Normale" style:family="paragraph">
      <style:paragraph-properties fo:line-height="150%" fo:margin-left="0.25in">
        <style:tab-stops/>
      </style:paragraph-properties>
    </style:style>
    <style:style style:name="T98" style:parent-style-name="Car.predefinitoparagrafo" style:family="text">
      <style:text-properties fo:language="en" fo:country="US"/>
    </style:style>
    <style:style style:name="P99" style:parent-style-name="Normale" style:family="paragraph">
      <style:paragraph-properties fo:text-align="justify"/>
      <style:text-properties fo:font-weight="bold" style:font-weight-asian="bold"/>
    </style:style>
    <style:style style:name="P100" style:parent-style-name="Normale" style:family="paragraph">
      <style:paragraph-properties fo:text-align="justify"/>
      <style:text-properties fo:font-weight="bold" style:font-weight-asian="bold"/>
    </style:style>
    <style:style style:name="P101" style:parent-style-name="Normale" style:family="paragraph">
      <style:paragraph-properties fo:text-align="justify"/>
      <style:text-properties fo:font-weight="bold" style:font-weight-asian="bold"/>
    </style:style>
    <style:style style:name="P102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Paragrafoelenco" style:list-style-name="LFO8" style:family="paragraph">
      <style:paragraph-properties fo:margin-left="0.2958in" fo:text-indent="-0.2958in">
        <style:tab-stops/>
      </style:paragraph-properties>
    </style:style>
    <style:style style:name="T105" style:parent-style-name="Car.predefinitoparagrafo" style:family="text">
      <style:text-properties fo:language="en" fo:country="US" style:language-asian="en" style:country-asian="US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21" style:parent-style-name="Car.predefinitoparagrafo" style:family="text">
      <style:text-properties fo:language="en" fo:country="US"/>
    </style:style>
    <style:style style:name="T122" style:parent-style-name="Car.predefinitoparagrafo" style:family="text">
      <style:text-properties fo:language="en" fo:country="US"/>
    </style:style>
    <style:style style:name="P123" style:parent-style-name="Normale" style:family="paragraph">
      <style:paragraph-properties fo:margin-bottom="0in" fo:line-height="150%"/>
    </style:style>
    <style:style style:name="T124" style:parent-style-name="Car.predefinitoparagrafo" style:family="text">
      <style:text-properties fo:language="en" fo:country="US"/>
    </style:style>
    <style:style style:name="P125" style:parent-style-name="Normale" style:family="paragraph">
      <style:paragraph-properties fo:margin-bottom="0in" fo:line-height="150%"/>
    </style:style>
    <style:style style:name="T126" style:parent-style-name="Car.predefinitoparagrafo" style:family="text">
      <style:text-properties fo:font-weight="bold" style:font-weight-asian="bold" fo:language="en" fo:country="US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29" style:parent-style-name="Car.predefinitoparagrafo" style:family="text">
      <style:text-properties fo:language="en" fo:country="US"/>
    </style:style>
    <style:style style:name="T130" style:parent-style-name="Car.predefinitoparagrafo" style:family="text">
      <style:text-properties fo:language="en" fo:country="US"/>
    </style:style>
    <style:style style:name="T131" style:parent-style-name="Car.predefinitoparagrafo" style:family="text">
      <style:text-properties fo:language="en" fo:country="US"/>
    </style:style>
    <style:style style:name="P132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33" style:parent-style-name="Car.predefinitoparagrafo" style:family="text">
      <style:text-properties fo:language="en" fo:country="US"/>
    </style:style>
    <style:style style:name="T134" style:parent-style-name="Car.predefinitoparagrafo" style:family="text">
      <style:text-properties fo:language="en" fo:country="US"/>
    </style:style>
    <style:style style:name="P135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36" style:parent-style-name="Car.predefinitoparagrafo" style:family="text">
      <style:text-properties fo:language="en" fo:country="US"/>
    </style:style>
    <style:style style:name="T137" style:parent-style-name="Car.predefinitoparagrafo" style:family="text">
      <style:text-properties fo:language="en" fo:country="US"/>
    </style:style>
    <style:style style:name="P138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39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40" style:parent-style-name="Car.predefinitoparagrafo" style:family="text">
      <style:text-properties fo:language="en" fo:country="US"/>
    </style:style>
    <style:style style:name="T141" style:parent-style-name="Car.predefinitoparagrafo" style:family="text">
      <style:text-properties fo:language="en" fo:country="US"/>
    </style:style>
    <style:style style:name="P142" style:parent-style-name="Normale" style:family="paragraph">
      <style:paragraph-properties fo:margin-bottom="0in" fo:line-height="150%"/>
    </style:style>
    <style:style style:name="T143" style:parent-style-name="Car.predefinitoparagrafo" style:family="text">
      <style:text-properties fo:language="en" fo:country="US"/>
    </style:style>
    <style:style style:name="P144" style:parent-style-name="Normale" style:family="paragraph">
      <style:paragraph-properties fo:margin-bottom="0in" fo:line-height="150%"/>
    </style:style>
    <style:style style:name="T145" style:parent-style-name="Car.predefinitoparagrafo" style:family="text">
      <style:text-properties fo:font-weight="bold" style:font-weight-asian="bold" fo:language="en" fo:country="US"/>
    </style:style>
    <style:style style:name="T146" style:parent-style-name="Car.predefinitoparagrafo" style:family="text">
      <style:text-properties fo:font-weight="bold" style:font-weight-asian="bold"/>
    </style:style>
    <style:style style:name="P147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48" style:parent-style-name="Car.predefinitoparagrafo" style:family="text">
      <style:text-properties fo:language="en" fo:country="US"/>
    </style:style>
    <style:style style:name="T149" style:parent-style-name="Car.predefinitoparagrafo" style:family="text">
      <style:text-properties fo:language="en" fo:country="US"/>
    </style:style>
    <style:style style:name="T150" style:parent-style-name="Car.predefinitoparagrafo" style:family="text">
      <style:text-properties fo:language="en" fo:country="US"/>
    </style:style>
    <style:style style:name="P151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52" style:parent-style-name="Car.predefinitoparagrafo" style:family="text">
      <style:text-properties fo:language="en" fo:country="US"/>
    </style:style>
    <style:style style:name="T153" style:parent-style-name="Car.predefinitoparagrafo" style:family="text">
      <style:text-properties fo:language="en" fo:country="US"/>
    </style:style>
    <style:style style:name="P154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55" style:parent-style-name="Car.predefinitoparagrafo" style:family="text">
      <style:text-properties fo:language="en" fo:country="US"/>
    </style:style>
    <style:style style:name="T156" style:parent-style-name="Car.predefinitoparagrafo" style:family="text">
      <style:text-properties fo:language="en" fo:country="US"/>
    </style:style>
    <style:style style:name="P15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58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59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60" style:parent-style-name="Car.predefinitoparagrafo" style:family="text">
      <style:text-properties fo:language="en" fo:country="US"/>
    </style:style>
    <style:style style:name="T161" style:parent-style-name="Car.predefinitoparagrafo" style:family="text">
      <style:text-properties fo:language="en" fo:country="US"/>
    </style:style>
    <style:style style:name="P162" style:parent-style-name="Normale" style:family="paragraph">
      <style:paragraph-properties fo:margin-bottom="0in" fo:line-height="150%"/>
    </style:style>
    <style:style style:name="T163" style:parent-style-name="Car.predefinitoparagrafo" style:family="text">
      <style:text-properties fo:language="en" fo:country="US"/>
    </style:style>
    <style:style style:name="P164" style:parent-style-name="Normale" style:family="paragraph">
      <style:paragraph-properties fo:margin-bottom="0in" fo:line-height="150%"/>
    </style:style>
    <style:style style:name="T165" style:parent-style-name="Car.predefinitoparagrafo" style:family="text">
      <style:text-properties fo:font-weight="bold" style:font-weight-asian="bold" fo:language="en" fo:country="US"/>
    </style:style>
    <style:style style:name="T166" style:parent-style-name="Car.predefinitoparagrafo" style:family="text">
      <style:text-properties fo:font-weight="bold" style:font-weight-asian="bold"/>
    </style:style>
    <style:style style:name="P167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68" style:parent-style-name="Car.predefinitoparagrafo" style:family="text">
      <style:text-properties fo:language="en" fo:country="US"/>
    </style:style>
    <style:style style:name="T169" style:parent-style-name="Car.predefinitoparagrafo" style:family="text">
      <style:text-properties fo:language="en" fo:country="US"/>
    </style:style>
    <style:style style:name="T170" style:parent-style-name="Car.predefinitoparagrafo" style:family="text">
      <style:text-properties fo:language="en" fo:country="US"/>
    </style:style>
    <style:style style:name="P171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72" style:parent-style-name="Car.predefinitoparagrafo" style:family="text">
      <style:text-properties fo:language="en" fo:country="US"/>
    </style:style>
    <style:style style:name="T173" style:parent-style-name="Car.predefinitoparagrafo" style:family="text">
      <style:text-properties fo:language="en" fo:country="US"/>
    </style:style>
    <style:style style:name="P174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75" style:parent-style-name="Car.predefinitoparagrafo" style:family="text">
      <style:text-properties fo:language="en" fo:country="US"/>
    </style:style>
    <style:style style:name="T176" style:parent-style-name="Car.predefinitoparagrafo" style:family="text">
      <style:text-properties fo:language="en" fo:country="US"/>
    </style:style>
    <style:style style:name="P17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78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79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80" style:parent-style-name="Car.predefinitoparagrafo" style:family="text">
      <style:text-properties fo:language="en" fo:country="US"/>
    </style:style>
    <style:style style:name="T181" style:parent-style-name="Car.predefinitoparagrafo" style:family="text">
      <style:text-properties fo:language="en" fo:country="US"/>
    </style:style>
    <style:style style:name="P182" style:parent-style-name="Normale" style:family="paragraph">
      <style:paragraph-properties fo:margin-bottom="0in" fo:line-height="150%"/>
    </style:style>
    <style:style style:name="T183" style:parent-style-name="Car.predefinitoparagrafo" style:family="text">
      <style:text-properties fo:language="en" fo:country="US"/>
    </style:style>
    <style:style style:name="P184" style:parent-style-name="Normale" style:family="paragraph">
      <style:paragraph-properties fo:margin-bottom="0in" fo:line-height="150%"/>
    </style:style>
    <style:style style:name="T185" style:parent-style-name="Car.predefinitoparagrafo" style:family="text">
      <style:text-properties fo:font-weight="bold" style:font-weight-asian="bold" fo:language="en" fo:country="US"/>
    </style:style>
    <style:style style:name="T186" style:parent-style-name="Car.predefinitoparagrafo" style:family="text">
      <style:text-properties fo:font-weight="bold" style:font-weight-asian="bold"/>
    </style:style>
    <style:style style:name="P187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88" style:parent-style-name="Car.predefinitoparagrafo" style:family="text">
      <style:text-properties fo:language="en" fo:country="US"/>
    </style:style>
    <style:style style:name="T189" style:parent-style-name="Car.predefinitoparagrafo" style:family="text">
      <style:text-properties fo:language="en" fo:country="US"/>
    </style:style>
    <style:style style:name="T190" style:parent-style-name="Car.predefinitoparagrafo" style:family="text">
      <style:text-properties fo:language="en" fo:country="US"/>
    </style:style>
    <style:style style:name="P191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92" style:parent-style-name="Car.predefinitoparagrafo" style:family="text">
      <style:text-properties fo:language="en" fo:country="US"/>
    </style:style>
    <style:style style:name="T193" style:parent-style-name="Car.predefinitoparagrafo" style:family="text">
      <style:text-properties fo:language="en" fo:country="US"/>
    </style:style>
    <style:style style:name="P194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95" style:parent-style-name="Car.predefinitoparagrafo" style:family="text">
      <style:text-properties fo:language="en" fo:country="US"/>
    </style:style>
    <style:style style:name="T196" style:parent-style-name="Car.predefinitoparagrafo" style:family="text">
      <style:text-properties fo:language="en" fo:country="US"/>
    </style:style>
    <style:style style:name="P197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198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199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200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201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202" style:parent-style-name="Car.predefinitoparagrafo" style:family="text">
      <style:text-properties fo:language="en" fo:country="US"/>
    </style:style>
    <style:style style:name="P203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204" style:parent-style-name="Car.predefinitoparagrafo" style:family="text">
      <style:text-properties fo:language="en" fo:country="US"/>
    </style:style>
    <style:style style:name="T205" style:parent-style-name="Car.predefinitoparagrafo" style:family="text">
      <style:text-properties fo:language="en" fo:country="US"/>
    </style:style>
    <style:style style:name="P206" style:parent-style-name="Normale" style:family="paragraph">
      <style:paragraph-properties fo:margin-bottom="0in" fo:line-height="150%"/>
    </style:style>
    <style:style style:name="T207" style:parent-style-name="Car.predefinitoparagrafo" style:family="text">
      <style:text-properties fo:language="en" fo:country="US"/>
    </style:style>
    <style:style style:name="P208" style:parent-style-name="Normale" style:family="paragraph">
      <style:paragraph-properties fo:margin-bottom="0in" fo:line-height="150%"/>
    </style:style>
    <style:style style:name="T209" style:parent-style-name="Car.predefinitoparagrafo" style:family="text">
      <style:text-properties fo:font-weight="bold" style:font-weight-asian="bold" fo:language="en" fo:country="US"/>
    </style:style>
    <style:style style:name="T210" style:parent-style-name="Car.predefinitoparagrafo" style:family="text">
      <style:text-properties fo:font-weight="bold" style:font-weight-asian="bold"/>
    </style:style>
    <style:style style:name="P211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212" style:parent-style-name="Car.predefinitoparagrafo" style:family="text">
      <style:text-properties fo:language="en" fo:country="US"/>
    </style:style>
    <style:style style:name="T213" style:parent-style-name="Car.predefinitoparagrafo" style:family="text">
      <style:text-properties fo:language="en" fo:country="US"/>
    </style:style>
    <style:style style:name="T214" style:parent-style-name="Car.predefinitoparagrafo" style:family="text">
      <style:text-properties fo:language="en" fo:country="US"/>
    </style:style>
    <style:style style:name="P215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216" style:parent-style-name="Car.predefinitoparagrafo" style:family="text">
      <style:text-properties fo:language="en" fo:country="US"/>
    </style:style>
    <style:style style:name="T217" style:parent-style-name="Car.predefinitoparagrafo" style:family="text">
      <style:text-properties fo:language="en" fo:country="US"/>
    </style:style>
    <style:style style:name="P218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219" style:parent-style-name="Car.predefinitoparagrafo" style:family="text">
      <style:text-properties fo:language="en" fo:country="US"/>
    </style:style>
    <style:style style:name="T220" style:parent-style-name="Car.predefinitoparagrafo" style:family="text">
      <style:text-properties fo:language="en" fo:country="US"/>
    </style:style>
    <style:style style:name="P221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96875in" svg:height="0.70833in" style:rel-width="scale" style:rel-height="scale"><draw:image xlink:href="media/image1.wmf" xlink:type="simple" xlink:show="embed" xlink:actuate="onLoad"/><svg:title/><svg:desc>clip0000</svg:desc></draw:frame></text:span></text:p>
      <text:p text:style-name="P3"><text:span text:style-name="T4">N.B. QUESTO<text:s/></text:span><text:span text:style-name="T5">ALLEGATO D</text:span><text:span text:style-name="T6">OVRA’ ESSERE COMPILATO ESCLUSIVAMENTE <text:s/>DALL’AGGIUDICATARIO<text:s/></text:span><text:span text:style-name="T7">PER CONSENTIRE L’AVVIO DELLE VERIFICHE PROPEDEUTICHE ALL’EFFICACIA DELL’AGGIUDICAZIONE DEFINITIVA</text:span><text:span text:style-name="T8">.</text:span><text:span text:style-name="T9"><text:s/></text:span></text:p>
      <text:p text:style-name="P10"/>
      <text:p text:style-name="P11"><text:span text:style-name="T12">Concessione di valorizzazione - ex art. 3-bis D.L. n. 351/2001, convertito, con modificazioni, in L. n. 410/2001</text:span><text:span text:style-name="T13"><text:s/>- di<text:s/></text:span><text:span text:style-name="T14">n.<text:s/></text:span><text:span text:style-name="T15">1 (uno)</text:span><text:span text:style-name="T16"><text:s/>ben</text:span><text:span text:style-name="T17">e</text:span><text:span text:style-name="T18"><text:s/>immobil</text:span><text:span text:style-name="T19">e</text:span><text:span text:style-name="T20"><text:s/>di proprietà dello Stato situat</text:span><text:span text:style-name="T21">o</text:span><text:span text:style-name="T22"><text:s/></text:span><text:span text:style-name="T23">nella Regione<text:s/></text:span><text:span text:style-name="T24">Lazio</text:span><text:span text:style-name="T25">,<text:s/></text:span><text:span text:style-name="T26">lungo cammini storico-religiosi e percorsi ciclopedonali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 caso di<text:s/></text:span><text:span text:style-name="T34">RT<text:s/></text:span><text:span text:style-name="T35">sia costituiti che costituendi l</text:span><text:span text:style-name="T36">e informazioni richieste andranno rese da</text:span><text:span text:style-name="T37"><text:s/>ciascun componente il raggruppamento.</text:span></text:p>
          </table:table-cell>
        </table:table-row>
      </table:table>
      <text:p text:style-name="P38"><text:span text:style-name="T39"><draw:frame draw:z-index="251854848" draw:id="id0" draw:style-name="a1" draw:name="Casella di testo 2" text:anchor-type="paragraph" svg:x="-0.11042in" svg:y="0.28611in" svg:width="6.86458in" svg:height="7.63542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list text:style-name="LFO8" text:continue-numbering="true">
        <text:list-item>
          <text:p text:style-name="P40">Dati<text:s/>generici</text:p>
        </text:list-item>
      </text:list>
      <text:p text:style-name="P41"/>
      <text:p text:style-name="P42"><text:span text:style-name="T43"><draw:connector draw:type="line" svg:x1="2.47292in" svg:y1="0.14236in" svg:x2="6.61806in" svg:y2="0.14236in" draw:z-index="251679744" draw:id="id1" draw:style-name="a2" draw:name="AutoShape 38" text:anchor-type="paragraph"><svg:title/><svg:desc/></draw:connector></text:span><text:span text:style-name="T44">R</text:span><text:span text:style-name="T45">agione sociale</text:span><text:span text:style-name="T46">/</text:span><text:span text:style-name="T47">Denominazione sociale<text:s/></text:span></text:p>
      <text:p text:style-name="P48"><text:span text:style-name="T49"><draw:connector draw:type="line" svg:x1="5.93611in" svg:y1="0.14653in" svg:x2="6.64931in" svg:y2="0.14653in" draw:z-index="251681792" draw:id="id2" draw:style-name="a3" draw:name="AutoShape 40" text:anchor-type="paragraph"><svg:title/><svg:desc/></draw:connector></text:span><text:span text:style-name="T50"><draw:connector draw:type="line" svg:x1="1.26042in" svg:y1="0.14653in" svg:x2="5.74375in" svg:y2="0.14653in" draw:z-index="251680768" draw:id="id3" draw:style-name="a4" draw:name="AutoShape 39" text:anchor-type="paragraph"><svg:title/><svg:desc/></draw:connector></text:span><text:span text:style-name="T51">Indirizzo</text:span><text:span text:style-name="T52"><text:s/></text:span><text:span text:style-name="T53">sede legale</text:span><text:span text:style-name="T54"><text:s text:c="128"/></text:span><text:span text:style-name="T55"><text:s text:c="3"/></text:span><text:span text:style-name="T56">n.</text:span></text:p>
      <text:p text:style-name="P57"><text:span text:style-name="T58"><draw:connector draw:type="line" svg:x1="6.22292in" svg:y1="0.12639in" svg:x2="6.62847in" svg:y2="0.12639in" draw:z-index="251684864" draw:id="id4" draw:style-name="a5" draw:name="AutoShape 43" text:anchor-type="paragraph"><svg:title/><svg:desc/></draw:connector></text:span><text:span text:style-name="T59"><draw:connector draw:type="line" svg:x1="1.55625in" svg:y1="0.13472in" svg:x2="6.025in" svg:y2="0.13472in" draw:z-index="251683840" draw:id="id5" draw:style-name="a6" draw:name="AutoShape 42" text:anchor-type="paragraph"><svg:title/><svg:desc/></draw:connector></text:span><text:span text:style-name="T60"><draw:connector draw:type="line" svg:x1="0.26458in" svg:y1="0.12431in" svg:x2="1.2125in" svg:y2="0.12431in" draw:z-index="251682816" draw:id="id6" draw:style-name="a7" draw:name="AutoShape 41" text:anchor-type="paragraph"><svg:title/><svg:desc/></draw:connector></text:span><text:span text:style-name="T61">Cap</text:span><text:span text:style-name="T62"><text:s text:c="30"/></text:span><text:span text:style-name="T63">Città</text:span><text:span text:style-name="T64"><text:s text:c="130"/></text:span><text:span text:style-name="T65">Pr.</text:span></text:p>
      <text:p text:style-name="P66"><text:span text:style-name="T67"><draw:connector draw:type="line" svg:x1="4.11667in" svg:y1="0.13264in" svg:x2="6.48264in" svg:y2="0.13333in" draw:z-index="251642880" draw:id="id7" draw:style-name="a8" draw:name="AutoShape 3" text:anchor-type="paragraph"><svg:title/><svg:desc/></draw:connector></text:span><text:span text:style-name="T68"><draw:connector draw:type="line" svg:x1="0.64653in" svg:y1="0.13889in" svg:x2="3.23403in" svg:y2="0.13958in" draw:z-index="251641856" draw:id="id8" draw:style-name="a9" draw:name="AutoShape 2" text:anchor-type="paragraph"><svg:title/><svg:desc/></draw:connector></text:span>Part. IVA<text:tab/><text:tab/><text:tab/><text:s text:c="20"/>Cod. Fiscale<text:tab/></text:p>
      <text:p text:style-name="P69"><text:span text:style-name="T70"><draw:connector draw:type="line" svg:x1="6.22292in" svg:y1="0.14653in" svg:x2="6.61806in" svg:y2="0.14722in" draw:z-index="251757568" draw:id="id9" draw:style-name="a10" draw:name="AutoShape 112" text:anchor-type="paragraph"><svg:title/><svg:desc/></draw:connector></text:span><text:span text:style-name="T71"><draw:connector draw:type="line" svg:x1="1.55625in" svg:y1="0.14653in" svg:x2="5.74375in" svg:y2="0.14722in" draw:z-index="251756544" draw:id="id10" draw:style-name="a11" draw:name="AutoShape 111" text:anchor-type="paragraph"><svg:title/><svg:desc/></draw:connector></text:span><text:span text:style-name="T72">Indirizzo sede operativa <text:s text:c="130"/></text:span><text:span text:style-name="T73">n.</text:span></text:p>
      <text:p text:style-name="P74"><text:span text:style-name="T75"><draw:connector draw:type="line" svg:x1="6.22292in" svg:y1="0.12639in" svg:x2="6.62847in" svg:y2="0.12639in" draw:z-index="251760640" draw:id="id11" draw:style-name="a12" draw:name="AutoShape 115" text:anchor-type="paragraph"><svg:title/><svg:desc/></draw:connector></text:span><text:span text:style-name="T76"><draw:connector draw:type="line" svg:x1="1.55625in" svg:y1="0.13472in" svg:x2="6.025in" svg:y2="0.13472in" draw:z-index="251759616" draw:id="id12" draw:style-name="a13" draw:name="AutoShape 114" text:anchor-type="paragraph"><svg:title/><svg:desc/></draw:connector></text:span><text:span text:style-name="T77"><draw:connector draw:type="line" svg:x1="0.26458in" svg:y1="0.12431in" svg:x2="1.2125in" svg:y2="0.12431in" draw:z-index="251758592" draw:id="id13" draw:style-name="a14" draw:name="AutoShape 113" text:anchor-type="paragraph"><svg:title/><svg:desc/></draw:connector></text:span><text:span text:style-name="T78">Cap</text:span><text:span text:style-name="T79"><text:s text:c="30"/></text:span><text:span text:style-name="T80">Città</text:span><text:span text:style-name="T81"><text:s text:c="130"/></text:span><text:span text:style-name="T82">Pr.</text:span></text:p>
      <text:p text:style-name="P83"/>
      <text:p text:style-name="P84">Selezionare la tipologia<text:s/>del soggetto giuridico:</text:p>
      <text:list text:style-name="LFO4" text:continue-numbering="true">
        <text:list-item>
          <text:p text:style-name="P85">Impresa individuale</text:p>
        </text:list-item>
        <text:list-item>
          <text:p text:style-name="P86">Società Nome Collettivo (SNC)<text:s/></text:p>
        </text:list-item>
        <text:list-item>
          <text:p text:style-name="P87">Società in Accomandita Semplice (SAS)<text:s/></text:p>
        </text:list-item>
        <text:list-item>
          <text:p text:style-name="P88">Altre tipologie di società</text:p>
        </text:list-item>
        <text:list-item>
          <text:p text:style-name="P89">Associazioni</text:p>
        </text:list-item>
        <text:list-item>
          <text:p text:style-name="P90">Cooperative</text:p>
        </text:list-item>
      </text:list>
      <text:p text:style-name="P91"/>
      <text:p text:style-name="P92">In relazione alle Assunzioni Obbligatorie<text:s/>di cui alla L. 68/1999<text:s/>dichiara:</text:p>
      <text:list text:style-name="LFO7" text:continue-numbering="true">
        <text:list-item>
          <text:p text:style-name="P93">Di non essere assoggettato agli obblighi in materia di assunzioni obbligatorie;</text:p>
        </text:list-item>
        <text:list-item>
          <text:p text:style-name="P94"><text:span text:style-name="T95"><draw:connector draw:type="line" svg:x1="5.43056in" svg:y1="0.42708in" svg:x2="6.58681in" svg:y2="0.42708in" draw:z-index="251689984" draw:id="id14" draw:style-name="a15" draw:name="AutoShape 48" text:anchor-type="paragraph"><svg:title/><svg:desc/></draw:connector></text:span>Di essere in regola con le norme che disciplinano il diritto al lavoro dei disabili e che<text:s/><text:s/><text:span text:style-name="T96">l’Ufficio Provinciale</text:span><text:s/>competente al rilascio del certificato di ottemperanza<text:s/>è il seguente</text:p>
        </text:list-item>
      </text:list>
      <text:p text:style-name="P97"><text:span text:style-name="T98"><draw:connector draw:type="line" svg:x1="0.49375in" svg:y1="0.14861in" svg:x2="6.67014in" svg:y2="0.14931in" draw:z-index="251687936" draw:id="id15" draw:style-name="a16" draw:name="AutoShape 46" text:anchor-type="paragraph"><svg:title/><svg:desc/></draw:connector></text:span></text:p>
      <text:p text:style-name="P99"/>
      <text:p text:style-name="P100">In relazione agli<text:s/>obblighi relativi al pagamento delle imposte e tasse<text:s/>dichiara che la sede dell’Agenzia<text:s/></text:p>
      <text:p text:style-name="P101">delle Entrate competente<text:s/>è ___________________________________________________________</text:p>
      <text:p text:style-name="P102"/>
      <text:p text:style-name="P103"/>
      <text:list text:style-name="LFO8" text:continue-numbering="true">
        <text:list-item>
          <text:p text:style-name="P104"><text:span text:style-name="T105"><draw:frame draw:z-index="251846656" draw:id="id16" draw:style-name="a17" draw:name="Casella di testo 2" text:anchor-type="paragraph" svg:x="-0.14167in" svg:y="-0.09306in" svg:width="6.97917in" svg:height="10.70833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</text:span><text:span text:style-name="T106">Cariche sociali</text:span></text:p>
        </text:list-item>
      </text:list>
      <text:p text:style-name="P107"><text:span text:style-name="T108">A seguire,</text:span><text:span text:style-name="T109"><text:s/>si chiede di i</text:span><text:span text:style-name="T110">ndicare i<text:s/></text:span><text:span text:style-name="T111">dati<text:s/></text:span><text:span text:style-name="T112">relativi a</text:span><text:span text:style-name="T113">lle<text:s/></text:span><text:span text:style-name="T114">cariche</text:span><text:span text:style-name="T115"><text:s/>sociali</text:span><text:span text:style-name="T116"><text:s/>richieste per ciascun tipo di impresa</text:span><text:span text:style-name="T117">:</text:span></text:p>
      <text:p text:style-name="P118">Il titolare o il direttore tecnico, se si tratta di impresa individuale; il socio o il direttore tecnico, se si tratta di società in nome collettivo; i soci accomandatari o il direttore tecnico, se si tratta di società in accomandita semplice; i membri del consiglio di amministrazione cui sia stata conferita la legale rappresentanza,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; titolari del potere di rappresentanza nel caso delle associazioni</text:p>
      <text:p text:style-name="P119"/>
      <text:p text:style-name="P120"><text:span text:style-name="T121"><draw:connector draw:type="line" svg:x1="3.59653in" svg:y1="0.14375in" svg:x2="6.65972in" svg:y2="0.14375in" draw:z-index="251693056" draw:id="id17" draw:style-name="a18" draw:name="AutoShape 50" text:anchor-type="paragraph"><svg:title/><svg:desc/></draw:connector></text:span><text:span text:style-name="T122"><draw:connector draw:type="line" svg:x1="0.42778in" svg:y1="0.14375in" svg:x2="2.55694in" svg:y2="0.14375in" draw:z-index="251692032" draw:id="id18" draw:style-name="a19" draw:name="AutoShape 49" text:anchor-type="paragraph"><svg:title/><svg:desc/></draw:connector></text:span>Nome<text:tab/><text:tab/><text:s text:c="3"/>Cognome</text:p>
      <text:p text:style-name="P123"><text:span text:style-name="T124"><draw:connector draw:type="line" svg:x1="0.92083in" svg:y1="0.15417in" svg:x2="6.67014in" svg:y2="0.15417in" draw:z-index="251694080" draw:id="id19" draw:style-name="a20" draw:name="AutoShape 51" text:anchor-type="paragraph"><svg:title/><svg:desc/></draw:connector></text:span>Codice Fiscale</text:p>
      <text:p text:style-name="P125"><text:span text:style-name="T126"><draw:connector draw:type="line" svg:x1="0.49375in" svg:y1="0.15417in" svg:x2="6.67014in" svg:y2="0.15486in" draw:z-index="251785216" draw:id="id20" draw:style-name="a21" draw:name="AutoShape 136" text:anchor-type="paragraph"><svg:title/><svg:desc/></draw:connector></text:span><text:span text:style-name="T127">Carica</text:span></text:p>
      <text:p text:style-name="P128"><text:span text:style-name="T129"><draw:connector draw:type="line" svg:x1="5.15625in" svg:y1="0.16528in" svg:x2="6.67014in" svg:y2="0.16528in" draw:z-index="251698176" draw:id="id21" draw:style-name="a22" draw:name="AutoShape 55" text:anchor-type="paragraph"><svg:title/><svg:desc/></draw:connector></text:span><text:span text:style-name="T130"><draw:connector draw:type="line" svg:x1="2.73333in" svg:y1="0.16528in" svg:x2="4.83194in" svg:y2="0.16667in" draw:z-index="251696128" draw:id="id22" draw:style-name="a23" draw:name="AutoShape 53" text:anchor-type="paragraph"><svg:title/><svg:desc/></draw:connector></text:span><text:span text:style-name="T131"><draw:connector draw:type="line" svg:x1="0.98194in" svg:y1="0.16528in" svg:x2="2.23333in" svg:y2="0.16528in" draw:z-index="251695104" draw:id="id23" draw:style-name="a24" draw:name="AutoShape 52" text:anchor-type="paragraph"><svg:title/><svg:desc/></draw:connector></text:span>Data di nascita<text:tab/>/<text:tab/>/<text:tab/><text:tab/>Luogo<text:tab/>Pr.</text:p>
      <text:p text:style-name="P132"><text:span text:style-name="T133"><draw:connector draw:type="line" svg:x1="5.15625in" svg:y1="0.15556in" svg:x2="6.67014in" svg:y2="0.15556in" draw:z-index="251699200" draw:id="id24" draw:style-name="a25" draw:name="AutoShape 56" text:anchor-type="paragraph"><svg:title/><svg:desc/></draw:connector></text:span><text:span text:style-name="T134"><draw:connector draw:type="line" svg:x1="1.27639in" svg:y1="0.15556in" svg:x2="4.83194in" svg:y2="0.15556in" draw:z-index="251697152" draw:id="id25" draw:style-name="a26" draw:name="AutoShape 54" text:anchor-type="paragraph"><svg:title/><svg:desc/></draw:connector></text:span>Residenza: Comune<text:tab/>Pr.</text:p>
      <text:p text:style-name="P135"><text:span text:style-name="T136"><draw:connector draw:type="line" svg:x1="5.15625in" svg:y1="0.15208in" svg:x2="6.67014in" svg:y2="0.15278in" draw:z-index="251701248" draw:id="id26" draw:style-name="a27" draw:name="AutoShape 58" text:anchor-type="paragraph"><svg:title/><svg:desc/></draw:connector></text:span><text:span text:style-name="T137"><draw:connector draw:type="line" svg:x1="0.58403in" svg:y1="0.15208in" svg:x2="4.83194in" svg:y2="0.15208in" draw:z-index="251700224" draw:id="id27" draw:style-name="a28" draw:name="AutoShape 57" text:anchor-type="paragraph"><svg:title/><svg:desc/></draw:connector></text:span>Indirizzo<text:tab/>Nr.</text:p>
      <text:p text:style-name="P138"/>
      <text:p text:style-name="P139"><text:span text:style-name="T140"><draw:connector draw:type="line" svg:x1="3.59653in" svg:y1="0.14375in" svg:x2="6.65972in" svg:y2="0.14375in" draw:z-index="251788288" draw:id="id28" draw:style-name="a29" draw:name="AutoShape 138" text:anchor-type="paragraph"><svg:title/><svg:desc/></draw:connector></text:span><text:span text:style-name="T141"><draw:connector draw:type="line" svg:x1="0.42778in" svg:y1="0.14375in" svg:x2="2.55694in" svg:y2="0.14375in" draw:z-index="251787264" draw:id="id29" draw:style-name="a30" draw:name="AutoShape 137" text:anchor-type="paragraph"><svg:title/><svg:desc/></draw:connector></text:span>Nome<text:tab/><text:tab/><text:s text:c="3"/>Cognome</text:p>
      <text:p text:style-name="P142"><text:span text:style-name="T143"><draw:connector draw:type="line" svg:x1="0.92083in" svg:y1="0.15417in" svg:x2="6.67014in" svg:y2="0.15417in" draw:z-index="251789312" draw:id="id30" draw:style-name="a31" draw:name="AutoShape 139" text:anchor-type="paragraph"><svg:title/><svg:desc/></draw:connector></text:span>Codice Fiscale</text:p>
      <text:p text:style-name="P144"><text:span text:style-name="T145"><draw:connector draw:type="line" svg:x1="0.49375in" svg:y1="0.15417in" svg:x2="6.67014in" svg:y2="0.15486in" draw:z-index="251797504" draw:id="id31" draw:style-name="a32" draw:name="AutoShape 147" text:anchor-type="paragraph"><svg:title/><svg:desc/></draw:connector></text:span><text:span text:style-name="T146">Carica</text:span></text:p>
      <text:p text:style-name="P147"><text:span text:style-name="T148"><draw:connector draw:type="line" svg:x1="5.15625in" svg:y1="0.16528in" svg:x2="6.67014in" svg:y2="0.16528in" draw:z-index="251793408" draw:id="id32" draw:style-name="a33" draw:name="AutoShape 143" text:anchor-type="paragraph"><svg:title/><svg:desc/></draw:connector></text:span><text:span text:style-name="T149"><draw:connector draw:type="line" svg:x1="2.73333in" svg:y1="0.16528in" svg:x2="4.83194in" svg:y2="0.16667in" draw:z-index="251791360" draw:id="id33" draw:style-name="a34" draw:name="AutoShape 141" text:anchor-type="paragraph"><svg:title/><svg:desc/></draw:connector></text:span><text:span text:style-name="T150"><draw:connector draw:type="line" svg:x1="0.98194in" svg:y1="0.16528in" svg:x2="2.23333in" svg:y2="0.16528in" draw:z-index="251790336" draw:id="id34" draw:style-name="a35" draw:name="AutoShape 140" text:anchor-type="paragraph"><svg:title/><svg:desc/></draw:connector></text:span>Data di nascita<text:tab/>/<text:tab/>/<text:tab/><text:tab/>Luogo<text:tab/>Pr.</text:p>
      <text:p text:style-name="P151"><text:span text:style-name="T152"><draw:connector draw:type="line" svg:x1="5.15625in" svg:y1="0.15556in" svg:x2="6.67014in" svg:y2="0.15556in" draw:z-index="251794432" draw:id="id35" draw:style-name="a36" draw:name="AutoShape 144" text:anchor-type="paragraph"><svg:title/><svg:desc/></draw:connector></text:span><text:span text:style-name="T153"><draw:connector draw:type="line" svg:x1="1.27639in" svg:y1="0.15556in" svg:x2="4.83194in" svg:y2="0.15556in" draw:z-index="251792384" draw:id="id36" draw:style-name="a37" draw:name="AutoShape 142" text:anchor-type="paragraph"><svg:title/><svg:desc/></draw:connector></text:span>Residenza: Comune<text:tab/>Pr.</text:p>
      <text:p text:style-name="P154"><text:span text:style-name="T155"><draw:connector draw:type="line" svg:x1="5.15625in" svg:y1="0.15208in" svg:x2="6.67014in" svg:y2="0.15278in" draw:z-index="251796480" draw:id="id37" draw:style-name="a38" draw:name="AutoShape 146" text:anchor-type="paragraph"><svg:title/><svg:desc/></draw:connector></text:span><text:span text:style-name="T156"><draw:connector draw:type="line" svg:x1="0.58403in" svg:y1="0.15208in" svg:x2="4.83194in" svg:y2="0.15208in" draw:z-index="251795456" draw:id="id38" draw:style-name="a39" draw:name="AutoShape 145" text:anchor-type="paragraph"><svg:title/><svg:desc/></draw:connector></text:span>Indirizzo<text:tab/>Nr.</text:p>
      <text:p text:style-name="P157"/>
      <text:p text:style-name="P158"/>
      <text:p text:style-name="P159"><text:span text:style-name="T160"><draw:connector draw:type="line" svg:x1="3.59653in" svg:y1="0.14375in" svg:x2="6.65972in" svg:y2="0.14375in" draw:z-index="251800576" draw:id="id39" draw:style-name="a40" draw:name="AutoShape 149" text:anchor-type="paragraph"><svg:title/><svg:desc/></draw:connector></text:span><text:span text:style-name="T161"><draw:connector draw:type="line" svg:x1="0.42778in" svg:y1="0.14375in" svg:x2="2.55694in" svg:y2="0.14375in" draw:z-index="251799552" draw:id="id40" draw:style-name="a41" draw:name="AutoShape 148" text:anchor-type="paragraph"><svg:title/><svg:desc/></draw:connector></text:span>Nome<text:tab/><text:tab/><text:s text:c="3"/>Cognome</text:p>
      <text:p text:style-name="P162"><text:span text:style-name="T163"><draw:connector draw:type="line" svg:x1="0.92083in" svg:y1="0.15417in" svg:x2="6.67014in" svg:y2="0.15417in" draw:z-index="251801600" draw:id="id41" draw:style-name="a42" draw:name="AutoShape 150" text:anchor-type="paragraph"><svg:title/><svg:desc/></draw:connector></text:span>Codice Fiscale</text:p>
      <text:p text:style-name="P164"><text:span text:style-name="T165"><draw:connector draw:type="line" svg:x1="0.49375in" svg:y1="0.15417in" svg:x2="6.67014in" svg:y2="0.15486in" draw:z-index="251809792" draw:id="id42" draw:style-name="a43" draw:name="AutoShape 158" text:anchor-type="paragraph"><svg:title/><svg:desc/></draw:connector></text:span><text:span text:style-name="T166">Carica</text:span></text:p>
      <text:p text:style-name="P167"><text:span text:style-name="T168"><draw:connector draw:type="line" svg:x1="5.15625in" svg:y1="0.16528in" svg:x2="6.67014in" svg:y2="0.16528in" draw:z-index="251805696" draw:id="id43" draw:style-name="a44" draw:name="AutoShape 154" text:anchor-type="paragraph"><svg:title/><svg:desc/></draw:connector></text:span><text:span text:style-name="T169"><draw:connector draw:type="line" svg:x1="2.73333in" svg:y1="0.16528in" svg:x2="4.83194in" svg:y2="0.16667in" draw:z-index="251803648" draw:id="id44" draw:style-name="a45" draw:name="AutoShape 152" text:anchor-type="paragraph"><svg:title/><svg:desc/></draw:connector></text:span><text:span text:style-name="T170"><draw:connector draw:type="line" svg:x1="0.98194in" svg:y1="0.16528in" svg:x2="2.23333in" svg:y2="0.16528in" draw:z-index="251802624" draw:id="id45" draw:style-name="a46" draw:name="AutoShape 151" text:anchor-type="paragraph"><svg:title/><svg:desc/></draw:connector></text:span>Data di nascita<text:tab/>/<text:tab/>/<text:tab/><text:tab/>Luogo<text:tab/>Pr.</text:p>
      <text:p text:style-name="P171"><text:span text:style-name="T172"><draw:connector draw:type="line" svg:x1="5.15625in" svg:y1="0.15556in" svg:x2="6.67014in" svg:y2="0.15556in" draw:z-index="251806720" draw:id="id46" draw:style-name="a47" draw:name="AutoShape 155" text:anchor-type="paragraph"><svg:title/><svg:desc/></draw:connector></text:span><text:span text:style-name="T173"><draw:connector draw:type="line" svg:x1="1.27639in" svg:y1="0.15556in" svg:x2="4.83194in" svg:y2="0.15556in" draw:z-index="251804672" draw:id="id47" draw:style-name="a48" draw:name="AutoShape 153" text:anchor-type="paragraph"><svg:title/><svg:desc/></draw:connector></text:span>Residenza: Comune<text:tab/>Pr.</text:p>
      <text:p text:style-name="P174"><text:span text:style-name="T175"><draw:connector draw:type="line" svg:x1="5.15625in" svg:y1="0.15208in" svg:x2="6.67014in" svg:y2="0.15278in" draw:z-index="251808768" draw:id="id48" draw:style-name="a49" draw:name="AutoShape 157" text:anchor-type="paragraph"><svg:title/><svg:desc/></draw:connector></text:span><text:span text:style-name="T176"><draw:connector draw:type="line" svg:x1="0.58403in" svg:y1="0.15208in" svg:x2="4.83194in" svg:y2="0.15208in" draw:z-index="251807744" draw:id="id49" draw:style-name="a50" draw:name="AutoShape 156" text:anchor-type="paragraph"><svg:title/><svg:desc/></draw:connector></text:span>Indirizzo<text:tab/>Nr.</text:p>
      <text:p text:style-name="P177"/>
      <text:p text:style-name="P178"/>
      <text:p text:style-name="P179"><text:span text:style-name="T180"><draw:connector draw:type="line" svg:x1="3.59653in" svg:y1="0.14375in" svg:x2="6.65972in" svg:y2="0.14375in" draw:z-index="251812864" draw:id="id50" draw:style-name="a51" draw:name="AutoShape 160" text:anchor-type="paragraph"><svg:title/><svg:desc/></draw:connector></text:span><text:span text:style-name="T181"><draw:connector draw:type="line" svg:x1="0.42778in" svg:y1="0.14375in" svg:x2="2.55694in" svg:y2="0.14375in" draw:z-index="251811840" draw:id="id51" draw:style-name="a52" draw:name="AutoShape 159" text:anchor-type="paragraph"><svg:title/><svg:desc/></draw:connector></text:span>Nome<text:tab/><text:tab/><text:s text:c="3"/>Cognome</text:p>
      <text:p text:style-name="P182"><text:span text:style-name="T183"><draw:connector draw:type="line" svg:x1="0.92083in" svg:y1="0.15417in" svg:x2="6.67014in" svg:y2="0.15417in" draw:z-index="251813888" draw:id="id52" draw:style-name="a53" draw:name="AutoShape 161" text:anchor-type="paragraph"><svg:title/><svg:desc/></draw:connector></text:span>Codice Fiscale</text:p>
      <text:p text:style-name="P184"><text:span text:style-name="T185"><draw:connector draw:type="line" svg:x1="0.49375in" svg:y1="0.15417in" svg:x2="6.67014in" svg:y2="0.15486in" draw:z-index="251822080" draw:id="id53" draw:style-name="a54" draw:name="AutoShape 169" text:anchor-type="paragraph"><svg:title/><svg:desc/></draw:connector></text:span><text:span text:style-name="T186">Carica</text:span></text:p>
      <text:p text:style-name="P187"><text:span text:style-name="T188"><draw:connector draw:type="line" svg:x1="5.15625in" svg:y1="0.16528in" svg:x2="6.67014in" svg:y2="0.16528in" draw:z-index="251817984" draw:id="id54" draw:style-name="a55" draw:name="AutoShape 165" text:anchor-type="paragraph"><svg:title/><svg:desc/></draw:connector></text:span><text:span text:style-name="T189"><draw:connector draw:type="line" svg:x1="2.73333in" svg:y1="0.16528in" svg:x2="4.83194in" svg:y2="0.16667in" draw:z-index="251815936" draw:id="id55" draw:style-name="a56" draw:name="AutoShape 163" text:anchor-type="paragraph"><svg:title/><svg:desc/></draw:connector></text:span><text:span text:style-name="T190"><draw:connector draw:type="line" svg:x1="0.98194in" svg:y1="0.16528in" svg:x2="2.23333in" svg:y2="0.16528in" draw:z-index="251814912" draw:id="id56" draw:style-name="a57" draw:name="AutoShape 162" text:anchor-type="paragraph"><svg:title/><svg:desc/></draw:connector></text:span>Data di nascita<text:tab/>/<text:tab/>/<text:tab/><text:tab/>Luogo<text:tab/>Pr.</text:p>
      <text:p text:style-name="P191"><text:span text:style-name="T192"><draw:connector draw:type="line" svg:x1="5.15625in" svg:y1="0.15556in" svg:x2="6.67014in" svg:y2="0.15556in" draw:z-index="251819008" draw:id="id57" draw:style-name="a58" draw:name="AutoShape 166" text:anchor-type="paragraph"><svg:title/><svg:desc/></draw:connector></text:span><text:span text:style-name="T193"><draw:connector draw:type="line" svg:x1="1.27639in" svg:y1="0.15556in" svg:x2="4.83194in" svg:y2="0.15556in" draw:z-index="251816960" draw:id="id58" draw:style-name="a59" draw:name="AutoShape 164" text:anchor-type="paragraph"><svg:title/><svg:desc/></draw:connector></text:span>Residenza: Comune<text:tab/>Pr.</text:p>
      <text:soft-page-break/>
      <text:p text:style-name="P194"><text:span text:style-name="T195"><draw:connector draw:type="line" svg:x1="5.15625in" svg:y1="0.15208in" svg:x2="6.67014in" svg:y2="0.15278in" draw:z-index="251821056" draw:id="id59" draw:style-name="a60" draw:name="AutoShape 168" text:anchor-type="paragraph"><svg:title/><svg:desc/></draw:connector></text:span><text:span text:style-name="T196"><draw:connector draw:type="line" svg:x1="0.58403in" svg:y1="0.15208in" svg:x2="4.83194in" svg:y2="0.15208in" draw:z-index="251820032" draw:id="id60" draw:style-name="a61" draw:name="AutoShape 167" text:anchor-type="paragraph"><svg:title/><svg:desc/></draw:connector></text:span>Indirizzo<text:tab/>Nr.</text:p>
      <text:p text:style-name="P197"/>
      <text:p text:style-name="P198"/>
      <text:p text:style-name="P199"/>
      <text:p text:style-name="P200"/>
      <text:p text:style-name="P201"><text:span text:style-name="T202"><draw:frame draw:z-index="251852800" draw:id="id61" draw:style-name="a62" draw:name="Casella di testo 2" text:anchor-type="paragraph" svg:x="-0.1in" svg:y="0.03194in" svg:width="7.05208in" svg:height="6.02083in" style:rel-width="scale" style:rel-height="scale"><draw:text-box><text:p text:style-name="Normale"/><text:p text:style-name="Normale"/></draw:text-box><svg:title/><svg:desc/></draw:frame></text:span></text:p>
      <text:p text:style-name="P203"><text:span text:style-name="T204"><draw:connector draw:type="line" svg:x1="3.59653in" svg:y1="0.14375in" svg:x2="6.65972in" svg:y2="0.14375in" draw:z-index="251825152" draw:id="id62" draw:style-name="a63" draw:name="AutoShape 171" text:anchor-type="paragraph"><svg:title/><svg:desc/></draw:connector></text:span><text:span text:style-name="T205"><draw:connector draw:type="line" svg:x1="0.42778in" svg:y1="0.14375in" svg:x2="2.55694in" svg:y2="0.14375in" draw:z-index="251824128" draw:id="id63" draw:style-name="a64" draw:name="AutoShape 170" text:anchor-type="paragraph"><svg:title/><svg:desc/></draw:connector></text:span>Nome<text:tab/><text:tab/><text:s text:c="3"/>Cognome</text:p>
      <text:p text:style-name="P206"><text:span text:style-name="T207"><draw:connector draw:type="line" svg:x1="0.92083in" svg:y1="0.15417in" svg:x2="6.67014in" svg:y2="0.15417in" draw:z-index="251826176" draw:id="id64" draw:style-name="a65" draw:name="AutoShape 172" text:anchor-type="paragraph"><svg:title/><svg:desc/></draw:connector></text:span>Codice Fiscale</text:p>
      <text:p text:style-name="P208"><text:span text:style-name="T209"><draw:connector draw:type="line" svg:x1="0.49375in" svg:y1="0.15417in" svg:x2="6.67014in" svg:y2="0.15486in" draw:z-index="251834368" draw:id="id65" draw:style-name="a66" draw:name="AutoShape 180" text:anchor-type="paragraph"><svg:title/><svg:desc/></draw:connector></text:span><text:span text:style-name="T210">Carica</text:span></text:p>
      <text:p text:style-name="P211"><text:span text:style-name="T212"><draw:connector draw:type="line" svg:x1="5.15625in" svg:y1="0.16528in" svg:x2="6.67014in" svg:y2="0.16528in" draw:z-index="251830272" draw:id="id66" draw:style-name="a67" draw:name="AutoShape 176" text:anchor-type="paragraph"><svg:title/><svg:desc/></draw:connector></text:span><text:span text:style-name="T213"><draw:connector draw:type="line" svg:x1="2.73333in" svg:y1="0.16528in" svg:x2="4.83194in" svg:y2="0.16667in" draw:z-index="251828224" draw:id="id67" draw:style-name="a68" draw:name="AutoShape 174" text:anchor-type="paragraph"><svg:title/><svg:desc/></draw:connector></text:span><text:span text:style-name="T214"><draw:connector draw:type="line" svg:x1="0.98194in" svg:y1="0.16528in" svg:x2="2.23333in" svg:y2="0.16528in" draw:z-index="251827200" draw:id="id68" draw:style-name="a69" draw:name="AutoShape 173" text:anchor-type="paragraph"><svg:title/><svg:desc/></draw:connector></text:span>Data di nascita<text:tab/>/<text:tab/>/<text:tab/><text:tab/>Luogo<text:tab/>Pr.</text:p>
      <text:p text:style-name="P215"><text:span text:style-name="T216"><draw:connector draw:type="line" svg:x1="5.15625in" svg:y1="0.15556in" svg:x2="6.67014in" svg:y2="0.15556in" draw:z-index="251831296" draw:id="id69" draw:style-name="a70" draw:name="AutoShape 177" text:anchor-type="paragraph"><svg:title/><svg:desc/></draw:connector></text:span><text:span text:style-name="T217"><draw:connector draw:type="line" svg:x1="1.27639in" svg:y1="0.15556in" svg:x2="4.83194in" svg:y2="0.15556in" draw:z-index="251829248" draw:id="id70" draw:style-name="a71" draw:name="AutoShape 175" text:anchor-type="paragraph"><svg:title/><svg:desc/></draw:connector></text:span>Residenza: Comune<text:tab/>Pr.</text:p>
      <text:p text:style-name="P218"><text:span text:style-name="T219"><draw:connector draw:type="line" svg:x1="5.15625in" svg:y1="0.15208in" svg:x2="6.67014in" svg:y2="0.15278in" draw:z-index="251833344" draw:id="id71" draw:style-name="a72" draw:name="AutoShape 179" text:anchor-type="paragraph"><svg:title/><svg:desc/></draw:connector></text:span><text:span text:style-name="T220"><draw:connector draw:type="line" svg:x1="0.58403in" svg:y1="0.15208in" svg:x2="4.83194in" svg:y2="0.15208in" draw:z-index="251832320" draw:id="id72" draw:style-name="a73" draw:name="AutoShape 178" text:anchor-type="paragraph"><svg:title/><svg:desc/></draw:connector></text:span>Indirizzo<text:tab/>Nr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1" style:display-name="Stile1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asian="Calibri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rrt71p10h501s</meta:initial-creator>
    <dc:creator>GUARINO LAURA</dc:creator>
    <meta:creation-date>2017-12-01T08:29:00Z</meta:creation-date>
    <dc:date>2017-12-01T08:29:00Z</dc:date>
    <meta:print-date>2016-06-01T09:5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4" meta:row-count="24" meta:non-whitespace-character-count="2961"/>
  </office:meta>
</office:document-meta>
</file>