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e" style:master-page-name="MPF0" style:family="paragraph">
      <style:paragraph-properties fo:break-before="page" style:line-height-at-least="0.1666in" fo:margin-right="0.0986in" fo:text-indent="5.0201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line-height="150%" fo:margin-right="0.0972in" fo:text-indent="5.0208in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margin-bottom="0.0833in" style:line-height-at-least="0.1666in" fo:margin-left="0.6888in" fo:text-indent="-0.6888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text-align="justify" fo:margin-bottom="0.25in" style:line-height-at-least="0.1666in" fo:margin-left="0.6888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center" fo:margin-left="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center" fo:margin-bottom="0.1666in" fo:margin-left="0.688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0" style:parent-style-name="Collegamentoipertestuale" style:family="text">
      <style:text-properties style:font-name="Arial" style:font-name-complex="Arial" fo:font-size="11.5pt" style:font-size-asian="11.5pt" style:font-size-complex="11.5pt"/>
    </style:style>
    <style:style style:name="T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" style:parent-style-name="Collegamentoipertestuale" style:family="text">
      <style:text-properties style:font-name="Arial" style:font-name-complex="Arial" fo:font-size="11.5pt" style:font-size-asian="11.5pt" style:font-size-complex="11.5pt"/>
    </style:style>
    <style:style style:name="T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65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8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08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17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2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39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42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4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5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5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52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ableColumn162" style:family="table-column">
      <style:table-column-properties style:column-width="0.3937in" style:use-optimal-column-width="false"/>
    </style:style>
    <style:style style:name="TableColumn163" style:family="table-column">
      <style:table-column-properties style:column-width="4.725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161" style:family="table">
      <style:table-properties style:width="6.3in" fo:margin-left="0.3708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top="0.0416in" fo:margin-bottom="0.0416in" style:line-height-at-least="0.1666in"/>
    </style:style>
    <style:style style:name="T186" style:parent-style-name="Car.predefinitoparagrafo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P215" style:parent-style-name="Paragrafoelenco" style:family="paragraph">
      <style:paragraph-properties fo:widows="0" fo:orphans="0" fo:text-align="justify" fo:margin-top="0.75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2.3625in" style:use-optimal-column-width="false"/>
    </style:style>
    <style:style style:name="TableColumn224" style:family="table-column">
      <style:table-column-properties style:column-width="2.3625in" style:use-optimal-column-width="false"/>
    </style:style>
    <style:style style:name="TableColumn225" style:family="table-column">
      <style:table-column-properties style:column-width="1.1812in" style:use-optimal-column-width="false"/>
    </style:style>
    <style:style style:name="Table221" style:family="table">
      <style:table-properties style:width="6.3in" fo:margin-left="0.3708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P244" style:parent-style-name="Paragrafoelenco" style:family="paragraph">
      <style:paragraph-properties fo:widows="0" fo:orphans="0" fo:text-align="justify" fo:margin-top="0.0833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2.559in" style:use-optimal-column-width="false"/>
    </style:style>
    <style:style style:name="TableColumn248" style:family="table-column">
      <style:table-column-properties style:column-width="1.8208in" style:use-optimal-column-width="false"/>
    </style:style>
    <style:style style:name="TableColumn249" style:family="table-column">
      <style:table-column-properties style:column-width="1.5263in" style:use-optimal-column-width="false"/>
    </style:style>
    <style:style style:name="Table245" style:family="table">
      <style:table-properties style:width="6.3in" fo:margin-left="0.3708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8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P268" style:parent-style-name="Paragrafoelenco" style:family="paragraph">
      <style:paragraph-properties fo:widows="0" fo:orphans="0" fo:text-align="justify" fo:margin-top="0.0833in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7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274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75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7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283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84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8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88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89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9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2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2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2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2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2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2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2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2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2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2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3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3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332" style:parent-style-name="Paragrafoelenco" style:family="paragraph">
      <style:paragraph-properties fo:widows="0" fo:orphans="0" fo:text-align="justify" fo:margin-bottom="0.25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33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3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3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3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3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3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3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4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4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4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343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.5pt" style:font-size-asian="11.5pt" style:font-size-complex="11.5pt"/>
    </style:style>
    <style:style style:name="P344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</style:style>
    <style:style style:name="T3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6" style:parent-style-name="Car.predefinitoparagrafo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Cagliari,<text:s/>27/10/2017</text:p>
      <text:p text:style-name="P28">Prot. 11214/2017</text:p>
      <text:p text:style-name="P29"/>
      <text:p text:style-name="P30"><text:span text:style-name="T31">Oggetto:</text:span><text:span text:style-name="T32"><text:tab/></text:span><text:span text:style-name="T33">Affidamento ex art.36 comma<text:s/></text:span><text:span text:style-name="T34">2 lettera b</text:span><text:span text:style-name="T35">) del D.Lgs 50/216 del servizio professionale di<text:s/></text:span><text:span text:style-name="T36">ingegneria per la<text:s/></text:span><text:span text:style-name="T37">valutazione della vulnerabilità sismica e diagnostica dei fabbricati (1 e 2) del<text:s/></text:span><text:span text:style-name="T38">complesso<text:s/></text:span><text:span text:style-name="T39">CAB0551-FIP</text:span><text:span text:style-name="T40"><text:s/>sito in</text:span><text:span text:style-name="T41"><text:s/>Cagliari vie Deledda n.40 e Lo Frasso n.2</text:span><text:span text:style-name="T42"><text:s/>del Fondo FIP.<text:s/></text:span><text:span text:style-name="T43">CIG: 7154934651</text:span><text:span text:style-name="T44">.</text:span><text:span text:style-name="T45"><text:s/></text:span></text:p>
      <text:p text:style-name="P46"><text:span text:style-name="T47">MEPA. Richiesta di Offerta n.</text:span><text:span text:style-name="T48"><text:s/></text:span><text:span text:style-name="T49">1655595</text:span><text:span text:style-name="T50">. Iniziativa Consip Spa<text:s/></text:span><text:span text:style-name="T51">denominata “</text:span><text:span text:style-name="T52">diagnostica degli edifici_vulnerabilità sismica</text:span><text:span text:style-name="T53">”</text:span><text:span text:style-name="T54">.</text:span></text:p>
      <text:p text:style-name="P55">Avviso di avvenuta aggiudicazione definitiva<text:s/>per la<text:s/>stipula<text:s/>del<text:s/>contratto</text:p>
      <text:p text:style-name="P56">con le finalità dell’avviso volontario per la trasparenza preventiva</text:p>
      <text:list text:style-name="LFO1" text:continue-numbering="true">
        <text:list-item>
          <text:p text:style-name="P57"><text:span text:style-name="T58">Nome ed indirizzo dell’amministrazione aggiudicatrice:<text:s/></text:span><text:span text:style-name="T59">Agenzia del Demanio – Direzione Regionale Sardegna. Via Antonio Lo Frasso n. 2 – 09127 Cagliari. Telefono: 070679731. Fax/mail: 06/50516068. Mail:<text:s/></text:span><text:a xlink:href="mailto:dre.sardegna@agenziademanio.it" office:target-frame-name="_top" xlink:show="replace"><text:span text:style-name="T60">dre.sardegna@agenziademanio.it</text:span></text:a><text:span text:style-name="T61">;<text:s/></text:span><text:span text:style-name="T62">Pec:<text:s/></text:span><text:a xlink:href="mailto:dre_sardegna@pce.agenziademanio.it" office:target-frame-name="_top" xlink:show="replace"><text:span text:style-name="T63">dre_sardegna@pce.agenziademanio.it</text:span></text:a><text:span text:style-name="T64">;</text:span></text:p>
        </text:list-item>
        <text:list-item>
          <text:p text:style-name="P65"><text:span text:style-name="T66">Procedura di aggiudicazione prescelta:<text:s/></text:span><text:span text:style-name="T67">Procedura<text:s/></text:span><text:span text:style-name="T68">negoziata<text:s/></text:span><text:span text:style-name="T69">-<text:s/></text:span><text:span text:style-name="T70">ex art. 36</text:span><text:span text:style-name="T71">,</text:span><text:span text:style-name="T72"><text:s/>comma 2</text:span><text:span text:style-name="T73">, lettera b</text:span><text:span text:style-name="T74">) del D.Lgs. 50/2016<text:s/></text:span><text:span text:style-name="T75">–</text:span><text:span text:style-name="T76"><text:s/></text:span><text:span text:style-name="T77">svolta<text:s/></text:span><text:span text:style-name="T78">tramite<text:s/></text:span><text:span text:style-name="T79">mercato elettronico (M</text:span><text:span text:style-name="T80">E</text:span><text:span text:style-name="T81">PA) e<text:s/></text:span><text:span text:style-name="T82">piattaforma elettronica di<text:s/></text:span><text:span text:style-name="T83">negoziazione</text:span><text:span text:style-name="T84"><text:s/>“www.acquistinretepa.it” con<text:s/></text:span><text:span text:style-name="T85">Richiesta di Offerta (RdO) n</text:span><text:span text:style-name="T86">.</text:span><text:span text:style-name="T87"><text:s/></text:span><text:span text:style-name="T88">1655595</text:span><text:span text:style-name="T89"><text:s/>inoltrat</text:span><text:span text:style-name="T90">a</text:span><text:span text:style-name="T91"><text:s/>a</text:span><text:span text:style-name="T92">d<text:s/></text:span><text:span text:style-name="T93">op</text:span><text:span text:style-name="T94">eratori economici iscritti nell</text:span><text:span text:style-name="T95">’</text:span><text:span text:style-name="T96">iniziativ</text:span><text:span text:style-name="T97">a</text:span><text:span text:style-name="T98"><text:s/></text:span><text:span text:style-name="T99">denominat</text:span><text:span text:style-name="T100">a</text:span><text:span text:style-name="T101"><text:s/></text:span><text:span text:style-name="T102">“</text:span><text:span text:style-name="T103">diagnostica degli edifici_vulnerabilità sismica</text:span><text:span text:style-name="T104">”</text:span><text:span text:style-name="T105">, previa pubblicazione di</text:span><text:span text:style-name="T106"><text:s/></text:span><text:span text:style-name="T107">manifestazione d’interesse;</text:span></text:p>
        </text:list-item>
        <text:list-item>
          <text:p text:style-name="P108"><text:span text:style-name="T109">Natura ed entità delle prestazioni oggetto dell’incarico:<text:s/></text:span><text:span text:style-name="T110">Servizio tecnico di ingegneria<text:s/></text:span><text:span text:style-name="T111">per<text:s/></text:span><text:span text:style-name="T112">l’analisi e verifica della vulnerabilità sismica (LC2) di edificio in uso alla Pubblica Amministrazione dello Stato</text:span><text:span text:style-name="T113">,</text:span><text:span text:style-name="T114"><text:s/>comprese indagini strutturali e ripristini edili.<text:s/></text:span><text:span text:style-name="T115">CPV<text:s/></text:span><text:span text:style-name="T116">71312000-8 Servizi di consulenza in ingegneria strutturale;</text:span></text:p>
        </text:list-item>
        <text:list-item>
          <text:p text:style-name="P117"><text:span text:style-name="T118">Da</text:span><text:span text:style-name="T119">te:</text:span><text:span text:style-name="T120"><text:s/></text:span><text:span text:style-name="T121">presentazione RdO</text:span><text:span text:style-name="T122"><text:s/></text:span><text:span text:style-name="T123">03/08/2017; t</text:span><text:span text:style-name="T124">ermine<text:s/></text:span><text:span text:style-name="T125">presentazione<text:s/></text:span><text:span text:style-name="T126">offerte economiche</text:span><text:span text:style-name="T127"><text:s/></text:span><text:span text:style-name="T128">04/09/2017</text:span><text:span text:style-name="T129">;</text:span><text:span text:style-name="T130"><text:s/></text:span><text:span text:style-name="T131">aggiudicazione:<text:s/></text:span><text:span text:style-name="T132">2</text:span><text:span text:style-name="T133">6</text:span><text:span text:style-name="T134">/</text:span><text:span text:style-name="T135">10</text:span><text:span text:style-name="T136">/201</text:span><text:span text:style-name="T137">7</text:span><text:span text:style-name="T138">;</text:span></text:p>
        </text:list-item>
        <text:list-item>
          <text:p text:style-name="P139"><text:span text:style-name="T140">Criterio di aggiudicazione dell’affidamento:<text:s/></text:span><text:bookmark-start text:name="Check3"/><text:span text:style-name="T141">Offerta economicamente più vantaggiosa;</text:span></text:p>
        </text:list-item>
        <text:list-item>
          <text:p text:style-name="P142"><text:span text:style-name="T143">Importo gara:<text:s/></text:span><text:span text:style-name="T144">€<text:s/></text:span><text:span text:style-name="T145">63.730,60,<text:s/></text:span><text:span text:style-name="T146">esclus</text:span><text:span text:style-name="T147">i oneri previdenziali ed</text:span><text:span text:style-name="T148"><text:s/>IVA,<text:s/></text:span><text:span text:style-name="T149">oltre<text:s/></text:span><text:span text:style-name="T150">di cui €<text:s/></text:span><text:span text:style-name="T151">359,36 oneri indiretti della sicurezza, totale € 64.089,96;</text:span></text:p>
        </text:list-item>
        <text:list-item>
          <text:p text:style-name="P152"><text:bookmark-end text:name="Check3"/><text:span text:style-name="T153">Numero e indicazione<text:s/></text:span><text:span text:style-name="T154">operatori economici<text:s/></text:span><text:span text:style-name="T155">invitati</text:span><text:span text:style-name="T156">:<text:s/></text:span><text:span text:style-name="T157">6<text:s/></text:span><text:span text:style-name="T158">(</text:span><text:span text:style-name="T159">sei</text:span><text:span text:style-name="T160">)</text:span>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.</text:p>
          </table:table-cell>
          <table:table-cell table:style-name="TableCell168">
            <text:p text:style-name="P169">Denominazione</text:p>
          </table:table-cell>
          <table:table-cell table:style-name="TableCell170">
            <text:p text:style-name="P171">P.IVA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Survey Italia Controlli Non Distrutti, Monitoraggi, Rilievi Srls</text:p>
          </table:table-cell>
          <table:table-cell table:style-name="TableCell177">
            <text:p text:style-name="P178">02233070503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Secured Solutions Srl</text:p>
          </table:table-cell>
          <table:table-cell table:style-name="TableCell184">
            <text:p text:style-name="P185"><text:span text:style-name="T186">03201270927</text:span>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Ing. Stefano Bagagli</text:p>
          </table:table-cell>
          <table:table-cell table:style-name="TableCell192">
            <text:p text:style-name="P193">02071530683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Tecnica<text:s/>MP<text:s/>Srl</text:p>
          </table:table-cell>
          <table:table-cell table:style-name="TableCell199">
            <text:p text:style-name="P200">09317501006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Impresa Ing. Bartolomeo Bottone</text:p>
          </table:table-cell>
          <table:table-cell table:style-name="TableCell206">
            <text:p text:style-name="P207">01759040684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Softec Srl</text:p>
          </table:table-cell>
          <table:table-cell table:style-name="TableCell213">
            <text:p text:style-name="P214">00831700497</text:p>
          </table:table-cell>
        </table:table-row>
      </table:table>
      <text:soft-page-break/>
      <text:list text:style-name="LFO1" text:continue-numbering="true">
        <text:list-item>
          <text:p text:style-name="P215"><text:span text:style-name="T216">Numero offerte ricevute:<text:s/></text:span><text:span text:style-name="T217">1</text:span><text:span text:style-name="T218"><text:s/>(</text:span><text:span text:style-name="T219">uno</text:span><text:span text:style-name="T220">)</text:span>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N.</text:p>
          </table:table-cell>
          <table:table-cell table:style-name="TableCell229">
            <text:p text:style-name="P230">Denominazione/P.IVA</text:p>
          </table:table-cell>
          <table:table-cell table:style-name="TableCell231">
            <text:p text:style-name="P232">Offerta economica esclusi oneri sicurezza</text:p>
          </table:table-cell>
          <table:table-cell table:style-name="TableCell233">
            <text:p text:style-name="P234">Ribasso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Ing. Stefano Bagagli/02071530683</text:p>
          </table:table-cell>
          <table:table-cell table:style-name="TableCell240">
            <text:p text:style-name="P241">40.220,38 €</text:p>
          </table:table-cell>
          <table:table-cell table:style-name="TableCell242">
            <text:p text:style-name="P243">36,89%</text:p>
          </table:table-cell>
        </table:table-row>
      </table:table>
      <text:list text:style-name="LFO1" text:continue-numbering="true">
        <text:list-item>
          <text:p text:style-name="P244">Nome ed indirizzo dell’aggiudicatario:<text:s/>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N.</text:p>
          </table:table-cell>
          <table:table-cell table:style-name="TableCell253">
            <text:p text:style-name="P254">Denominazione</text:p>
          </table:table-cell>
          <table:table-cell table:style-name="TableCell255">
            <text:p text:style-name="P256">Indirizzo</text:p>
          </table:table-cell>
          <table:table-cell table:style-name="TableCell257">
            <text:p text:style-name="P258">P.IVA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Ing. Stefano Bagagli<text:s/>(in costituenda RTI Bagagli Ingegneria)</text:p>
          </table:table-cell>
          <table:table-cell table:style-name="TableCell264">
            <text:p text:style-name="P265">Via M. Muzii, 29 - Pescara</text:p>
          </table:table-cell>
          <table:table-cell table:style-name="TableCell266">
            <text:p text:style-name="P267">02071530683</text:p>
          </table:table-cell>
        </table:table-row>
      </table:table>
      <text:list text:style-name="LFO1" text:continue-numbering="true">
        <text:list-item>
          <text:p text:style-name="P268"><text:span text:style-name="T269">Valore dell’offerta cui è stato aggiudicato l’incarico:<text:s/></text:span><text:span text:style-name="T270">40.220,38 €</text:span><text:span text:style-name="T271"><text:s/>(Euro Quarantamiladuecentoventi/38)</text:span><text:span text:style-name="T272">, per oneri professionali ed indagini strutturali-geognostiche-materiali</text:span><text:span text:style-name="T273">, oltre a 359,36 oneri indiretti della sicurezza non soggetti a ribasso;</text:span></text:p>
        </text:list-item>
        <text:list-item>
          <text:p text:style-name="P274"><text:span text:style-name="T275">Data di pubblicazione del presente avviso:<text:s/></text:span><text:span text:style-name="T276">2</text:span><text:span text:style-name="T277">7</text:span><text:span text:style-name="T278">/</text:span><text:span text:style-name="T279">10</text:span><text:span text:style-name="T280">/201</text:span><text:span text:style-name="T281">7</text:span><text:span text:style-name="T282">;</text:span></text:p>
        </text:list-item>
        <text:list-item>
          <text:p text:style-name="P283"><text:span text:style-name="T284">Nome ed indirizzo dell’organo competente per le procedure di ricorso:<text:s/></text:span><text:span text:style-name="T285">Tribunale<text:s/></text:span><text:span text:style-name="T286">Amministrativo</text:span><text:span text:style-name="T287"><text:s/>Regionale (TAR) della Sardegna – Via Sassari, 17 – 09124 Cagliari.</text:span></text:p>
        </text:list-item>
        <text:list-item>
          <text:p text:style-name="P288"><text:span text:style-name="T289">Termini per le procedure di ricorso:<text:s/></text:span><text:span text:style-name="T290">Contro l'atto di aggiudicazione<text:s/></text:span><text:span text:style-name="T291">(determina<text:s/></text:span><text:span text:style-name="T292">dirigenziale di aggiudicazione definitiva ed efficace<text:s/></text:span><text:span text:style-name="T293">prot</text:span><text:span text:style-name="T294">ocollo n.11181 del 27/10/2017</text:span><text:span text:style-name="T295">)<text:s/></text:span><text:span text:style-name="T296">potrà essere proposto ricorso dinanzi al TAR della Sardegna entro 30 giorni dalla presente comunicazione. L’interessato dalla procedura in argomento, entro il medesimo termine sopra indicato, può comunicare in for</text:span><text:span text:style-name="T297">ma scritta al Responsabile del p</text:span><text:span text:style-name="T298">rocedimento sotto menzionato l’intento di proporre ricorso giurisdizionale. In tal caso, entro i successivi 15 giorni dal ricevimento dell’informativa, questa Direzione comunicherà le proprie determinazioni in ordine ai motivi indicati dall’interessato, stabilendo se intervenire o meno in autotutela. L’informativa di cui sopra non impedisce l’ulteriore corso del procedimento di gara né il termine per la proposizione del ricorso giurisdizionale.<text:s/></text:span><text:span text:style-name="T299">Infine s</text:span><text:span text:style-name="T300">i comunica che</text:span><text:span text:style-name="T301"><text:s/>– ex<text:s/></text:span><text:span text:style-name="T302">art.32, comma<text:s/></text:span><text:span text:style-name="T303">7, 8,<text:s/></text:span><text:span text:style-name="T304">9 e<text:s/></text:span><text:span text:style-name="T305">10, letter</text:span><text:span text:style-name="T306">e a) e</text:span><text:span text:style-name="T307"><text:s/>b) del D.Lgs 50/2016</text:span><text:span text:style-name="T308"><text:s/>-<text:s/></text:span><text:span text:style-name="T309">non si applica il termine dilatorio<text:s/></text:span><text:span text:style-name="T310">per la stipula del contratto (firma digitale dell’OdA generato dalla piattaforma elettronica di negoziazione)<text:s/></text:span><text:span text:style-name="T311">poiché l’affidamento è</text:span><text:span text:style-name="T312"><text:s/>effettuato attraverso il mercato elettronico<text:s/></text:span><text:span text:style-name="T313">ed ai sensi dell’</text:span><text:span text:style-name="T314">art.36, comma<text:s/></text:span><text:span text:style-name="T315">2 lettera<text:s/></text:span><text:span text:style-name="T316">b</text:span><text:span text:style-name="T317">) del D.Lgs 50/2016)</text:span><text:span text:style-name="T318"><text:s/>con una sola offerta economica pervenuta ed ammessa</text:span><text:span text:style-name="T319">. Pertanto</text:span><text:span text:style-name="T320"><text:s/></text:span><text:span text:style-name="T321">con la trasmissione<text:s/></text:span><text:span text:style-name="T322">tramite pec<text:s/></text:span><text:span text:style-name="T323">del</text:span><text:span text:style-name="T324"><text:s/>presente avviso ai concorrenti<text:s/></text:span><text:span text:style-name="T325">oltre all</text:span><text:span text:style-name="T326">a sua pubblicazione nel sito istituzionale dell’Agenzia del Demanio<text:s/></text:span><text:span text:style-name="T327">l’aggiudicazione<text:s/></text:span><text:span text:style-name="T328">definitiva sarà efficace e<text:s/></text:span><text:span text:style-name="T329">si provv</text:span><text:span text:style-name="T330">ederà</text:span><text:span text:style-name="T331"><text:s/>alla stipula del contratto.</text:span></text:p>
        </text:list-item>
        <text:list-item>
          <text:p text:style-name="P332"><text:span text:style-name="T333">Servizio presso il quale possono essere richieste informazioni:<text:s/></text:span><text:span text:style-name="T334">Per l’accesso agli atti del procedimento, l’ufficio competente è l’Amministrazione aggiudicatrice (punto 1) – Unità Organizzativa Se</text:span><text:span text:style-name="T335">rvizi Tecnici. Il Responsabile U</text:span><text:span text:style-name="T336">nico<text:s/></text:span><text:span text:style-name="T337">del<text:s/></text:span><text:span text:style-name="T338">P</text:span><text:span text:style-name="T339">rocedimento<text:s/></text:span><text:span text:style-name="T340">è l’ing.<text:s/></text:span><text:span text:style-name="T341">Nicola Ligas</text:span><text:span text:style-name="T342">.</text:span></text:p>
        </text:list-item>
      </text:list>
      <text:p text:style-name="P343">Il Responsabile<text:s/>Unico del<text:s/>Procedimento</text:p>
      <text:p text:style-name="P344"><text:span text:style-name="T345">Ing.<text:s/></text:span><text:span text:style-name="T346">Nicola L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style:font-weight-complex="bold" fo:letter-spacing="0.0138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text-align="justify" style:line-height-at-least="0.3333in"/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" style:display-name="tit" style:family="paragraph" style:parent-style-name="Normale">
      <style:paragraph-properties fo:margin-top="0.0694in" fo:margin-bottom="0.125in"/>
      <style:text-properties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StileMessaggioDiPostaElettronica27" style:display-name="StileMessaggioDiPostaElettronica27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Car.predefinitoparagrafo"/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Arial" style:font-name-complex="Arial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34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3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P2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6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text:s/>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text:s/></text:span></text:p>
      </style:footer-left>
    </style:master-page>
    <style:master-page style:next-style-name="MP0" style:name="MPF0" style:page-layout-name="PL0">
      <style:header>
        <text:p text:style-name="P14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p>
        <text:p text:style-name="Intestazione"><text:span text:style-name="T15"><text:tab/></text:span><text:span text:style-name="T16">Direzione Regionale Sardegna</text:span></text:p>
        <text:p text:style-name="Intestazione"><text:span text:style-name="T17"><text:tab/></text:span></text:p>
      </style:header>
      <style:footer>
        <text:p text:style-name="P18"><text:span text:style-name="T19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0">Via A. Lo Frasso n. 2 - Cagliari - Tel. 070/679731 – Fax mail 06/50516068</text:span></text:p>
        <text:p text:style-name="P21"><text:span text:style-name="T22"><text:tab/>e-mail:<text:s/></text:span><text:a xlink:href="mailto:dre.sardegna@agenziademanio.it" office:target-frame-name="_top" xlink:show="replace"><text:span text:style-name="T23">dre.sardegna@agenziademanio.it</text:span></text:a></text:p>
        <text:p text:style-name="P24"><text:span text:style-name="T25">pec:<text:s/></text:span><text:a xlink:href="mailto:dre_sardegna@pce.agenziademanio.it" office:target-frame-name="_top" xlink:show="replace"><text:span text:style-name="T26">dre_sardegna@pce.agenziademanio.it</text:span></text:a><text:span text:style-name="T2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LDDFNC71R20E425U</dc:creator>
    <meta:creation-date>2017-10-27T13:50:00Z</meta:creation-date>
    <dc:date>2017-10-27T13:50:00Z</dc:date>
    <meta:print-date>2017-08-25T08:43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59" meta:character-count="5081" meta:row-count="36" meta:non-whitespace-character-count="4332"/>
  </office:meta>
</office:document-meta>
</file>