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number text:level="1" style:num-prefix="Art. " style:num-suffix=" – "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3">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5in" text:min-label-width="0.25in"/>
      </text:list-level-style-number>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Art. " style:num-suffix=" – "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Aria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Aria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justify" style:vertical-align="baseline" fo:line-height="115%"/>
    </style:style>
    <style:style style:name="T2" style:parent-style-name="Car.predefinitoparagrafo" style:family="text">
      <style:text-properties style:font-name-complex="Arial" fo:font-weight="bold" style:font-weight-asian="bold" fo:font-size="12pt" style:font-size-asian="12pt" style:font-size-complex="11pt"/>
    </style:style>
    <style:style style:name="T3" style:parent-style-name="Car.predefinitoparagrafo" style:family="text">
      <style:text-properties style:font-name-complex="Arial" fo:font-weight="bold" style:font-weight-asian="bold" fo:font-size="12pt" style:font-size-asian="12pt" style:font-size-complex="11pt"/>
    </style:style>
    <style:style style:name="T4" style:parent-style-name="Car.predefinitoparagrafo" style:family="text">
      <style:text-properties style:font-name-complex="Arial" fo:font-weight="bold" style:font-weight-asian="bold" fo:font-size="12pt" style:font-size-asian="12pt" style:font-size-complex="11pt"/>
    </style:style>
    <style:style style:name="T5" style:parent-style-name="Car.predefinitoparagrafo" style:family="text">
      <style:text-properties style:font-name-complex="Arial" fo:font-weight="bold" style:font-weight-asian="bold" fo:font-size="12pt" style:font-size-asian="12pt" style:font-size-complex="11pt"/>
    </style:style>
    <style:style style:name="P6" style:parent-style-name="Normale" style:family="paragraph">
      <style:paragraph-properties style:text-autospace="none" fo:text-align="justify" style:vertical-align="baseline" fo:line-height="115%"/>
      <style:text-properties style:font-name-complex="Arial" fo:font-weight="bold" style:font-weight-asian="bold" fo:font-size="12pt" style:font-size-asian="12pt" style:font-size-complex="11pt"/>
    </style:style>
    <style:style style:name="P7" style:parent-style-name="Normale" style:family="paragraph">
      <style:paragraph-properties style:text-autospace="none" fo:text-align="justify" style:vertical-align="baseline" fo:line-height="115%"/>
      <style:text-properties style:font-name-complex="Arial" fo:font-weight="bold" style:font-weight-asian="bold" fo:font-size="12pt" style:font-size-asian="12pt" style:font-size-complex="11pt"/>
    </style:style>
    <style:style style:name="P8" style:parent-style-name="Normale" style:family="paragraph">
      <style:paragraph-properties style:text-autospace="none" fo:text-align="center" style:vertical-align="baseline" fo:margin-top="0.3333in" fo:line-height="115%"/>
      <style:text-properties style:font-name-complex="Arial" fo:font-weight="bold" style:font-weight-asian="bold" fo:font-size="12pt" style:font-size-asian="12pt" style:font-size-complex="11pt"/>
    </style:style>
    <style:style style:name="P9" style:parent-style-name="Normale" style:master-page-name="MP1" style:family="paragraph">
      <style:paragraph-properties fo:break-before="page" style:text-autospace="none" fo:text-align="justify" style:vertical-align="baseline" fo:line-height="115%"/>
      <style:text-properties style:font-name-complex="Arial" fo:font-weight="bold" style:font-weight-asian="bold" fo:font-size="12pt" style:font-size-asian="12pt" style:font-size-complex="11pt"/>
    </style:style>
    <style:style style:name="P10"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11"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2"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3"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4" style:parent-style-name="Paragrafoelenco" style:family="paragraph">
      <style:text-properties style:font-name="Arial" style:font-name-complex="Arial"/>
    </style:style>
    <style:style style:name="P15"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6"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7"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8"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9"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0"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1"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2"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3"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4"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5"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6"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7"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8"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9" style:parent-style-name="Normale" style:family="paragraph">
      <style:paragraph-properties style:text-autospace="none" fo:text-align="justify" style:vertical-align="baseline" fo:margin-top="0.0833in" fo:line-height="115%" fo:margin-left="0.2479in" fo:text-indent="-0.2479in">
        <style:tab-stops/>
      </style:paragraph-properties>
      <style:text-properties style:font-name-complex="Arial" style:font-size-complex="11pt" fo:hyphenate="false"/>
    </style:style>
    <style:style style:name="P30"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31"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32"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33"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34"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35" style:parent-style-name="Normale" style:family="paragraph">
      <style:paragraph-properties style:text-autospace="none" fo:text-align="justify" style:vertical-align="baseline" fo:margin-top="0.0833in" fo:line-height="115%"/>
      <style:text-properties fo:hyphenate="false"/>
    </style:style>
    <style:style style:name="T36" style:parent-style-name="Car.predefinitoparagrafo" style:family="text">
      <style:text-properties style:font-size-complex="11pt"/>
    </style:style>
    <style:style style:name="T37" style:parent-style-name="Car.predefinitoparagrafo" style:family="text">
      <style:text-properties style:font-size-complex="11pt"/>
    </style:style>
    <style:style style:name="T38" style:parent-style-name="Car.predefinitoparagrafo" style:family="text">
      <style:text-properties style:font-size-complex="11pt"/>
    </style:style>
    <style:style style:name="T39" style:parent-style-name="Car.predefinitoparagrafo" style:family="text">
      <style:text-properties style:font-name-complex="Arial" style:font-size-complex="11pt"/>
    </style:style>
    <style:style style:name="T40" style:parent-style-name="Car.predefinitoparagrafo" style:family="text">
      <style:text-properties style:font-size-complex="11pt"/>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T43" style:parent-style-name="Car.predefinitoparagrafo" style:family="text">
      <style:text-properties style:font-size-complex="11pt"/>
    </style:style>
    <style:style style:name="T44" style:parent-style-name="Car.predefinitoparagrafo" style:family="text">
      <style:text-properties style:font-size-complex="11pt"/>
    </style:style>
    <style:style style:name="P45"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46"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47"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48"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49"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50"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51"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52"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53" style:parent-style-name="Normale" style:family="paragraph">
      <style:paragraph-properties style:text-autospace="none" fo:text-align="justify" style:vertical-align="baseline" fo:line-height="115%"/>
      <style:text-properties fo:hyphenate="false"/>
    </style:style>
    <style:style style:name="T54" style:parent-style-name="Car.predefinitoparagrafo" style:family="text">
      <style:text-properties style:font-name-complex="Arial" style:font-size-complex="11pt"/>
    </style:style>
    <style:style style:name="P55"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56"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57"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58"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59"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0"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1"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2"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3"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64"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5"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P66" style:parent-style-name="Normale" style:family="paragraph">
      <style:paragraph-properties style:text-autospace="none" fo:text-align="justify" style:vertical-align="baseline" fo:margin-top="0.25in" fo:line-height="115%"/>
      <style:text-properties style:font-name-complex="Arial" fo:font-weight="bold" style:font-weight-asian="bold" style:font-size-complex="11pt"/>
    </style:style>
    <style:style style:name="P67"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68" style:parent-style-name="Normale" style:family="paragraph">
      <style:paragraph-properties style:text-autospace="none" fo:text-align="justify" style:vertical-align="baseline" fo:margin-top="0.0833in" fo:line-height="115%"/>
      <style:text-properties fo:hyphenate="false"/>
    </style:style>
    <style:style style:name="T69" style:parent-style-name="Car.predefinitoparagrafo" style:family="text">
      <style:text-properties style:font-name-complex="Arial" style:font-size-complex="11pt"/>
    </style:style>
    <style:style style:name="T70" style:parent-style-name="Car.predefinitoparagrafo" style:family="text">
      <style:text-properties style:font-name-complex="Arial" style:font-size-complex="11pt" style:language-asian="en" style:country-asian="US"/>
    </style:style>
    <style:style style:name="T71" style:parent-style-name="Car.predefinitoparagrafo" style:family="text">
      <style:text-properties style:font-name-complex="Arial" style:font-size-complex="11pt"/>
    </style:style>
    <style:style style:name="T72" style:parent-style-name="Car.predefinitoparagrafo" style:family="text">
      <style:text-properties style:font-name-complex="Arial" style:font-size-complex="11pt"/>
    </style:style>
    <style:style style:name="T73" style:parent-style-name="Car.predefinitoparagrafo" style:family="text">
      <style:text-properties style:font-name-complex="Arial" style:font-size-complex="11pt"/>
    </style:style>
    <style:style style:name="P74"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75" style:parent-style-name="Normale" style:family="paragraph">
      <style:paragraph-properties style:text-autospace="none" fo:text-align="justify" style:vertical-align="baseline" fo:margin-top="0.0833in" fo:line-height="115%" fo:margin-left="0.25in">
        <style:tab-stops/>
      </style:paragraph-properties>
      <style:text-properties style:font-name-complex="Arial" style:font-size-complex="11pt" fo:hyphenate="false"/>
    </style:style>
    <style:style style:name="P76" style:parent-style-name="Normale" style:family="paragraph">
      <style:paragraph-properties style:text-autospace="none" fo:text-align="justify" style:vertical-align="baseline" fo:margin-top="0.0833in" fo:line-height="115%" fo:margin-left="0.25in">
        <style:tab-stops/>
      </style:paragraph-properties>
      <style:text-properties style:font-name-complex="Arial" style:font-size-complex="11pt" fo:hyphenate="false"/>
    </style:style>
    <style:style style:name="P77" style:parent-style-name="Normale" style:family="paragraph">
      <style:paragraph-properties style:text-autospace="none" fo:text-align="justify" style:vertical-align="baseline" fo:margin-top="0.0833in" fo:line-height="115%" fo:margin-left="0.25in">
        <style:tab-stops/>
      </style:paragraph-properties>
      <style:text-properties style:font-name-complex="Arial" style:font-size-complex="11pt" fo:hyphenate="false"/>
    </style:style>
    <style:style style:name="P78" style:parent-style-name="Normale" style:family="paragraph">
      <style:paragraph-properties style:text-autospace="none" fo:text-align="justify" style:vertical-align="baseline" fo:margin-top="0.0833in" fo:line-height="115%"/>
      <style:text-properties fo:hyphenate="false"/>
    </style:style>
    <style:style style:name="T79" style:parent-style-name="Car.predefinitoparagrafo" style:family="text">
      <style:text-properties style:font-name-complex="Arial" style:font-size-complex="11pt"/>
    </style:style>
    <style:style style:name="T80" style:parent-style-name="Car.predefinitoparagrafo" style:family="text">
      <style:text-properties style:font-name-complex="Arial" style:font-size-complex="11pt" style:language-asian="en" style:country-asian="US"/>
    </style:style>
    <style:style style:name="T81" style:parent-style-name="Car.predefinitoparagrafo" style:family="text">
      <style:text-properties style:font-name-complex="Arial" style:font-size-complex="11pt" style:language-asian="en" style:country-asian="US"/>
    </style:style>
    <style:style style:name="T82" style:parent-style-name="Car.predefinitoparagrafo" style:family="text">
      <style:text-properties style:font-name-complex="Arial" style:font-size-complex="11pt" style:language-asian="en" style:country-asian="US"/>
    </style:style>
    <style:style style:name="T83" style:parent-style-name="Car.predefinitoparagrafo" style:family="text">
      <style:text-properties style:font-name-complex="Arial" style:font-size-complex="11pt"/>
    </style:style>
    <style:style style:name="P84"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85"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86"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87" style:parent-style-name="Normale" style:family="paragraph">
      <style:paragraph-properties style:text-autospace="none" fo:text-align="justify" style:vertical-align="baseline" fo:margin-top="0.0833in" fo:margin-bottom="0.0833in" fo:line-height="115%" fo:margin-left="0.2479in" fo:text-indent="-0.2479in">
        <style:tab-stops/>
      </style:paragraph-properties>
      <style:text-properties style:font-name-complex="Arial" style:font-size-complex="11pt" fo:hyphenate="false"/>
    </style:style>
    <style:style style:name="P88" style:parent-style-name="Normale" style:family="paragraph">
      <style:paragraph-properties style:text-autospace="none" fo:text-align="justify" style:vertical-align="baseline" fo:margin-top="0.0833in" fo:margin-bottom="0.0833in" fo:line-height="115%" fo:margin-left="0.2479in" fo:text-indent="-0.2479in">
        <style:tab-stops/>
      </style:paragraph-properties>
      <style:text-properties style:font-name-complex="Arial" style:font-size-complex="11pt" fo:hyphenate="false"/>
    </style:style>
    <style:style style:name="P89" style:parent-style-name="Normale" style:family="paragraph">
      <style:paragraph-properties style:text-autospace="none" fo:text-align="justify" style:vertical-align="baseline" fo:margin-top="0.0833in" fo:margin-bottom="0.0833in" fo:line-height="115%" fo:margin-left="0.2479in" fo:text-indent="-0.2479in">
        <style:tab-stops/>
      </style:paragraph-properties>
      <style:text-properties style:font-name-complex="Arial" style:font-size-complex="11pt" fo:hyphenate="false"/>
    </style:style>
    <style:style style:name="P90" style:parent-style-name="Normale" style:family="paragraph">
      <style:paragraph-properties style:text-autospace="none" fo:text-align="justify" style:vertical-align="baseline" fo:margin-top="0.0833in" fo:margin-bottom="0.0833in" fo:line-height="115%"/>
      <style:text-properties style:font-name-complex="Arial" style:font-size-complex="11pt" fo:hyphenate="false"/>
    </style:style>
    <style:style style:name="TableColumn92" style:family="table-column">
      <style:table-column-properties style:column-width="2.2631in"/>
    </style:style>
    <style:style style:name="TableColumn93" style:family="table-column">
      <style:table-column-properties style:column-width="2.2631in"/>
    </style:style>
    <style:style style:name="TableColumn94" style:family="table-column">
      <style:table-column-properties style:column-width="2.2638in"/>
    </style:style>
    <style:style style:name="Table91" style:family="table">
      <style:table-properties style:width="6.7902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02" style:family="table-row">
      <style:table-row-properties style:min-row-height="0.1215in"/>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09" style:family="table-row">
      <style:table-row-properties style:min-row-height="0.1215in"/>
    </style:style>
    <style:style style:name="P110"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15" style:family="table-row">
      <style:table-row-properties style:min-row-height="0.1215in"/>
    </style:style>
    <style:style style:name="P116"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21" style:family="table-row">
      <style:table-row-properties style:min-row-height="0.1826in"/>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28" style:family="table-row">
      <style:table-row-properties style:min-row-height="0.1819in"/>
    </style:style>
    <style:style style:name="P129"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text-autospace="none" style:vertical-align="baseline" fo:margin-top="0.0833in" fo:margin-bottom="0.0833in" fo:line-height="115%"/>
      <style:text-properties style:font-name-complex="Arial"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text-autospace="none" fo:text-align="center" style:vertical-align="baseline" fo:margin-top="0.0833in" fo:margin-bottom="0.0833in" fo:line-height="115%"/>
      <style:text-properties style:font-name-complex="Arial" style:font-size-complex="11pt" fo:hyphenate="false"/>
    </style:style>
    <style:style style:name="P148"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149"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50"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51"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152"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53"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54"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55"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56"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57"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58"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59" style:parent-style-name="Paragrafoelenco" style:family="paragraph">
      <style:paragraph-properties style:text-autospace="none" fo:text-align="justify" fo:margin-top="0.0833in"/>
      <style:text-properties style:font-name="Arial" style:font-name-complex="Arial" style:language-asian="it" style:country-asian="IT" fo:hyphenate="false"/>
    </style:style>
    <style:style style:name="P160" style:parent-style-name="Normale" style:family="paragraph">
      <style:paragraph-properties style:text-autospace="none" fo:text-align="justify" fo:margin-top="0.0833in" fo:margin-left="0.2916in" fo:text-indent="-0.2916in">
        <style:tab-stops/>
      </style:paragraph-properties>
      <style:text-properties style:font-name-complex="Arial" fo:hyphenate="false"/>
    </style:style>
    <style:style style:name="P161" style:parent-style-name="Normale" style:family="paragraph">
      <style:paragraph-properties style:text-autospace="none" fo:text-align="justify" fo:margin-top="0.0833in" fo:margin-left="0.2916in" fo:text-indent="-0.2916in">
        <style:tab-stops/>
      </style:paragraph-properties>
      <style:text-properties style:font-name-complex="Arial" fo:hyphenate="false"/>
    </style:style>
    <style:style style:name="P162" style:parent-style-name="Normale" style:family="paragraph">
      <style:paragraph-properties style:text-autospace="none" fo:text-align="justify" fo:margin-top="0.0833in" fo:margin-left="0.2916in" fo:text-indent="-0.2916in">
        <style:tab-stops/>
      </style:paragraph-properties>
      <style:text-properties style:font-name-complex="Arial" fo:hyphenate="false"/>
    </style:style>
    <style:style style:name="P163"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164" style:parent-style-name="Normale" style:family="paragraph">
      <style:paragraph-properties fo:text-align="justify" fo:margin-top="0.0833in" fo:line-height="115%"/>
      <style:text-properties style:font-name-complex="Arial" style:font-weight-complex="bold" style:font-size-complex="11pt"/>
    </style:style>
    <style:style style:name="P165" style:parent-style-name="Normale" style:family="paragraph">
      <style:paragraph-properties fo:text-align="justify" fo:margin-top="0.0833in" fo:line-height="115%"/>
      <style:text-properties style:font-name-complex="Arial" style:font-weight-complex="bold" style:font-size-complex="11pt"/>
    </style:style>
    <style:style style:name="P166" style:parent-style-name="Normale" style:family="paragraph">
      <style:paragraph-properties fo:text-align="justify" fo:margin-top="0.0833in" fo:line-height="115%"/>
      <style:text-properties style:font-name-complex="Arial" style:font-weight-complex="bold" style:font-size-complex="11pt"/>
    </style:style>
    <style:style style:name="P167" style:parent-style-name="Normale" style:family="paragraph">
      <style:paragraph-properties fo:text-align="justify" fo:margin-top="0.0833in" fo:line-height="115%"/>
      <style:text-properties style:font-name-complex="Arial" style:font-weight-complex="bold" style:font-size-complex="11pt"/>
    </style:style>
    <style:style style:name="P168" style:parent-style-name="Normale" style:family="paragraph">
      <style:paragraph-properties fo:text-align="justify" fo:margin-top="0.0833in" fo:line-height="115%"/>
      <style:text-properties style:font-name-complex="Arial" style:font-weight-complex="bold" style:font-size-complex="11pt"/>
    </style:style>
    <style:style style:name="P169" style:parent-style-name="Normale" style:family="paragraph">
      <style:paragraph-properties fo:text-align="justify" fo:margin-top="0.0833in" fo:line-height="115%"/>
      <style:text-properties style:font-name-complex="Arial" style:font-weight-complex="bold" style:font-size-complex="11pt"/>
    </style:style>
    <style:style style:name="P170" style:parent-style-name="Normale" style:family="paragraph">
      <style:paragraph-properties fo:text-align="justify" fo:margin-top="0.0833in" fo:line-height="115%"/>
      <style:text-properties style:font-name-complex="Arial" style:font-weight-complex="bold" style:font-size-complex="11pt"/>
    </style:style>
    <style:style style:name="P171"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2"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3"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4"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5"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6"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7"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8"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79"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80" style:parent-style-name="Normale" style:family="paragraph">
      <style:paragraph-properties fo:text-align="justify" fo:margin-top="0.0833in" fo:line-height="115%" fo:margin-left="1in">
        <style:tab-stops/>
      </style:paragraph-properties>
      <style:text-properties style:font-name-complex="Arial" style:font-weight-complex="bold" style:font-size-complex="11pt"/>
    </style:style>
    <style:style style:name="P181" style:parent-style-name="Paragrafoelenco" style:family="paragraph">
      <style:paragraph-properties fo:text-align="justify" fo:margin-top="0.0833in"/>
      <style:text-properties style:font-name="Arial" style:font-name-complex="Arial" style:font-weight-complex="bold" style:language-asian="it" style:country-asian="IT"/>
    </style:style>
    <style:style style:name="P182"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183"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184" style:parent-style-name="Normale" style:family="paragraph">
      <style:paragraph-properties style:text-autospace="none" fo:text-align="justify" style:vertical-align="baseline" fo:margin-top="0.0833in" fo:line-height="115%"/>
      <style:text-properties fo:hyphenate="false"/>
    </style:style>
    <style:style style:name="T185" style:parent-style-name="Car.predefinitoparagrafo" style:family="text">
      <style:text-properties style:font-name-asian="Calibri" style:font-name-complex="Arial" style:font-size-complex="11pt" style:language-asian="en" style:country-asian="US"/>
    </style:style>
    <style:style style:name="T186" style:parent-style-name="Car.predefinitoparagrafo" style:family="text">
      <style:text-properties style:font-name-asian="Calibri" style:font-name-complex="Arial" style:font-weight-complex="bold" style:font-size-complex="11pt" style:language-asian="en" style:country-asian="US"/>
    </style:style>
    <style:style style:name="T187" style:parent-style-name="Car.predefinitoparagrafo" style:family="text">
      <style:text-properties style:font-name-asian="Calibri" style:font-name-complex="Arial" style:font-size-complex="11pt" style:language-asian="en" style:country-asian="US"/>
    </style:style>
    <style:style style:name="P188"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89"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90"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191" style:parent-style-name="Normale" style:family="paragraph">
      <style:paragraph-properties style:text-autospace="none" fo:text-align="justify" style:vertical-align="baseline" fo:line-height="115%" fo:margin-left="0.5in">
        <style:tab-stops/>
      </style:paragraph-properties>
    </style:style>
    <style:style style:name="T192" style:parent-style-name="Car.predefinitoparagrafo" style:family="text">
      <style:text-properties style:font-name-complex="Arial" style:font-size-complex="11pt" style:language-asian="en" style:country-asian="US"/>
    </style:style>
    <style:style style:name="T193" style:parent-style-name="Car.predefinitoparagrafo" style:family="text">
      <style:text-properties style:font-name-complex="Arial" style:font-size-complex="11pt" style:language-asian="en" style:country-asian="US"/>
    </style:style>
    <style:style style:name="T194" style:parent-style-name="Car.predefinitoparagrafo" style:family="text">
      <style:text-properties style:font-name-complex="Arial" style:font-size-complex="11pt" style:language-asian="en" style:country-asian="US"/>
    </style:style>
    <style:style style:name="T195" style:parent-style-name="Car.predefinitoparagrafo" style:family="text">
      <style:text-properties style:font-name-complex="Arial" style:font-size-complex="11pt" style:language-asian="en" style:country-asian="US"/>
    </style:style>
    <style:style style:name="T196" style:parent-style-name="Car.predefinitoparagrafo" style:family="text">
      <style:text-properties style:font-name-complex="Arial" style:font-size-complex="11pt" style:language-asian="en" style:country-asian="US"/>
    </style:style>
    <style:style style:name="T197" style:parent-style-name="Car.predefinitoparagrafo" style:family="text">
      <style:text-properties style:font-name-complex="Arial" style:font-size-complex="11pt" style:language-asian="en" style:country-asian="US"/>
    </style:style>
    <style:style style:name="T198" style:parent-style-name="Car.predefinitoparagrafo" style:family="text">
      <style:text-properties style:font-name-complex="Arial" style:font-size-complex="11pt" style:language-asian="en" style:country-asian="US"/>
    </style:style>
    <style:style style:name="P199"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00" style:parent-style-name="Normale" style:family="paragraph">
      <style:paragraph-properties style:text-autospace="none" fo:text-align="justify" style:vertical-align="baseline" fo:line-height="115%"/>
      <style:text-properties style:font-name-complex="Arial" style:font-size-complex="11pt" style:language-asian="en" style:country-asian="US" fo:hyphenate="false"/>
    </style:style>
    <style:style style:name="P201" style:parent-style-name="Normale" style:family="paragraph">
      <style:paragraph-properties style:text-autospace="none" fo:text-align="justify" style:vertical-align="baseline" fo:line-height="115%"/>
      <style:text-properties fo:hyphenate="false"/>
    </style:style>
    <style:style style:name="T202" style:parent-style-name="Car.predefinitoparagrafo" style:family="text">
      <style:text-properties style:font-name-complex="Arial" style:font-size-complex="11pt" style:language-asian="en" style:country-asian="US"/>
    </style:style>
    <style:style style:name="T203" style:parent-style-name="Car.predefinitoparagrafo" style:family="text">
      <style:text-properties style:font-name-complex="Arial" style:font-size-complex="11pt" style:language-asian="en" style:country-asian="US"/>
    </style:style>
    <style:style style:name="P204"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05" style:parent-style-name="Paragrafoelenco" style:family="paragraph">
      <style:text-properties style:font-name-complex="Arial"/>
    </style:style>
    <style:style style:name="P206"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07"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08" style:parent-style-name="Normale" style:family="paragraph">
      <style:paragraph-properties style:text-autospace="none" fo:text-align="justify" fo:margin-top="0.0833in" fo:line-height="115%" fo:margin-left="0.25in">
        <style:tab-stops/>
      </style:paragraph-properties>
      <style:text-properties style:font-name-complex="Arial" style:font-size-complex="11pt" style:language-asian="en" style:country-asian="US" fo:hyphenate="false"/>
    </style:style>
    <style:style style:name="P209" style:parent-style-name="Paragrafoelenco" style:family="paragraph">
      <style:text-properties style:font-name="Arial" style:font-name-complex="Arial"/>
    </style:style>
    <style:style style:name="P210"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11"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12"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13"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14" style:parent-style-name="Normale" style:family="paragraph">
      <style:paragraph-properties style:text-autospace="none" fo:text-align="justify" fo:margin-top="0.0833in" fo:line-height="115%"/>
      <style:text-properties style:font-name-complex="Arial" style:font-size-complex="11pt" style:language-asian="en" style:country-asian="US" fo:hyphenate="false"/>
    </style:style>
    <style:style style:name="P215" style:parent-style-name="Normale" style:family="paragraph">
      <style:paragraph-properties style:text-autospace="none" fo:text-align="justify" fo:margin-top="0.0833in" fo:line-height="115%" fo:margin-left="0.25in">
        <style:tab-stops/>
      </style:paragraph-properties>
      <style:text-properties style:font-name-complex="Arial" style:font-size-complex="11pt" style:language-asian="en" style:country-asian="US" fo:hyphenate="false"/>
    </style:style>
    <style:style style:name="P216" style:parent-style-name="ATTO-dispositivo-1livello" style:family="paragraph">
      <style:paragraph-properties fo:keep-with-next="always" fo:keep-together="always" style:vertical-align="baseline" fo:margin-top="0.1666in"/>
      <style:text-properties fo:font-weight="bold" style:font-weight-asian="bold" style:language-asian="en" style:country-asian="US" fo:hyphenate="false"/>
    </style:style>
    <style:style style:name="P217" style:parent-style-name="Paragrafoelenco" style:family="paragraph">
      <style:text-properties style:font-name="Arial" style:font-name-complex="Arial" style:language-asian="it" style:country-asian="IT"/>
    </style:style>
    <style:style style:name="P218"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19"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20"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21" style:parent-style-name="Normale" style:family="paragraph">
      <style:paragraph-properties style:text-autospace="none" fo:text-align="justify" style:vertical-align="baseline" fo:margin-top="0.0833in" fo:line-height="115%" fo:margin-left="0.25in">
        <style:tab-stops/>
      </style:paragraph-properties>
      <style:text-properties style:font-name-complex="Arial" style:font-size-complex="11pt" fo:background-color="#FFFF00" fo:hyphenate="false"/>
    </style:style>
    <style:style style:name="P222" style:parent-style-name="Normale" style:family="paragraph">
      <style:paragraph-properties fo:keep-with-next="always" fo:keep-together="always" style:vertical-align="baseline" fo:margin-top="0.1666in" fo:line-height="115%"/>
      <style:text-properties style:font-name-complex="Arial" fo:font-weight="bold" style:font-weight-asian="bold" style:font-weight-complex="bold" style:font-size-complex="11pt" style:language-asian="en" style:country-asian="US" fo:hyphenate="false"/>
    </style:style>
    <style:style style:name="P223" style:parent-style-name="Paragrafoelenco" style:family="paragraph">
      <style:text-properties style:font-name="Arial" style:font-name-complex="Arial" style:language-asian="it" style:country-asian="IT"/>
    </style:style>
    <style:style style:name="P224"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25"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26" style:parent-style-name="Normale" style:family="paragraph">
      <style:paragraph-properties style:text-autospace="none" fo:text-align="justify" style:vertical-align="baseline" fo:margin-top="0.0833in" fo:line-height="115%"/>
      <style:text-properties style:font-name-complex="Arial" style:font-size-complex="11pt" fo:hyphenate="false"/>
    </style:style>
    <style:style style:name="P227" style:parent-style-name="Normale" style:family="paragraph">
      <style:paragraph-properties style:text-autospace="none" fo:text-align="justify" style:vertical-align="baseline" fo:margin-top="0.0833in" fo:line-height="115%"/>
      <style:text-properties style:font-name-complex="Arial" style:font-size-complex="11pt" fo:background-color="#FFFF00"/>
    </style:style>
    <style:style style:name="TableColumn229" style:family="table-column">
      <style:table-column-properties style:column-width="3.3937in" style:use-optimal-column-width="false"/>
    </style:style>
    <style:style style:name="TableColumn230" style:family="table-column">
      <style:table-column-properties style:column-width="3.3944in" style:use-optimal-column-width="false"/>
    </style:style>
    <style:style style:name="Table228" style:family="table">
      <style:table-properties style:width="6.7881in" fo:margin-left="0in" table:align="center"/>
    </style:style>
    <style:style style:name="TableRow231" style:family="table-row">
      <style:table-row-properties style:min-row-height="0.0104in" style:use-optimal-row-height="false"/>
    </style:style>
    <style:style style:name="TableCell232" style:family="table-cell">
      <style:table-cell-properties fo:border="none" fo:padding-top="0.4722in" fo:padding-left="0.075in" fo:padding-bottom="0.4722in" fo:padding-right="0.075in"/>
    </style:style>
    <style:style style:name="P233" style:parent-style-name="ATTO-sottoscrizioni" style:family="paragraph">
      <style:paragraph-properties fo:text-align="start"/>
    </style:style>
    <style:style style:name="TableCell234" style:family="table-cell">
      <style:table-cell-properties fo:border="none" fo:padding-top="0.4722in" fo:padding-left="0.075in" fo:padding-bottom="0.4722in" fo:padding-right="0.075in"/>
    </style:style>
    <style:style style:name="P235" style:parent-style-name="Normale" style:family="paragraph">
      <style:paragraph-properties fo:text-align="justify" fo:line-height="115%"/>
    </style:style>
  </office:automatic-styles>
  <office:body>
    <office:text text:use-soft-page-breaks="true">
      <text:p text:style-name="P1"><text:bookmark-start text:name="_Toc493068342"/><text:span text:style-name="T2">CIG</text:span><text:s/><text:span text:style-name="T3">7238485AC7</text:span><text:span text:style-name="T4"><text:s text:c="58"/></text:span><text:span text:style-name="T5">prot. 2017/10999 del 23/10/2017</text:span></text:p>
      <text:p text:style-name="P6"/>
      <text:p text:style-name="P7">Servizi di<text:s/>disinfestazione<text:s/>e<text:s/>manutenzione del verde<text:s/>dell’edificio demaniale denominato “ Ex Carceri di Piazza Manno” sito nel Comune di Oristano in Piazza Manno.<text:s/></text:p>
      <text:p text:style-name="P8">CAPITOLATO D’APPALTO</text:p>
      <text:soft-page-break/>
      <text:p text:style-name="P9">CAPO I (CONDIZIONI PARTICOLARI DI CONTRATTO)</text:p>
      <text:list text:style-name="LFO5" text:continue-numbering="true">
        <text:list-item>
          <text:p text:style-name="P10"><text:bookmark-start text:name="_Toc495420451"/><text:bookmark-end text:name="_Toc493068342"/>Oggetto<text:bookmark-end text:name="_Toc495420451"/></text:p>
        </text:list-item>
      </text:list>
      <text:list text:style-name="LFO6" text:continue-numbering="true">
        <text:list-item>
          <text:p text:style-name="P11">Il contratto ha per oggetto i<text:s/>servizi di disinfestazione e manutenzione del verde dell’edificio demaniale denominato “ Ex Carceri di Piazza Manno” sito nel Comune di Oristano in Piazza Manno.</text:p>
        </text:list-item>
        <text:list-item>
          <text:p text:style-name="P12">Dal sopralluogo e dalle segnalazioni ricevute è emersa la presenza di una numerosa colonia di ratti all’interno del compendio e nelle aree cortilizie di pertinenza. Benchè le tracce della presenza di roditori<text:s/>sono state<text:s/>riscontrate<text:s/>solo in alcune aree dell’edificio, l’intervento<text:s/>di disinfestazione è<text:s/>esteso alla totalità delle superfici. <text:s/>Per poter debellare il fenomeno si rende necessaria inoltre la manutenzione dell’area cortilizia<text:s/>di pertinenza piantumata<text:s/>a verde, ovvero il decespugliamento della vegetazione infestante e la rimozione di una palma infetta dal parassita “Rhynchophorus ferrugineus” che oltre a rappresentare un pericolo per l’incolumità pubblica e attualmente nidificata dai ratti.</text:p>
        </text:list-item>
        <text:list-item>
          <text:p text:style-name="P13">I<text:s/>servizi richiesti coincidono parzialmente con quelli<text:s/>indicati<text:s/>negli allegati al bando<text:s/>MePa<text:s/>“Fornitura di Servizi alle Pubbliche Amministrazioni”<text:s/>:</text:p>
        </text:list-item>
      </text:list>
      <text:list text:style-name="LFO11" text:continue-numbering="true">
        <text:list-item>
          <text:p text:style-name="P14">Allegato 18 “Servizi di Manutenzione del Verde Pubblico”.</text:p>
        </text:list-item>
        <text:list-item>
          <text:p text:style-name="P15">Allegato 22 “Servizi di Pulizia degli Immobili e di Disinfestazione”</text:p>
        </text:list-item>
      </text:list>
      <text:list text:style-name="LFO6" text:continue-numbering="true">
        <text:list-item>
          <text:p text:style-name="P16">I rapporti tra le parti relativi al contratto sono regolati dai seguenti documenti:</text:p>
        </text:list-item>
      </text:list>
      <text:list text:style-name="LFO36" text:continue-numbering="true">
        <text:list-item>
          <text:p text:style-name="P17">offerta dell’Appaltatore e relativa accettazione dell’Agenzia;</text:p>
        </text:list-item>
        <text:list-item>
          <text:p text:style-name="P18">condizioni generali di contratto relative alla prestazioni di servizi del bando MePA,;</text:p>
        </text:list-item>
        <text:list-item>
          <text:p text:style-name="P19">capitolato tecnico allegato al Capitolato d’oneri relativo al bando MePA;</text:p>
        </text:list-item>
        <text:list-item>
          <text:p text:style-name="P20">progetto del servizio costituito dai seguenti elaborati:</text:p>
        </text:list-item>
      </text:list>
      <text:list text:style-name="LFO21" text:continue-numbering="true">
        <text:list-item>
          <text:p text:style-name="P21">Relazione tecnico-illustrativa;</text:p>
        </text:list-item>
        <text:list-item>
          <text:p text:style-name="P22">Quadro economico</text:p>
        </text:list-item>
        <text:list-item>
          <text:p text:style-name="P23">Elaborato grafico di progetto</text:p>
        </text:list-item>
        <text:list-item>
          <text:p text:style-name="P24">Capitolato d’appalto, articolato in:</text:p>
        </text:list-item>
      </text:list>
      <text:list text:style-name="LFO22" text:continue-numbering="true">
        <text:list-item>
          <text:p text:style-name="P25">Condizioni particolari di contratto, a integrazione delle Condizioni generali di cui alla lettera b);</text:p>
        </text:list-item>
        <text:list-item>
          <text:p text:style-name="P26">Capitolato tecnico particolare, a integrazione e parziale sostituzione del Capitolato tecnico di cui alla lettera c);</text:p>
        </text:list-item>
      </text:list>
      <text:list text:style-name="LFO36" text:continue-numbering="true">
        <text:list-item>
          <text:p text:style-name="P27">patto d’integrità del MePA;</text:p>
        </text:list-item>
        <text:list-item>
          <text:p text:style-name="P28">patto d’integrità dell’Agenzia del demanio.</text:p>
        </text:list-item>
      </text:list>
      <text:list text:style-name="LFO6" text:continue-numbering="true">
        <text:list-item>
          <text:p text:style-name="P29">Ai fini del presente Capitolato d’appalto, di seguito Capitolato, il termine Agenzia indica la stazione appaltante e il termine Appaltatore indica l’aggiudicatario del contratto.</text:p>
        </text:list-item>
      </text:list>
      <text:list text:style-name="LFO5" text:continue-numbering="true">
        <text:list-item>
          <text:p text:style-name="P30"><text:bookmark-start text:name="_Toc488418616"/><text:bookmark-start text:name="_Toc493068345"/><text:bookmark-start text:name="_Toc495420452"/><text:bookmark-start text:name="_Toc493068344"/>Durata dell’appalto<text:bookmark-end text:name="_Toc488418616"/><text:bookmark-end text:name="_Toc493068345"/><text:bookmark-end text:name="_Toc495420452"/></text:p>
        </text:list-item>
      </text:list>
      <text:list text:style-name="LFO14" text:continue-numbering="true">
        <text:list-item>
          <text:p text:style-name="P31">La durata dell’appalto è di<text:s/>45 giorni<text:s/>decorrenti dalla data di avvio dell’esecuzione del contratto.</text:p>
        </text:list-item>
      </text:list>
      <text:list text:style-name="LFO5" text:continue-numbering="true">
        <text:list-item>
          <text:p text:style-name="P32"><text:bookmark-start text:name="_Toc493068346"/><text:bookmark-start text:name="_Toc495420453"/>Prezzo<text:s/><text:bookmark-end text:name="_Toc493068346"/>dei servizi<text:bookmark-end text:name="_Toc495420453"/></text:p>
        </text:list-item>
      </text:list>
      <text:list text:style-name="LFO15" text:continue-numbering="true">
        <text:list-item>
          <text:p text:style-name="P33">L’importo complessivo dei servizi posto a base<text:s/>della procedura di affidamento, è<text:s/>pari<text:s/>a<text:s/>2.482,12<text:s/>€, di cui<text:s/>102,12<text:s/>€ per oneri della sicurezza non soggetti a ribasso, esclusa IVA.</text:p>
        </text:list-item>
      </text:list>
      <text:list text:style-name="LFO5" text:continue-numbering="true">
        <text:list-item>
          <text:p text:style-name="P34"><text:bookmark-start text:name="_Toc493068368"/><text:bookmark-start text:name="_Toc495420454"/>Inquadramento del personale<text:bookmark-end text:name="_Toc493068368"/><text:bookmark-end text:name="_Toc495420454"/>.</text:p>
        </text:list-item>
      </text:list>
      <text:list text:style-name="LFO16" text:continue-numbering="true">
        <text:list-item>
          <text:p text:style-name="P35"><text:bookmark-start text:name="_Toc493068354"/><text:bookmark-start text:name="_Toc495420455"/><text:bookmark-start text:name="_Toc493068353"/><text:bookmark-end text:name="_Toc493068344"/><text:span text:style-name="T36">L’Aggiudicatario è tenuto ad assicurare i servizi affidati dal presente appalto con proprio personale dipendente o con personale dipendente dalla/e ditta/e subappaltatri</text:span><text:span text:style-name="T37">ci per le parti<text:s/></text:span><text:soft-page-break/><text:span text:style-name="T38">subappaltabili.</text:span><text:span text:style-name="T39"><text:s/></text:span><text:span text:style-name="T40">L’organico impiegato dalla Ditta dovrà<text:s/></text:span><text:span text:style-name="T41">essere assunto tramite contratto di categoria ed in regola con gli enti di prevenzione ed assicurazione, <text:s/></text:span><text:span text:style-name="T42">corrisponde</text:span><text:span text:style-name="T43">nte</text:span><text:span text:style-name="T44"><text:s/>a quanto dichiarato in fase di offerta e comunque composto da professionalità adeguate a garantire l’esecuzione a perfetta regola d’arte delle attività richieste.<text:s/></text:span></text:p>
        </text:list-item>
      </text:list>
      <text:list text:style-name="LFO5" text:continue-numbering="true">
        <text:list-item>
          <text:p text:style-name="P45">Garanzia definitiva e polizza assicurativa</text:p>
        </text:list-item>
      </text:list>
      <text:list text:style-name="LFO25" text:continue-numbering="true">
        <text:list-item>
          <text:p text:style-name="P46">In sede di stipulazione del contratto, l’Appaltatore produce la garanzia definitiva di cui all’articolo 103 del d.lgs. 50/2016, al fine di garantire per il mancato o inesatto adempimento di tutte le obbligazioni assunte dall’Appaltatore, anche per quelle a fronte delle quali è prevista l’applicazione di penali.</text:p>
        </text:list-item>
        <text:list-item>
          <text:p text:style-name="P47">L’Appaltatore solleva l’Agenzia da qualsiasi pretesa, azione o molestia che possa derivargli da terzi per mancato adempimento degli obblighi contrattuali ricadenti su di esso. Le spese sostenute dall’Agenzia a tale titolo sono dedotte dai crediti dell’Appaltatore e, in ogni caso, da questo rimborsate.</text:p>
        </text:list-item>
        <text:list-item>
          <text:p text:style-name="P48">L’Appaltatore è l’unico responsabile dei danni eventualmente cagionati all’Agenzia o a terzi in relazione all’esecuzione dei servizi e delle attività connesse nonché di ogni conseguenza civile o penale derivante dall’inosservanza o dalla imperfetta osservanza delle norme vigenti. Ai fini del presente comma, l’Appaltatore costituisce e trasmette all’Agenzia, almeno dieci giorni prima dell’attivazione del servizio, apposita polizza assicurativa che assicuri l’Agenzia contro la responsabilità civile per danni causati a terzi nel corso dell’esecuzione del contratto, con massimale non inferiore a 500 000,00 €.</text:p>
        </text:list-item>
      </text:list>
      <text:list text:style-name="LFO5" text:continue-numbering="true">
        <text:list-item>
          <text:p text:style-name="P49"><text:bookmark-start text:name="_Toc495420456"/><text:bookmark-end text:name="_Toc493068354"/><text:bookmark-end text:name="_Toc495420455"/>Fatturazione e pagamenti<text:bookmark-end text:name="_Toc493068353"/><text:bookmark-end text:name="_Toc495420456"/><text:s/></text:p>
        </text:list-item>
      </text:list>
      <text:list text:style-name="LFO17" text:continue-numbering="true">
        <text:list-item>
          <text:p text:style-name="P50">Il corrispettivo dovuto all’Appaltatore è liquidato<text:s/>al termine del servizio, previa verifica della conformità del servizio alle modalità di esecuzione, entro trenta giorni dal ricevimento della<text:s/>fattura<text:s/>inviata<text:s/>in forma elettronica ai sensi della normativa vigente.</text:p>
        </text:list-item>
        <text:list-item>
          <text:p text:style-name="P51">La<text:s/>fattura emessa dall’Appaltatore è intestata a “Agenzia del demanio – C.F. 06340981007 –<text:s/>Via<text:s/>A.Lo Frasso 2<text:s/><text:s/>, 09127<text:s/>Cagliari” e riporta obbligatoriamente i seguenti dati, oltre a quanto previsto dall’articolo 9 delle Condizioni generali di contratto:</text:p>
        </text:list-item>
      </text:list>
      <text:list text:style-name="LFO18" text:continue-numbering="true">
        <text:list-item>
          <text:p text:style-name="P52">codice IPA dell’Agenzia del demanio – Direzione regionale Sardegna: 0NJH8D;</text:p>
        </text:list-item>
        <text:list-item>
          <text:p text:style-name="P53"><text:span text:style-name="T54">codice ODA, comunicato dall’Agenzia in sede di stipulazione del contratto.</text:span></text:p>
        </text:list-item>
      </text:list>
      <text:list text:style-name="LFO17" text:continue-numbering="true">
        <text:list-item>
          <text:p text:style-name="P55">Il pagamento avviene a mezzo bonifico sul conto corrente bancario indicato dall’Appaltatore nella comunicazione ai sensi dell’articolo 3 della l. 136/2010 agli atti dell’Agenzia.</text:p>
        </text:list-item>
      </text:list>
      <text:list text:style-name="LFO5" text:continue-numbering="true">
        <text:list-item>
          <text:p text:style-name="P56"><text:bookmark-start text:name="_Toc495420457"/><text:bookmark-start text:name="_Toc493068366"/>Codice etico e monitoraggio ex d.lgs. 231/2001 ai fini dell’anticorruzione<text:bookmark-end text:name="_Toc495420457"/></text:p>
        </text:list-item>
      </text:list>
      <text:list text:style-name="LFO19" text:continue-numbering="true">
        <text:list-item>
          <text:p text:style-name="P57">L’Appaltatore si impegna a osservare il Modello di organizzazione, gestione e controllo dell’Agenzia ai sensi del d.lgs. 231/2001, reperibile sul sito web istituzionale, e a tenere un comportamento in linea con il relativo Codice etico e, comunque, tale da non esporre l’Agenzia al rischio dell’applicazione delle sanzioni previste dal predetto decreto.</text:p>
        </text:list-item>
        <text:list-item>
          <text:p text:style-name="P58">L’inosservanza di tale impegno costituisce grave inadempimento contrattuale e legittima l’Agenzia a risolvere il contratto ai sensi e per gli effetti di cui all’articolo 1456 del Codice civile.</text:p>
        </text:list-item>
        <text:list-item>
          <text:p text:style-name="P59">L’Appaltatore si impegna, inoltre, a manlevare l’Agenzia da eventuali sanzioni o danni che derivino a quest’ultima dalla violazione dell’impegno di cui al comma 1.</text:p>
        </text:list-item>
        <text:list-item>
          <text:p text:style-name="P60">Ai fini della l. 190/2012, il legale rappresentante dell’Appaltatore dichiarare nel contratto, ai sensi degli articoli 46 e 47 del d.p.r. 445/2000, la sussistenza o l’insussistenza di relazioni di<text:s/><text:soft-page-break/>parentela o affinità tra lo stesso e i soci facenti parte della compagine sociale con i dipendenti dell’Agenzia del demanio e che, ai fini della conclusione del contratto, non è stato corrisposta o promessa alcuna utilità, regalia o compenso di alcun tipo a dipendenti dell’Agenzia. In alternativa, può essere presentata una dichiarazione sostitutiva, resa ai sensi degli articoli 46 e 47 del d.p.r. 445/2000, attestante quanto in precedenza indicato, sottoscritta dai singoli soci. Qualora, invece, la sottoscrizione del contratto avvenga a mezzo di un procuratore speciale le predette dichiarazioni, rese dal legale rappresentante ovvero dal legale rappresentante e dai singoli soci, sono prodotte in sede di stipula al fine di consentire il monitoraggio dei rapporti intercorrenti tra l’Agenzia e l’Appaltatore ai sensi della legge anticorruzione.</text:p>
        </text:list-item>
        <text:list-item>
          <text:p text:style-name="P61">Qualora esistano legami di parentela tra il legale rappresentate ovvero i soci della compagine sociale e dipendenti dell’Agenzia, ne è data specifica indicazione nelle dichiarazioni rese, segnalando il nominativo dei soggetti interessati.</text:p>
        </text:list-item>
        <text:list-item>
          <text:p text:style-name="P62">L’Appaltatore rende altresì una dichiarazione, acquisita agli atti dell’Agenzia, in ordine all’insussistenza di provvedimenti interdittivi di cui all’articolo 53, comma 16-ter, del d.lgs. 165/2001 e al mancato conferimento di incarichi professionali o attività lavorative ad ex dipendenti dell’Agenzia del demanio che hanno esercitato poteri autoritativi o negoziali, per conto della stessa, nei propri confronti, per il triennio successivo alla cessazione del rapporto.</text:p>
        </text:list-item>
      </text:list>
      <text:list text:style-name="LFO5" text:continue-numbering="true">
        <text:list-item>
          <text:p text:style-name="P63"><text:bookmark-start text:name="_Toc476556307"/><text:bookmark-start text:name="_Toc479178585"/><text:bookmark-start text:name="_Toc493068369"/><text:bookmark-start text:name="_Toc495420458"/>Controversie<text:bookmark-end text:name="_Toc476556307"/><text:bookmark-end text:name="_Toc479178585"/><text:bookmark-end text:name="_Toc493068369"/><text:bookmark-end text:name="_Toc495420458"/></text:p>
        </text:list-item>
      </text:list>
      <text:list text:style-name="LFO26" text:continue-numbering="true">
        <text:list-item>
          <text:p text:style-name="P64">Le controversie derivanti dall’esecuzione del contratto e non definibili in via amministrativa sono devolute al Foro competente di Cagliari.<text:s/></text:p>
        </text:list-item>
        <text:list-item>
          <text:p text:style-name="P65">In pendenza del giudizio del Tribunale, l’Appaltatore non è sollevato da alcuno degli obblighi contrattuali.</text:p>
        </text:list-item>
      </text:list>
      <text:p text:style-name="P66">CAPO II (CAPITOLATO TECNICO PARTICOLARE)</text:p>
      <text:list text:style-name="LFO5" text:continue-numbering="true">
        <text:list-item>
          <text:p text:style-name="P67"><text:bookmark-start text:name="_Toc495420459"/>Integrazione con il Capitolato tecnico MePA<text:bookmark-end text:name="_Toc495420459"/></text:p>
        </text:list-item>
      </text:list>
      <text:list text:style-name="LFO29" text:continue-numbering="true">
        <text:list-item>
          <text:p text:style-name="P68"><text:span text:style-name="T69">Ai fini dell’esecuzione del contratto, il<text:s/></text:span><text:span text:style-name="T70">Capitolato tecnico allegato al Capitolato d’oneri relativo al bando MePA</text:span><text:span text:style-name="T71"><text:s/>è integrato</text:span><text:span text:style-name="T72"><text:s/>e modificato</text:span><text:span text:style-name="T73"><text:s/>con le prescrizioni contenute nel presente Capo.</text:span></text:p>
        </text:list-item>
        <text:list-item>
          <text:p text:style-name="P74"><text:tab/>Al Capitolato tecnico relativo ai “Servizi di Manutenzione del verde pubblico“ sono apportate le seguenti modifiche:</text:p>
        </text:list-item>
      </text:list>
      <text:p text:style-name="P75">a)<text:tab/>il punto 6.3.1.1 <text:s/>e 6.8 sono<text:s/>integrati<text:s/>dall’articolo<text:s/>8<text:s/>del presente capitolato;</text:p>
      <text:p text:style-name="P76">b)<text:tab/>i punti 6.1, 6.2, 6.4, 6.5, 6.6, 6.7,6.10 <text:s text:c="2"/>non sono considerati in quanto riferiti ad attività non oggetto del servizio del contratto;</text:p>
      <text:p text:style-name="P77"/>
      <text:list text:style-name="LFO29" text:continue-numbering="true">
        <text:list-item>
          <text:p text:style-name="P78"><text:span text:style-name="T79">Al<text:s/></text:span><text:span text:style-name="T80">Capitolato tecnico<text:s/></text:span><text:span text:style-name="T81">relativo ai “Servizi di Pulizia degli Immobili e di Disinfestazione“</text:span><text:span text:style-name="T82"><text:s/></text:span><text:span text:style-name="T83">sono apportate le seguenti modifiche:</text:span></text:p>
        </text:list-item>
      </text:list>
      <text:list text:style-name="LFO27" text:continue-numbering="true">
        <text:list-item>
          <text:p text:style-name="P84">il punto<text:s/>7.7.14<text:s/><text:s/>è sostituito dall’articolo<text:s/>9<text:s/>del presente capitolato;</text:p>
        </text:list-item>
        <text:list-item>
          <text:p text:style-name="P85">i punti 7.6.1,<text:s/>7.7.1,<text:s/>7.7.2, 7.7.3, 7.7.4, 7.7.6, 7.7.7, 7.7.8, 7.7.9, 7.7.10,<text:s/>7.7.11,<text:s/>7.7.12,<text:s/>7.7.13,7.15,<text:s/>8.1, 8.2 , 9.1<text:s/>non sono considerati in quanto<text:s/>riferiti ad attività<text:s/>non oggetto del<text:s/>servizio del<text:s/>contratto;</text:p>
        </text:list-item>
      </text:list>
      <text:list text:style-name="LFO5" text:continue-numbering="true">
        <text:list-item>
          <text:p text:style-name="P86"><text:bookmark-start text:name="_Toc495420460"/><text:soft-page-break/>Descrizione degli immobili<text:bookmark-end text:name="_Toc495420460"/></text:p>
        </text:list-item>
      </text:list>
      <text:list text:style-name="LFO23" text:continue-numbering="true">
        <text:list-item>
          <text:p text:style-name="P87">L’edificio è ubicato nel comune di Oristano in Piazza Manno.<text:s/>L’immobile è attualmente in disuso, gli spazi non sono occupati e sono<text:s/>completamente<text:s/>liberi da mobilia e attrezzature. Il compendio è costituito da più corpi di fabbrica e da aree esterne.</text:p>
        </text:list-item>
        <text:list-item>
          <text:p text:style-name="P88">Il servizio di<text:s/>disinfestazione che include le attività di sanificazione,<text:s/>derattizzazione<text:s/>e disinstettazione<text:s/>è esteso a tutte le aree del compendio<text:s/>ad eccezione del fabbricato denominato “ex alloggio del direttore” come meglio descritto nel progetto del servizio.<text:s/>Gli spazi interessati dai servizi sono costituiti e articolati come da tabella seguente.</text:p>
        </text:list-item>
        <text:list-item>
          <text:p text:style-name="P89">Il servizio di manutenzione del verde<text:s/>è esteso alla sola<text:s/>area<text:s/>cortilizia<text:s/>a verde<text:s/>avente accesso autonomo e prospiciente via Solferino.</text:p>
        </text:list-item>
      </text:list>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IANO</text:p>
          </table:table-cell>
          <table:table-cell table:style-name="TableCell98">
            <text:p text:style-name="P99">DESTINAZIONE<text:s/>D’USO STORICA</text:p>
          </table:table-cell>
          <table:table-cell table:style-name="TableCell100">
            <text:p text:style-name="P101">SUPERFICIE<text:s/>(mq)</text:p>
          </table:table-cell>
        </table:table-row>
        <table:table-row table:style-name="TableRow102">
          <table:table-cell table:style-name="TableCell103" table:number-rows-spanned="3">
            <text:p text:style-name="P104">0</text:p>
          </table:table-cell>
          <table:table-cell table:style-name="TableCell105">
            <text:p text:style-name="P106">Aree interne: atrii, uffici, celle, magazzini, corridoi, scale, bagni ed accessori</text:p>
          </table:table-cell>
          <table:table-cell table:style-name="TableCell107">
            <text:p text:style-name="P108">1256</text:p>
          </table:table-cell>
        </table:table-row>
        <table:table-row table:style-name="TableRow109">
          <table:covered-table-cell>
            <text:p text:style-name="P110"/>
          </table:covered-table-cell>
          <table:table-cell table:style-name="TableCell111">
            <text:p text:style-name="P112">Aree esterne non a verde</text:p>
          </table:table-cell>
          <table:table-cell table:style-name="TableCell113">
            <text:p text:style-name="P114">1180</text:p>
          </table:table-cell>
        </table:table-row>
        <table:table-row table:style-name="TableRow115">
          <table:covered-table-cell>
            <text:p text:style-name="P116"/>
          </table:covered-table-cell>
          <table:table-cell table:style-name="TableCell117">
            <text:p text:style-name="P118">Aree esterne a verde: cortile</text:p>
          </table:table-cell>
          <table:table-cell table:style-name="TableCell119">
            <text:p text:style-name="P120">90</text:p>
          </table:table-cell>
        </table:table-row>
        <table:table-row table:style-name="TableRow121">
          <table:table-cell table:style-name="TableCell122" table:number-rows-spanned="2">
            <text:p text:style-name="P123">1</text:p>
          </table:table-cell>
          <table:table-cell table:style-name="TableCell124">
            <text:p text:style-name="P125">Aree interne:<text:s/>atrii, uffici, celle, magazzini, corridoi, scale, bagni ed accessori</text:p>
          </table:table-cell>
          <table:table-cell table:style-name="TableCell126">
            <text:p text:style-name="P127">1032</text:p>
          </table:table-cell>
        </table:table-row>
        <table:table-row table:style-name="TableRow128">
          <table:covered-table-cell>
            <text:p text:style-name="P129"/>
          </table:covered-table-cell>
          <table:table-cell table:style-name="TableCell130">
            <text:p text:style-name="P131">Aree esterne non a verde: camminamenti muro di cinta</text:p>
          </table:table-cell>
          <table:table-cell table:style-name="TableCell132">
            <text:p text:style-name="P133">132</text:p>
          </table:table-cell>
        </table:table-row>
        <table:table-row table:style-name="TableRow134">
          <table:table-cell table:style-name="TableCell135">
            <text:p text:style-name="P136">2</text:p>
          </table:table-cell>
          <table:table-cell table:style-name="TableCell137">
            <text:p text:style-name="P138">Aree interne: atrii, celle, magazzini, corridoi, scale, bagni ed accessori</text:p>
          </table:table-cell>
          <table:table-cell table:style-name="TableCell139">
            <text:p text:style-name="P140">380</text:p>
          </table:table-cell>
        </table:table-row>
        <table:table-row table:style-name="TableRow141">
          <table:table-cell table:style-name="TableCell142">
            <text:p text:style-name="P143">3</text:p>
          </table:table-cell>
          <table:table-cell table:style-name="TableCell144">
            <text:p text:style-name="P145">Aree interne: atrii, celle, magazzini, corridoi, scale, bagni ed accessori</text:p>
          </table:table-cell>
          <table:table-cell table:style-name="TableCell146">
            <text:p text:style-name="P147">460</text:p>
          </table:table-cell>
        </table:table-row>
      </table:table>
      <text:list text:style-name="LFO5" text:continue-numbering="true">
        <text:list-item>
          <text:p text:style-name="P148"><text:bookmark-start text:name="_Toc495420461"/><text:bookmark-start text:name="_Toc493068374"/>Disposizioni generali di esecuzione<text:bookmark-end text:name="_Toc495420461"/></text:p>
        </text:list-item>
      </text:list>
      <text:list text:style-name="LFO7" text:continue-numbering="true">
        <text:list-item>
          <text:p text:style-name="P149">L’Appaltatore comunica via PEC all’Agenzia, prima dell’avvio dell’esecuzione del servizio, il nominativo del proprio referente incaricato di dirigere, coordinare e controllare l’attività del personale incaricato. Il referente è unico punto di contatto, oltre all’Appaltatore stesso, per le comunicazioni e i rapporti con l’Agenzia.</text:p>
        </text:list-item>
        <text:list-item>
          <text:p text:style-name="P150">Poiché<text:s/>l’immobile è attualmente inutilizzato ed incustodito,<text:s/>contestualmente all’attivazione del servizio,<text:s/>il DEC consegna copia delle chiavi degli immobili all’Appaltatore al fine di garantirgli<text:s/>autonomia operativa. Di tale consegna è dato atto nel verbale di attivazione del servizio, col<text:s/><text:soft-page-break/>quale l’Appaltatore<text:s/>si<text:s/>assume tutte le responsabilità derivanti dalla tenuta e dall’utilizzo delle chiavi.</text:p>
        </text:list-item>
      </text:list>
      <text:list text:style-name="LFO5" text:continue-numbering="true">
        <text:list-item>
          <text:p text:style-name="P151"><text:bookmark-start text:name="_Toc495420462"/><text:bookmark-end text:name="_Toc493068374"/>Frequenza e durata<text:s/>dei servizi<text:s/><text:bookmark-end text:name="_Toc495420462"/></text:p>
        </text:list-item>
      </text:list>
      <text:list text:style-name="LFO28" text:continue-numbering="true">
        <text:list-item>
          <text:p text:style-name="P152">L’attività<text:s/>in quanto<text:s/>straordinaria<text:s/>è<text:s/>finalizzata<text:s/>alla risoluzione della situazione di emergenza<text:s/>creatasi, ovvero alla<text:s/>eliminazione della colonia di ratti all’interno<text:s/>del compendio<text:s/>in oggetto,<text:s/>incluse<text:s/>le aree a verde di pertinenza, nelle quali è prevista la propedeutica pulizia e rimozione della palma.</text:p>
        </text:list-item>
        <text:list-item>
          <text:p text:style-name="P153">Il servizio richiesto è costituito da interventi puntuali, non continuativi indicati di seguito secondo il logico ordine cronologico di esecuzione:</text:p>
        </text:list-item>
      </text:list>
      <text:list text:style-name="LFO34" text:continue-numbering="true">
        <text:list-item>
          <text:p text:style-name="P154">Pulizia del<text:s/>cortile<text:s/><text:s/>a verde<text:s/>di pertinenza e sfalcio della vegetazione infestante<text:s/></text:p>
        </text:list-item>
        <text:list-item>
          <text:p text:style-name="P155">Trattamento e abbattimento della palma<text:s/></text:p>
        </text:list-item>
        <text:list-item>
          <text:p text:style-name="P156">Sanificazione delle superfici</text:p>
        </text:list-item>
        <text:list-item>
          <text:p text:style-name="P157">Derattizzazione (da attuarsi in 1 / 2 interventi con intervallo di 10 giorni )</text:p>
        </text:list-item>
        <text:list-item>
          <text:p text:style-name="P158">Rimozione carcasse ed esche</text:p>
        </text:list-item>
        <text:list-item>
          <text:p text:style-name="P159">Disinfestazione</text:p>
        </text:list-item>
      </text:list>
      <text:p text:style-name="P160">3<text:tab/>Il<text:s/>servizio deve essere eseguito e completato entro 45 giorni decorrenti dalla data di avvio dell’esecuzione <text:s/>del contratto.</text:p>
      <text:p text:style-name="P161">4<text:tab/>Il<text:s/>servizio non prevede ulteriori attività di monitoraggio<text:s/>e controllo.</text:p>
      <text:p text:style-name="P162"/>
      <text:list text:style-name="LFO5" text:continue-numbering="true">
        <text:list-item>
          <text:p text:style-name="P163"><text:bookmark-start text:name="_Toc495420465"/>Servizio<text:s/>di<text:s/><text:bookmark-end text:name="_Toc495420465"/>manutenzione del verde</text:p>
        </text:list-item>
      </text:list>
      <text:list text:style-name="LFO35" text:continue-numbering="true">
        <text:list-item>
          <text:p text:style-name="P164">Per consentire le regolari operazioni di<text:s/>disinfestazione<text:s/>e l’eliminazione di eventuali ricettacoli<text:s/>di animali infestanti<text:s/>il servizio include le propedeutiche operazioni finalizzate alla manutenzione dell’ area cortilizia di pertinenza.<text:s/>In particolare l’area a verde in oggetto è pertinenza del fabbricato denominato “ex casa del direttore” prospiciente via Solferino ed avente accesso autonomo. La stessa risulta essere in stato di abbandono da diversi anni, il che ha consentito una crescita incontrollata delle piante rampicanti e della vegetazione spontanea. Si è riscontrato inoltre che la palma ivi presente è irrimediabilmente attaccata da una colonia di insetti Ryinchophorus Ferrugineus (noto come punteruolo rosso), il che oltre a renderla un nido ideale per i ratti mina la stabilità del tronco inducendone nei casi più avanzati il crollo.</text:p>
        </text:list-item>
        <text:list-item>
          <text:p text:style-name="P165">Il servizio include:</text:p>
          <text:list text:continue-numbering="true">
            <text:list-item>
              <text:p text:style-name="P166">Potatura delle piante a fusto, comprendente il taglio dei rami di lunghezza eccessiva, la spalcatura e la regolarizzazione delle chiome.</text:p>
            </text:list-item>
            <text:list-item>
              <text:p text:style-name="P167">Potatura delle siepi e delle piante rampicanti incluso il taglio della vite americana e l’asportazione dei rami cresciuti <text:s/>sulle facciate.</text:p>
            </text:list-item>
            <text:list-item>
              <text:p text:style-name="P168">Falciatura del manto erboso ad un altezza dal suolo non superiore i 10 cm.</text:p>
            </text:list-item>
            <text:list-item>
              <text:p text:style-name="P169">Asportazione del fogliame secco e di eventuali rami secchi dal cortile.</text:p>
            </text:list-item>
            <text:list-item>
              <text:p text:style-name="P170">Abbattimento della palma soggetta a malattia diagnosticata da personale agronomo, comprendente la disinfestazione iniziale, l’appezzatura del tronco in<text:s/><text:soft-page-break/>spezzoni e il conferimento a discarica secondo il protocollo regionale<text:s/>osservando le prescrizioni e le modalità di seguito indicate:</text:p>
            </text:list-item>
          </text:list>
        </text:list-item>
      </text:list>
      <text:p text:style-name="P171">-<text:s/>l’abbattimento deve essere effettuato nelle prime ore del mattino di giornate fresche,<text:s/>evitando giorni con forte piovosità che può rallentare l’esecuzione degli interventi e<text:s/>giornate con ventosità eccessiva che può favorire il volo degli adulti;</text:p>
      <text:p text:style-name="P172">-.l’area sottostante la proiezione della chioma della pianta da abbattere deve essere<text:s/>coperta con teli di plastica dello spessore di almeno 0,40 millimetri, al fine di<text:s/>impedire la caduta dell’insetto sul terreno nudo e di agevolare le operazioni di<text:s/>raccolta delle parti vegetali tagliate e di tutti gli stadi di sviluppo dell’insetto caduti<text:s/>accidentalmente al suolo;</text:p>
      <text:p text:style-name="P173">-<text:s/>il taglio deve essere effettuato a sezioni, asportando prima le foglie e l’apice<text:s/>vegetativo, evitandone la caduta libera a terra. Il cantiere deve essere organizzato con<text:s/>almeno due operatori, di cui uno addetto ai tagli in sommità e uno a terra per<text:s/>consentire la raccolta immediata e tempestiva dei materiali di risulta;</text:p>
      <text:p text:style-name="P174">-<text:s/>tutte le parti di pianta tagliate che rivelano cavità con presenza anche sospetta di<text:s/>larve o adulti, prima di essere avviate alla distruzione, devono essere<text:s/>necessariamente imbustate o, in alternativa, stoccate e confinate in contenitori chiusi;</text:p>
      <text:p text:style-name="P175">-<text:s/>nel corso delle operazioni di abbattimento si deve provvedere con tempestività alla<text:s/>soppressione degli adulti e degli stadi preimmaginali (larve e bozzoli), che<text:s/>potrebbero accidentalmente liberarsi nell’area circostante ricorrendo a qualsiasi<text:s/>mezzo idoneo quali la raccolta manuale ed il confinamento in recipienti chiusi e<text:s/>attivati con sostanze insetticide, l’eliminazione per compressione meccanica o la<text:s/>bruciatura con bruciatori a gas;</text:p>
      <text:p text:style-name="P176">-<text:s/>alla fine delle operazioni di abbattimento delle piante è necessario procedere alla<text:s/>raccolta e all’imbustamento di tutti i residui finali depositati sul telone di plastica;</text:p>
      <text:p text:style-name="P177">-<text:s/>nel caso in cui non sia possibile effettuare tempestivamente le operazioni di taglio e<text:s/>l’abbattimento completo dello stipite (fusto), è necessario provvedere, dopo la<text:s/>eliminazione dell’intera chioma e corona fogliare, nonché della porzione di fusto in<text:s/>cui, presumibilmente, sono allocati la maggior parte dei bozzoli, all’avvolgimento<text:s/>della porzione di fusto rimanente con un film plastico, in modo da impedire agli<text:s/>insetti adulti di uscire, per dar corso comunque al completamento dei lavori con<text:s/>tempestività;</text:p>
      <text:p text:style-name="P178">-<text:s/>il materiale destinato alla distruzione deve essere necessariamente trasportato in un<text:s/>sito diverso da quello di abbattimento, con camion chiuso o telonato per impedire<text:s/>dispersioni accidentali;</text:p>
      <text:p text:style-name="P179">-<text:s/>la distruzione e lo smaltimento dei materiali di risulta deve avvenire con un idoneo<text:s/>trattamento termico o con triturazione meccanica fine assicurandosi che i materiali di<text:s/>risulta ottenuti abbiano dimensioni non superiori ai 2 cm;</text:p>
      <text:p text:style-name="P180">-<text:s/>il conferimento del materiale di risulta a siti di smaltimento autorizzati deve essere<text:s/>comprovato da certificazione di avvenuto conferimento e distruzione quale garanzia<text:s/>di corretta attuazione delle prescrizioni..</text:p>
      <text:soft-page-break/>
      <text:list text:style-name="LFO35" text:continue-numbering="true">
        <text:list-item>
          <text:p text:style-name="P181">Sono inoltre a carico dell’aggiudicatario la raccolta, il trasporto e lo smaltimento a norma di ogni materiale risultante dalla lavorazione delle aree verdi, nonché la pulizia<text:s/>finale<text:s/>dei luoghi.</text:p>
        </text:list-item>
      </text:list>
      <text:list text:style-name="LFO5" text:continue-numbering="true">
        <text:list-item>
          <text:p text:style-name="P182">Servizio di disinfestazione<text:s/>(sanificazione,<text:s/>derattizzazione e disinsettazione )</text:p>
        </text:list-item>
      </text:list>
      <text:list text:style-name="LFO10" text:continue-numbering="true">
        <text:list-item>
          <text:p text:style-name="P183">L’intervento di disinfestazione consiste nell’esecuzione delle operazioni di bonifica necessarie al mantenimento delle condizioni igieniche ottimali degli immobili rispetto alla presenza di animali che possono pregiudicare l’agibilità e il comfort nei luoghi di lavoro e in tutti gli altri ambienti (locali tecnici, impianti, magazzini, autorimesse, etc.). Nell’ambito del presente appalto sono previsti i soli servizi di<text:s/>sanificazione,<text:s/>derattizzazione e di disinsettazione.</text:p>
        </text:list-item>
        <text:list-item>
          <text:p text:style-name="P184"><text:span text:style-name="T185">Il servizio di<text:s/></text:span><text:span text:style-name="T186">derattizzazione</text:span><text:span text:style-name="T187"><text:s/>consiste nel posizionamento di contenitori porta-esca e nell’applicazione di esche rodenticide regolarmente registrate al Ministero della sanità e rispondenti alle prescrizioni del d.m. 29 gennaio 1976 e alle successive disposizioni emanate dal Ministero in materia di prodotti ratticidi per uso domestico e civile. Il servizio è articolato nelle seguenti attività:</text:span></text:p>
        </text:list-item>
      </text:list>
      <text:list text:style-name="LFO30" text:continue-numbering="true">
        <text:list-item>
          <text:p text:style-name="P188">ispezione: verifica visiva e indicazione degli interventi necessari a ridurre il rischio di accesso all’interno degli immobili da parte di ratti. A seguito del sopralluogo, l’Appaltatore redige una relazione illustrativa riportante il numero e il posizionamento dei contenitori-esca e delle trappole e le modalità di esecuzione delle attività di<text:s/>derattizzazione;</text:p>
        </text:list-item>
        <text:list-item>
          <text:p text:style-name="P189">disinfezione delle aree atta a ridurre tramite uccisione,<text:s/>inattivazione od allontanamento/diluizione, la maggior quantità di microrganismi quali, batteri, virus, funghi, protozoi, spore, al fine di controllare il rischio di infezione per persone o di contaminazione di oggetti od ambienti.<text:s/>Il trattamento delle aree interessate potrà avvenire con soluzioni disinfettanti in polvere, liquide, nebulizzate o gassose a seconda delle caratteristiche del sito.</text:p>
        </text:list-item>
        <text:list-item>
          <text:p text:style-name="P190">installazione dei contenitori-esca e delle trappole: i contenitori-esca e le trappole devono essere installati presso tutti gli ambienti, con particolare riferimento al piano<text:s/>terra,<text:s/>alle celle, ai locali di servizio,<text:s/>e alle aree esterne. Deve essere posizionato un numero di contenitori-esca/trappole<text:s/>tale da consentire il totale debellamento della colonia esistente.<text:s/></text:p>
        </text:list-item>
      </text:list>
      <text:p text:style-name="P191"><text:span text:style-name="T192">I contenitori-esca devono essere realizzati in plastica stampata robusta, di dimensioni idonee a ricevere ratti, fissati in modo inamovibile. I contenitori devono essere<text:s/></text:span><text:span text:style-name="T193">chiudibili, resistent</text:span><text:span text:style-name="T194">i</text:span><text:span text:style-name="T195"><text:s/>al caldo, al freddo e alle intemperie, abbastanza robusti da impedire l’accesso a specie di animali di taglia superiore quali cani, gatti</text:span><text:s/><text:span text:style-name="T196">e ad altri animali diversi dall’obiettivo della derattizzazione.</text:span><text:span text:style-name="T197">, costruiti in modo da poter essere ancorati <text:s/>o fissati <text:s/>affinchè (specie per le aree esterne) persone non autorizzate non possano rimuoverli.<text:s/></text:span><text:span text:style-name="T198">Le trappole idonee per la cattura e il monitoraggio di ratti e muridi, devono essere segnalate e numerate, riportate su apposita mappa fornita dall’ente.<text:s/></text:span></text:p>
      <text:list text:style-name="LFO30" text:continue-numbering="true">
        <text:list-item>
          <text:p text:style-name="P199">Rimozione delle carcasse e<text:s/>verifica visiva al fine di accertare la presenza di muridi mediante l’individuazione di escrementi e di eventuali esche mangiate. A ogni intervento di controllo si procede alla sostituzione delle<text:s/>esche<text:s/>utilizzate nonché delle esche eventualmente scadute, manomesse o ammalorate.</text:p>
        </text:list-item>
        <text:list-item>
          <text:p text:style-name="P200">interventi di chiusura dei fori e delle aperture per ridurre il rischio di accesso dei muridi negli edifici, mediante l’impiego di membrane, barriere o sigillanti posati nel rispetto delle<text:s/>relative prescrizioni tecniche.</text:p>
        </text:list-item>
        <text:list-item>
          <text:p text:style-name="P201"><text:span text:style-name="T202">Il ciclo delle operazioni descritte può essere ripetuto più volte ad intervalli minimi di 10 giorni consecutivi fino al totale debellamento</text:span><text:span text:style-name="T203"><text:s/>della colonia.</text:span></text:p>
        </text:list-item>
      </text:list>
      <text:soft-page-break/>
      <text:list text:style-name="LFO10" text:continue-numbering="true">
        <text:list-item>
          <text:p text:style-name="P204">Le esche devono essere di produzione industriale, confezionate in modo da evitare la fuoriuscita accidentale del principio attivo. Non è consentito l’utilizzo di esche sciolte o confezionate artigianalmente.</text:p>
        </text:list-item>
      </text:list>
      <text:p text:style-name="P205"/>
      <text:list text:style-name="LFO10" text:continue-numbering="true">
        <text:list-item>
          <text:p text:style-name="P206">L’Appaltatore indica su ciascun contenitore la data di applicazione delle esche. I contenitori-esca e le trappole devono essere segnalati con appositi cartelli indicatori installati in loro prossimità, numerati e riportati in apposita mappa fornita all’Agenzia.</text:p>
        </text:list-item>
        <text:list-item>
          <text:p text:style-name="P207">Alla scadenza del contratto, l’Appaltatore rimuove dalle aree interessate le carcasse e i residui delle sostanze utilizzate per il trattamento. La gestione dei rifiuti prodotti durante l’espletamento del servizio è svolta in conformità alle norme di legge e regolamentari vigenti.</text:p>
        </text:list-item>
      </text:list>
      <text:p text:style-name="P208"/>
      <text:list text:style-name="LFO10" text:continue-numbering="true">
        <text:list-item>
          <text:p text:style-name="P209">Il servizio di disinfestazione atto alla eliminazione della presenza di insetti / parassiti,<text:s/>è eseguito<text:s/>mediante <text:s/>l’impiego <text:s/>di <text:s/>formulati <text:s/>che <text:s/>possono <text:s/>essere <text:s/>applicati <text:s/>con <text:s/>diverse <text:s/>metodologie <text:s/>in relazione <text:s/>all’infestante bersaglio ed alle aree in cui si necessita di tali interventi. I prodotti in uso sono acquistati sul mercato, in aziende di produzione / distribuzione di materiali <text:s/>ed <text:s/>attrezzature <text:s/>specifiche <text:s/>del <text:s/>settore, <text:s/>ed <text:s/>accompagnati <text:s/>da <text:s/>scheda <text:s/>tecnica <text:s/>e <text:s/>di <text:s/>sicurezza <text:s/>come <text:s/>previsto dalle vigenti normative. Per la disinfestazione di <text:s/>insetti e parassiti <text:s/>striscianti è previsto l’impiego di un prodotto <text:s/>liquido <text:s/>irrorato <text:s/>con <text:s/>pompa <text:s/>a <text:s/>spruzzo <text:s/>a <text:s/>pressione <text:s/>meccanica <text:s/>od <text:s/>elettrica. <text:s/>L’irrorazione <text:s/>comprende <text:s/>pavimentazioni, <text:s/>parti <text:s/>murarie, <text:s/>tombinature <text:s/>e <text:s/>canaline <text:s/>di <text:s/>scarico acque, <text:s/>che <text:s/>possono <text:s/>essere <text:s/>sia <text:s/>interne <text:s/>che <text:s/>esterne. Per la <text:s/>disinfestazione <text:s/>di insetti <text:s/>e <text:s/>parassiti <text:s/>alati le <text:s/>metodologie <text:s/>di <text:s/>intervento <text:s/>sono <text:s/>strettamente <text:s/>legate <text:s/>all’insetto <text:s/>bersaglio. Insetti <text:s/>alati <text:s/>come <text:s/>mosche, zanzare, <text:s/>cimici, <text:s/>vespe <text:s/>ed <text:s/>altri <text:s/>simili, <text:s/>sono <text:s/>combattuti <text:s/>in <text:s/>aree <text:s/>interne <text:s/>con <text:s/>barattoli <text:s/>a <text:s/>svuotamento <text:s/>lento e/o <text:s/>irrorazioni <text:s/>di <text:s/>nebbie, <text:s/>che <text:s/>saturano la <text:s/>cubatura <text:s/>dell’ambiente <text:s/>e <text:s/>colpiscono <text:s/>direttamente <text:s/>gli <text:s/>infestanti. <text:s text:c="3"/>Per <text:s/>le <text:s/>aree <text:s/>esterne <text:s/>si <text:s/>possono <text:s/>impiegare <text:s/>sia <text:s/>la <text:s/>pompa <text:s/>a <text:s/>spruzzo <text:s/>e pressione <text:s/>e <text:s/>con <text:s/>prodotto <text:s/>liquido, <text:s/>per <text:s/>pareti, <text:s/>siepi, <text:s/>fusti <text:s/>di <text:s/>alberi <text:s/>fino <text:s/>ai <text:s/>250 cm. da <text:s/>terra <text:s/>circa. L’intervento <text:s/>potrà <text:s/>essere <text:s/>effettuato <text:s/>solo <text:s/>in <text:s/>assenza <text:s/>di <text:s/>vento, <text:s/>facendo <text:s/>chiudere <text:s/>tutte <text:s/>le finestre dei diretti interessati e del vicinato ( se strettamente confinante ).</text:p>
        </text:list-item>
        <text:list-item>
          <text:p text:style-name="P210">L’Appaltatore provvede alla fornitura dei materiali di consumo necessari per lo svolgimento del servizio. Tutti i prodotti utilizzati devono essere registrati e autorizzati dal Ministero della salute, devono essere conformi ai requisiti minimi di cui al paragrafo 6.2 dell’allegato al d.m. 24 maggio 2012. Il rispetto dei requisiti è comprovato secondo le modalità di verifica riportate nel medesimo decreto. Copia delle schede tecniche e delle schede di sicurezza del presidio medico-chirurgico utilizzato, riportante il lotto di produzione, deve essere trasmessa all’Agenzia.</text:p>
        </text:list-item>
        <text:list-item>
          <text:p text:style-name="P211">Per ogni intervento di disinfestazione e derattizzazione è redatto, in triplice copia, un rapporto di lavoro che riporta in modo specifico le aree trattate, i presidi medico-chirurgici utilizzati, il lotto di produzione e la percentuale di utilizzo delle miscele impiegate. L’Appaltatore rispetta le modalità di stoccaggio e utilizzo previste nelle schede tecniche di sicurezza allegate ai prodotti e definire e attuare il piano di prevenzione e controllo delle eventuali emergenze.</text:p>
        </text:list-item>
        <text:list-item>
          <text:p text:style-name="P212">Tutti gli interventi sono effettuati accuratamente ed a regola d’arte con l’impiego di mezzi e materiali idonei, in modo da non danneggiare i pavimenti, le vernici, gli arredi e quant’altro presente negli ambienti oggetto d’intervento.</text:p>
        </text:list-item>
        <text:list-item>
          <text:p text:style-name="P213">Nel corso di svolgimento del servizio sono osservate le misure prescritte a tutela della salute e della sicurezza dei lavoratori, come, come disposto dal d.lgs. 81/2008 e dalla normativa vigente.</text:p>
        </text:list-item>
        <text:list-item>
          <text:p text:style-name="P214">Il personale utilizzato deve essere qualificato e idoneo allo svolgimento dell’attività. Le attrezzature impiegate per l’irrorazione delle sostanze devono essere tecnologicamente avanzate e conformi alle normative vigenti.</text:p>
        </text:list-item>
      </text:list>
      <text:p text:style-name="P215"/>
      <text:list text:style-name="LFO5" text:continue-numbering="true">
        <text:list-item>
          <text:p text:style-name="P216"><text:bookmark-start text:name="_Toc495420463"/>Apprestamenti e materiali di consumo<text:bookmark-end text:name="_Toc495420463"/></text:p>
        </text:list-item>
      </text:list>
      <text:list text:style-name="LFO13" text:continue-numbering="true">
        <text:list-item>
          <text:p text:style-name="P217">Sono a carico del Fornitore, tutti i prodotti di consumo inclusi insetticidi, fungicidi nonché le attrezzature e necessarie all’esecuzione delle varie attività.</text:p>
        </text:list-item>
        <text:list-item>
          <text:p text:style-name="P218">L’Appaltatore provvede, a sua cura e spese e senza diritto a compenso alcuno, al montaggio, all'impiego e allo smontaggio delle opere di apprestamento per gli interventi specificatamente indicati nel progetto del servizio.</text:p>
        </text:list-item>
        <text:list-item>
          <text:p text:style-name="P219">Il costo della fornitura del materiale di consumo è compreso nell’importo contrattuale e, pertanto, il suo posizionamento e ricambio è compreso nelle attività a carico dell’Appaltatore.<text:s/></text:p>
        </text:list-item>
        <text:list-item>
          <text:p text:style-name="P220">Tutti i materiali e le procedure utilizzate devono essere compatibili con la normativa HACCP vigente.</text:p>
        </text:list-item>
      </text:list>
      <text:p text:style-name="P221"/>
      <text:list text:style-name="LFO5" text:continue-numbering="true">
        <text:list-item>
          <text:p text:style-name="P222"><text:bookmark-start text:name="_Toc495420464"/>Gestione dei rifiuti<text:bookmark-end text:name="_Toc495420464"/></text:p>
        </text:list-item>
      </text:list>
      <text:list text:style-name="LFO20" text:continue-numbering="true">
        <text:list-item>
          <text:p text:style-name="P223">L’Appaltatore provvede, a propria cura e spese alla rimozione degli sfalci e del materiale derivante dalle attività di manutenzione del verde ed al loro<text:s/>trasporto,<text:s/>conferimento a discarica secondo le modalità previste dalla normativa vigente, inclusi gli oneri di smaltimento.</text:p>
        </text:list-item>
        <text:list-item>
          <text:p text:style-name="P224">L’Appaltatore provvede, a propria cura e spese alla rimozione delle carcasse rinvenute a seguito<text:s/>delle attività di derattizzazione e il loro<text:s/>conferimento a discarica secondo le modalità previste dalla normativa vigente, inclusi gli oneri di smaltimento.</text:p>
        </text:list-item>
        <text:list-item>
          <text:p text:style-name="P225">A conclusione del servizio l’Appaltatore provvede alla rimozione e al ritiro dei dispositivi di monitoraggio e cattura.</text:p>
        </text:list-item>
        <text:list-item>
          <text:p text:style-name="P226">La raccolta, la differenziazione e il conferimento dei rifiuti speciali sono svolti in conformità alla normativa<text:s/>vigente, alle ordinanze emanate<text:s/>dalle Autorità competenti. L’Appaltatore è tenuto ad adeguare le modalità di conferimento dei rifiuti in ragione delle eventuali variazioni disposte dal regolamento comunale e comunque in conformità alle direttive del DEC.</text:p>
        </text:list-item>
      </text:list>
      <text:p text:style-name="P227"/>
      <text:p text:style-name="ATTO-testo"><text:bookmark-end text:name="_Toc493068366"/></text:p>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ATTO-sottoscrizioni">Il responsabile<text:s/>Unico<text:s/>del procedimento</text:p>
            <text:p text:style-name="ATTO-sottoscrizioni">Ing. Nicola Ligas</text:p>
          </table:table-cell>
        </table:table-row>
      </table:table>
      <text:p text:style-name="Normale"/>
      <text:p text:style-name="Norma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style:font-name="Arial" fo:font-size="11pt" style:font-size-asian="11pt" style:font-size-complex="12pt" fo:hyphenate="false"/>
    </style:style>
    <style:style style:name="Car.predefinitoparagrafo" style:display-name="Car. predefinito paragrafo" style:family="text"/>
    <style:style style:name="WW_CharLFO3LVL1" style:family="text">
      <style:text-properties fo:font-size="11pt" style:font-size-asian="11pt"/>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ATTO-preambolo-motivazione" style:display-name="ATTO - preambolo-motivazione">
      <text:list-level-style-number text:level="1" text:style-name="WW_CharLFO3LVL1" style:num-suffix="." style:num-format="1">
        <style:list-level-properties text:space-before="0.2479in" text:min-label-width="0.2479in"/>
      </text:list-level-style-number>
      <text:list-level-style-number text:level="2" style:num-suffix="." style:num-format="1" text:display-levels="2">
        <style:list-level-properties text:space-before="0.4958in" text:min-label-width="0.2486in"/>
      </text:list-level-style-number>
      <text:list-level-style-bullet text:level="3" text:style-name="WW_CharLFO3LVL3" text:bullet-char="">
        <style:list-level-properties text:space-before="0.7437in" text:min-label-width="0.2486in"/>
        <style:text-properties style:font-name="Symbol"/>
      </text:list-level-style-bullet>
      <text:list-level-style-bullet text:level="4" text:style-name="WW_CharLFO3LVL4" text:bullet-char="">
        <style:list-level-properties text:space-before="0.9916in" text:min-label-width="0.2479in"/>
        <style:text-properties style:font-name="Symbol"/>
      </text:list-level-style-bullet>
      <text:list-level-style-bullet text:level="5" text:style-name="WW_CharLFO3LVL5" text:bullet-char="o">
        <style:list-level-properties text:space-before="1.2395in" text:min-label-width="0.2479in"/>
        <style:text-properties style:font-name="Courier New"/>
      </text:list-level-style-bullet>
      <text:list-level-style-bullet text:level="6" text:style-name="WW_CharLFO3LVL6" text:bullet-char="">
        <style:list-level-properties text:space-before="1.4875in" text:min-label-width="0.2479in"/>
        <style:text-properties style:font-name="Wingdings"/>
      </text:list-level-style-bullet>
      <text:list-level-style-bullet text:level="7" text:style-name="WW_CharLFO3LVL7" text:bullet-char="">
        <style:list-level-properties text:space-before="1.7354in" text:min-label-width="0.2479in"/>
        <style:text-properties style:font-name="Symbol"/>
      </text:list-level-style-bullet>
      <text:list-level-style-bullet text:level="8" text:style-name="WW_CharLFO3LVL8" text:bullet-char="o">
        <style:list-level-properties text:space-before="1.9833in" text:min-label-width="0.2479in"/>
        <style:text-properties style:font-name="Courier New"/>
      </text:list-level-style-bullet>
      <text:list-level-style-bullet text:level="9" text:style-name="WW_CharLFO3LVL9" text:bullet-char="">
        <style:list-level-properties text:space-before="2.2312in" text:min-label-width="0.2479in"/>
        <style:text-properties style:font-name="Wingdings"/>
      </text:list-level-style-bullet>
    </text:list-style>
    <style:style style:name="ATTO-tabella" style:display-name="ATTO - tabella" style:family="paragraph" style:parent-style-name="Normale">
      <style:paragraph-properties fo:text-align="justify" fo:line-height="115%"/>
      <style:text-properties style:font-name-complex="Arial" fo:hyphenate="false"/>
    </style:style>
    <style:style style:name="ATTO-intestazione" style:display-name="ATTO - intestazione" style:family="paragraph" style:parent-style-name="Normale">
      <style:paragraph-properties fo:margin-bottom="0.6666in">
        <style:tab-stops>
          <style:tab-stop style:type="center" style:position="3.2486in"/>
          <style:tab-stop style:type="left" style:position="3.3472in"/>
          <style:tab-stop style:type="right" style:position="6.693in"/>
        </style:tab-stops>
      </style:paragraph-properties>
      <style:text-properties style:font-name="Verdana"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ATTO-sottoscrizioni" style:display-name="ATTO - sottoscrizioni" style:family="paragraph" style:parent-style-name="Normale">
      <style:paragraph-properties fo:text-align="center" fo:line-height="115%"/>
      <style:text-properties style:font-name-complex="Ari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style:font-name="Arial" fo:color="#0000FF" style:text-underline-type="non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ATTO-intestazioneCarattere" style:display-name="ATTO - intestazione Carattere" style:family="text" style:parent-style-name="Car.predefinitoparagrafo">
      <style:text-properties style:font-name="Verdana"/>
    </style:style>
    <style:style style:name="ATTO-pièdipagina" style:display-name="ATTO - piè di pagina" style:family="paragraph" style:parent-style-name="Normale">
      <style:paragraph-properties fo:text-align="center" fo:margin-top="0.1666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ATTO-numeripagine" style:display-name="ATTO - numeri pagine" style:family="paragraph" style:parent-style-name="Normale">
      <style:paragraph-properties fo:text-align="center" fo:margin-top="0.0833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ATTO-datiprocedimento" style:display-name="ATTO - dati procedimento" style:family="paragraph" style:parent-style-name="Normale">
      <style:paragraph-properties fo:line-height="115%"/>
      <style:text-properties style:font-name-complex="Arial" fo:font-size="8pt" style:font-size-asian="8pt" style:font-size-complex="8pt" fo:hyphenate="false"/>
    </style:style>
    <style:style style:name="ATTO-sottoscrizioniCarattere" style:display-name="ATTO - sottoscrizioni Carattere" style:family="text" style:parent-style-name="Car.predefinitoparagrafo">
      <style:text-properties style:font-name="Arial" style:font-name-complex="Arial" fo:font-size="11pt" style:font-size-asian="11pt" style:font-size-complex="12pt"/>
    </style:style>
    <style:style style:name="ATTO-preambolo-motivazione-2livello" style:display-name="ATTO - preambolo-motivazione - 2° livello" style:family="paragraph" style:parent-style-name="Normale" style:list-style-name="LFO1">
      <style:paragraph-properties fo:text-align="justify" fo:margin-top="0.0833in" fo:line-height="115%"/>
      <style:text-properties style:font-name-complex="Arial" style:font-weight-complex="bold" style:font-size-complex="11pt" fo:hyphenate="false"/>
    </style:style>
    <style:style style:name="ATTO-preambolo-motivazione-1livello" style:display-name="ATTO - preambolo-motivazione - 1° livello" style:family="paragraph" style:parent-style-name="Normale" style:list-style-name="LFO1">
      <style:paragraph-properties fo:text-align="justify" fo:margin-top="0.0833in" fo:line-height="115%"/>
      <style:text-properties style:font-name-complex="Arial" style:font-weight-complex="bold"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1livello" style:display-name="ATTO - dispositivo - 1° livello" style:family="paragraph" style:parent-style-name="ATTO-preambolo-motivazione-1livello" style:list-style-name="LFO2">
      <style:text-properties fo:hyphenate="false"/>
    </style:style>
    <style:style style:name="ATTO-preambolo-motivazione-2livelloCarattere" style:display-name="ATTO - preambolo-motivazione - 2°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2livello" style:display-name="ATTO - dispositivo - 2° livello" style:family="paragraph" style:parent-style-name="ATTO-dispositivo-1livello" style:list-style-name="LFO2">
      <style:text-properties fo:hyphenate="false"/>
    </style:style>
    <style:style style:name="ATTO-dispositivo-1livelloCarattere" style:display-name="ATTO - dispositivo - 1° livello Carattere" style:family="text" style:parent-style-name="ATTO-preambolo-motivazione-1livelloCarattere">
      <style:text-properties style:font-name="Arial" style:font-name-complex="Arial" style:font-weight-complex="bold" fo:font-size="11pt" style:font-size-asian="11pt" style:font-size-complex="11pt"/>
    </style:style>
    <style:style style:name="ATTO-pièdipaginaCarattere" style:display-name="ATTO - piè di pagina Carattere" style:family="text" style:parent-style-name="Car.predefinitoparagrafo">
      <style:text-properties style:font-name="Arial" style:font-name-complex="Arial" fo:font-size="9pt" style:font-size-asian="9pt" style:font-size-complex="12pt"/>
    </style:style>
    <style:style style:name="ATTO-dispositivo-2livelloCarattere" style:display-name="ATTO - dispositivo - 2° livello Carattere" style:family="text" style:parent-style-name="ATTO-dispositivo-1livelloCarattere">
      <style:text-properties style:font-name="Arial" style:font-name-complex="Arial" style:font-weight-complex="bold" fo:font-size="11pt" style:font-size-asian="11pt" style:font-size-complex="11pt"/>
    </style:style>
    <style:style style:name="ATTO-titoli" style:display-name="ATTO - titoli" style:family="paragraph" style:parent-style-name="Normale">
      <style:paragraph-properties fo:keep-with-next="always" fo:text-align="center" fo:margin-top="0.1666in" fo:margin-bottom="0.1666in" fo:line-height="115%">
        <style:tab-stops>
          <style:tab-stop style:type="center" style:position="3.3465in"/>
          <style:tab-stop style:type="right" style:position="6.693in"/>
        </style:tab-stops>
      </style:paragraph-properties>
      <style:text-properties style:font-name-complex="Arial" fo:font-weight="bold" style:font-weight-asian="bold" fo:language="en" fo:country="US" fo:hyphenate="false"/>
    </style:style>
    <style:style style:name="ATTO-numeripagineCarattere" style:display-name="ATTO - numeri pagine Carattere" style:family="text" style:parent-style-name="Car.predefinitoparagrafo">
      <style:text-properties style:font-name="Arial" style:font-name-complex="Arial" fo:font-size="9pt" style:font-size-asian="9pt" style:font-size-complex="12pt"/>
    </style:style>
    <style:style style:name="ATTO-datiprocedimentoCarattere" style:display-name="ATTO - dati procedimento Carattere" style:family="text" style:parent-style-name="Car.predefinitoparagrafo">
      <style:text-properties style:font-name="Arial" style:font-name-complex="Arial" fo:font-size="8pt" style:font-size-asian="8pt" style:font-size-complex="8pt"/>
    </style:style>
    <style:style style:name="ATTO-tabellaCarattere" style:display-name="ATTO - tabella Carattere" style:family="text" style:parent-style-name="Car.predefinitoparagrafo">
      <style:text-properties style:font-name="Arial" style:font-name-complex="Arial" fo:font-size="11pt" style:font-size-asian="11pt" style:font-size-complex="12pt"/>
    </style:style>
    <style:style style:name="ATTO-titoliCarattere" style:display-name="ATTO - titoli Carattere" style:family="text" style:parent-style-name="Car.predefinitoparagrafo">
      <style:text-properties style:font-name="Arial" style:font-name-complex="Arial" fo:font-weight="bold" style:font-weight-asian="bold" fo:font-size="11pt" style:font-size-asian="11pt" style:font-size-complex="12pt" fo:language="en" fo:country="US"/>
    </style:style>
    <style:style style:name="ATTO-oggetto" style:display-name="ATTO - oggetto" style:family="paragraph" style:parent-style-name="ATTO-tabella">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Arial" fo:font-size="11pt" style:font-size-asian="11pt" style:font-size-complex="12pt"/>
    </style:style>
    <style:style style:name="ATTO-oggettoCarattere" style:display-name="ATTO - oggetto Carattere" style:family="text" style:parent-style-name="ATTO-tabellaCarattere">
      <style:text-properties style:font-name="Arial" style:font-name-complex="Arial" fo:font-weight="bold" style:font-weight-asian="bold" style:font-weight-complex="bold" fo:font-size="11pt" style:font-size-asian="11pt" style:font-size-complex="12pt"/>
    </style:style>
    <style:style style:name="ATTO-testo" style:display-name="ATTO - testo" style:family="paragraph" style:parent-style-name="Normale">
      <style:paragraph-properties fo:text-align="justify" fo:margin-top="0.1666in" fo:line-height="115%"/>
      <style:text-properties style:font-size-complex="10pt" fo:hyphenate="false"/>
    </style:style>
    <style:style style:name="ATTO-testoCarattere" style:display-name="ATTO - testo Carattere" style:family="text" style:parent-style-name="Car.predefinitoparagrafo">
      <style:text-properties style:font-name="Arial" fo:font-size="11pt" style:font-size-asian="11pt"/>
    </style:style>
    <style:style style:name="Atto-Preambolo" style:display-name="Atto - Preambolo" style:family="paragraph" style:parent-style-name="Normale">
      <style:paragraph-properties fo:widows="0" fo:orphans="0" fo:text-align="justify" fo:margin-top="0.0833in" fo:margin-bottom="0.0833in" fo:margin-left="0.2479in" fo:text-indent="-0.2479in">
        <style:tab-stops/>
      </style:paragraph-properties>
      <style:text-properties style:font-name-complex="Arial" fo:font-size="10pt" style:font-size-asian="10pt" fo:hyphenate="false"/>
    </style:style>
    <style:style style:name="Atto-Dispositivo" style:display-name="Atto - Dispositivo" style:family="paragraph" style:parent-style-name="Normale" style:list-style-name="LFO4">
      <style:paragraph-properties fo:widows="0" fo:orphans="0" fo:text-align="justify" fo:margin-top="0.0833in" fo:margin-bottom="0.0833in"/>
      <style:text-properties style:font-name-complex="Arial" fo:font-size="10pt" style:font-size-asian="10pt" fo:hyphenate="false"/>
    </style:style>
    <style:style style:name="Titolo1Carattere" style:display-name="Titolo 1 Carattere" style:family="text" style:parent-style-name="Car.predefinitoparagrafo">
      <style:text-properties style:font-name="Arial" fo:font-weight="bold" style:font-weight-asian="bold" style:font-weight-complex="bold" fo:font-size="11pt" style:font-size-asian="11pt" style:font-size-complex="12pt"/>
    </style:style>
    <style:style style:name="Paragrafoelenco" style:display-name="Paragrafo elenco" style:family="paragraph" style:parent-style-name="Normale">
      <style:paragraph-properties style:vertical-align="baseline" fo:line-height="115%" fo:margin-left="0.5in">
        <style:tab-stops/>
      </style:paragraph-properties>
      <style:text-properties style:font-name="Calibri" style:font-size-complex="11pt" style:language-asian="en" style:country-asian="U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style:vertical-align="baseline"/>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oggettocommento1" style:display-name="Soggetto commento1" style:family="paragraph" style:parent-style-name="Testocommento" style:next-style-name="Testocommento">
      <style:paragraph-properties style:vertical-align="auto"/>
      <style:text-properties style:font-name-asian="Calibri" fo:font-weight="bold" style:font-weight-asian="bold" style:font-weight-complex="bold" style:language-asian="en" style:country-asian="US" fo:hyphenate="false"/>
    </style:style>
    <style:style style:name="SoggettocommentoCarattere" style:display-name="Soggetto commento Carattere" style:family="text" style:parent-style-name="TestocommentoCarattere">
      <style:text-properties style:font-name-asian="Times New Roman" fo:font-weight="bold" style:font-weight-asian="bold" style:font-weight-complex="bold" style:language-asian="it" style:country-asian="IT"/>
    </style:style>
    <style:style style:name="Titolosommario1" style:display-name="Titolo sommario1" style:family="paragraph" style:parent-style-name="Titolo1" style:next-style-name="Normale">
      <style:paragraph-properties fo:keep-together="always" fo:margin-top="0.3333in" fo:line-height="115%"/>
      <style:text-properties style:font-name="Cambria" fo:color="#365F91" fo:font-size="14pt" style:font-size-asian="14pt" style:font-size-complex="14pt"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style:font-size-complex="11pt"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6861in"/>
        </style:tab-stops>
      </style:paragraph-properties>
      <style:text-properties style:font-name-complex="Arial" fo:font-weight="bold" style:font-weight-asian="bold" style:font-weight-complex="bold" style:font-size-complex="11pt"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paragraph-properties>
      <style:text-properties style:font-name="Calibri" style:font-size-complex="11pt" fo:hyphenate="false"/>
    </style:style>
    <style:style style:name="Soggettocommento" style:display-name="Soggetto commento" style:family="paragraph" style:parent-style-name="Testocommento" style:next-style-name="Testocommento">
      <style:paragraph-properties style:vertical-align="auto"/>
      <style:text-properties fo:font-weight="bold" style:font-weight-asian="bold" style:font-weight-complex="bold" fo:hyphenate="false"/>
    </style:style>
    <style:style style:name="SoggettocommentoCarattere1" style:display-name="Soggetto commento Carattere1" style:family="text" style:parent-style-name="TestocommentoCarattere">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1LVL3" text:bullet-char="">
        <style:list-level-properties text:space-before="0.5902in" text:min-label-width="0.2951in"/>
        <style:text-properties style:font-name="Symbol"/>
      </text:list-level-style-bullet>
      <text:list-level-style-bullet text:level="4" text:style-name="WW_CharLFO1LVL4" text:bullet-char="">
        <style:list-level-properties text:space-before="0.8854in" text:min-label-width="0.2951in"/>
        <style:text-properties style:font-name="Symbol"/>
      </text:list-level-style-bullet>
      <text:list-level-style-bullet text:level="5" text:style-name="WW_CharLFO1LVL5" text:bullet-char="o">
        <style:list-level-properties text:space-before="1.1805in" text:min-label-width="0.2951in"/>
        <style:text-properties style:font-name="Courier New"/>
      </text:list-level-style-bullet>
      <text:list-level-style-bullet text:level="6" text:style-name="WW_CharLFO1LVL6" text:bullet-char="">
        <style:list-level-properties text:space-before="1.4756in" text:min-label-width="0.2951in"/>
        <style:text-properties style:font-name="Wingdings"/>
      </text:list-level-style-bullet>
      <text:list-level-style-bullet text:level="7" text:style-name="WW_CharLFO1LVL7" text:bullet-char="">
        <style:list-level-properties text:space-before="1.7708in" text:min-label-width="0.2951in"/>
        <style:text-properties style:font-name="Symbol"/>
      </text:list-level-style-bullet>
      <text:list-level-style-bullet text:level="8" text:style-name="WW_CharLFO1LVL8" text:bullet-char="o">
        <style:list-level-properties text:space-before="2.0659in" text:min-label-width="0.2951in"/>
        <style:text-properties style:font-name="Courier New"/>
      </text:list-level-style-bullet>
      <text:list-level-style-bullet text:level="9" text:style-name="WW_CharLFO1LVL9" text:bullet-char="">
        <style:list-level-properties text:space-before="2.3611in" text:min-label-width="0.2951in"/>
        <style:text-properties style:font-name="Wingdings"/>
      </text:list-level-style-bullet>
    </text:list-style>
    <text:list-style style:name="LFO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number text:level="3" style:num-suffix="." style:num-format="1" text:display-levels="3">
        <style:list-level-properties text:space-before="0.5902in" text:min-label-width="0.2951in"/>
      </text:list-level-style-number>
      <text:list-level-style-number text:level="4" style:num-suffix="." style:num-format="1" text:display-levels="4">
        <style:list-level-properties text:space-before="0.8854in" text:min-label-width="0.2951in"/>
      </text:list-level-style-number>
      <text:list-level-style-number text:level="5" style:num-suffix="." style:num-format="1" text:display-levels="5">
        <style:list-level-properties text:space-before="1.1805in" text:min-label-width="0.2951in"/>
      </text:list-level-style-number>
      <text:list-level-style-number text:level="6" style:num-suffix="." style:num-format="1" text:display-levels="6">
        <style:list-level-properties text:space-before="1.4756in" text:min-label-width="0.2951in"/>
      </text:list-level-style-number>
      <text:list-level-style-number text:level="7" style:num-suffix="." style:num-format="1" text:display-levels="7">
        <style:list-level-properties text:space-before="1.7708in" text:min-label-width="0.2951in"/>
      </text:list-level-style-number>
      <text:list-level-style-number text:level="8" style:num-suffix="." style:num-format="1" text:display-levels="8">
        <style:list-level-properties text:space-before="2.0659in" text:min-label-width="0.2951in"/>
      </text:list-level-style-number>
      <text:list-level-style-number text:level="9" style:num-suffix="." style:num-format="1" text:display-levels="9">
        <style:list-level-properties text:space-before="2.3611in" text:min-label-width="0.2951in"/>
      </text:list-level-style-number>
    </text:list-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style:num-suffix=")" style:num-format="1">
        <style:list-level-properties text:space-before="0in" text:min-label-width="0.2479in"/>
      </text:list-level-style-number>
      <text:list-level-style-number text:level="2" style:num-suffix=")" style:num-format="1" text:display-levels="2">
        <style:list-level-properties text:space-before="0.2479in" text:min-label-width="0.2479in"/>
      </text:list-level-style-number>
      <text:list-level-style-bullet text:level="3" text:style-name="WW_CharLFO4LVL3" text:bullet-char="">
        <style:list-level-properties text:space-before="0.4958in" text:min-label-width="0.2479in"/>
        <style:text-properties style:font-name="Symbol"/>
      </text:list-level-style-bullet>
      <text:list-level-style-bullet text:level="4" text:style-name="WW_CharLFO4LVL4" text:bullet-char="">
        <style:list-level-properties text:space-before="0.7437in" text:min-label-width="0.2479in"/>
        <style:text-properties style:font-name="Symbol"/>
      </text:list-level-style-bullet>
      <text:list-level-style-bullet text:level="5" text:style-name="WW_CharLFO4LVL5" text:bullet-char="o">
        <style:list-level-properties text:space-before="0.9916in" text:min-label-width="0.2479in"/>
        <style:text-properties style:font-name="Courier New"/>
      </text:list-level-style-bullet>
      <text:list-level-style-bullet text:level="6" text:style-name="WW_CharLFO4LVL6" text:bullet-char="">
        <style:list-level-properties text:space-before="1.2395in" text:min-label-width="0.2479in"/>
        <style:text-properties style:font-name="Wingdings"/>
      </text:list-level-style-bullet>
      <text:list-level-style-bullet text:level="7" text:style-name="WW_CharLFO4LVL7" text:bullet-char="">
        <style:list-level-properties text:space-before="1.4875in" text:min-label-width="0.2479in"/>
        <style:text-properties style:font-name="Symbol"/>
      </text:list-level-style-bullet>
      <text:list-level-style-bullet text:level="8" text:style-name="WW_CharLFO4LVL8" text:bullet-char="o">
        <style:list-level-properties text:space-before="1.7354in" text:min-label-width="0.2479in"/>
        <style:text-properties style:font-name="Courier New"/>
      </text:list-level-style-bullet>
      <text:list-level-style-bullet text:level="9" text:style-name="WW_CharLFO4LVL9" text:bullet-char="">
        <style:list-level-properties text:space-before="1.9833in" text:min-label-width="0.2479in"/>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Art. " style:num-suffix=" – "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format="1" text:start-value="3">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5in" text:min-label-width="0.25in"/>
      </text:list-level-style-number>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Art. " style:num-suffix=" – "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Aria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5in" text:min-label-width="0.25in"/>
      </text:list-level-style-number>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Aria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ATTO-numeripagine"><text:page-number style:num-format="1" text:fixed="false">10</text:page-number>/<text:page-count style:num-format="1">10</text:page-count></text:p>
      </style:footer>
    </style:master-page>
    <style:master-page style:next-style-name="MP0" style:name="MPF0" style:page-layout-name="PL0">
      <style:header>
        <text:p text:style-name="ATTO-intestazione"><text:tab/><draw:frame draw:style-name="a0" draw:name="Immagine 8" text:anchor-type="as-char" svg:x="0in" svg:y="0in" svg:width="3.74016in" svg:height="1.55715in" style:rel-width="scale" style:rel-height="scale"><draw:image xlink:href="media/image1.jpeg" xlink:type="simple" xlink:show="embed" xlink:actuate="onLoad"/><svg:title/><svg:desc>C:\Users\schcrl83l23b354f\Dropbox\DR-STE - Logo.jpg</svg:desc></draw:frame></text:p>
      </style:header>
      <style:footer>
        <text:p text:style-name="ATTO-pièdipagina"><draw:frame draw:z-index="251658240" draw:style-name="a1" draw:name="Immagine 9" text:anchor-type="paragraph" svg:x="0.27569in" svg:y="0.10625in" svg:width="0.3444in" svg:height="0.3937in" style:rel-width="scale" style:rel-height="scale"><draw:image xlink:href="media/image2.jpeg" xlink:type="simple" xlink:show="embed" xlink:actuate="onLoad"/><svg:title/><svg:desc>Z:\00 - Utilità\emblema.jpg</svg:desc></draw:frame>Via Lo Frasso 2, 09127 Cagliari – Tel. 070 679<text:s/>731 – Faxmail 06 50 51 60 68<text:line-break/>e-mail dre.sardegna@agenziademanio.it<text:s/>– PEC dre_sardegna@pce.agenziademanio.it</text:p>
        <text:p text:style-name="ATTO-numeripagine"><text:page-number style:num-format="1" text:fixed="false">1</text:page-number>/<text:page-count style:num-format="1">10</text:page-count></text:p>
      </style:footer>
    </style:master-page>
    <style:master-page style:name="MP1" style:page-layout-name="PL1">
      <style:footer>
        <text:p text:style-name="ATTO-numeripagine"><text:page-number style:num-format="1" text:fixed="false">10</text:page-number>/<text:page-count style:num-format="1">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SCHIRRU CARLO</meta:initial-creator>
    <dc:creator>ULLU FRANCESCOCARLO</dc:creator>
    <meta:creation-date>2017-10-25T07:26:00Z</meta:creation-date>
    <dc:date>2017-10-25T07:26:00Z</dc:date>
    <meta:print-date>2017-10-23T15:46:00Z</meta:print-date>
    <meta:template xlink:href="Nota.dotx" xlink:type="simple"/>
    <meta:editing-cycles>2</meta:editing-cycles>
    <meta:editing-duration>PT0S</meta:editing-duration>
    <meta:document-statistic meta:page-count="10" meta:paragraph-count="53" meta:word-count="3965" meta:character-count="26518" meta:row-count="188" meta:non-whitespace-character-count="22606"/>
  </office:meta>
</office:document-meta>
</file>