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RotisSerif" svg:font-family="RotisSerif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875in" text:min-label-width="0in"/>
        <style:text-properties style:font-name="Symbol"/>
      </text:list-level-style-bullet>
      <text:list-level-style-bullet text:level="2" text:style-name="WW_CharLFO1LVL2" text:bullet-char="">
        <style:list-level-properties text:space-before="0.1972in" text:min-label-width="0.1965in"/>
        <style:text-properties style:font-name="Symbol"/>
      </text:list-level-style-bullet>
      <text:list-level-style-bullet text:level="3" text:style-name="WW_CharLFO1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2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8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479in" text:min-label-width="0.375in"/>
        <style:text-properties style:font-name="Times New Roman"/>
      </text:list-level-style-bullet>
      <text:list-level-style-bullet text:level="2" text:style-name="WW_CharLFO11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11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479in" text:min-label-width="0.375in"/>
      </text:list-level-style-number>
      <text:list-level-style-bullet text:level="2" text:style-name="WW_CharLFO12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12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0.2479in" text:min-label-width="0.375in"/>
        <style:text-properties style:font-name="Times New Roman"/>
      </text:list-level-style-bullet>
      <text:list-level-style-bullet text:level="2" text:style-name="WW_CharLFO13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13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6437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7875in" text:min-label-width="0in"/>
        <style:text-properties style:font-name="Times New Roman"/>
      </text:list-level-style-bullet>
      <text:list-level-style-bullet text:level="2" text:style-name="WW_CharLFO15LVL2" text:bullet-char="">
        <style:list-level-properties text:space-before="0.1972in" text:min-label-width="0.1965in"/>
        <style:text-properties style:font-name="Symbol"/>
      </text:list-level-style-bullet>
      <text:list-level-style-bullet text:level="3" text:style-name="WW_CharLFO15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1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16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1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/>
        <style:text-properties style:font-name="Wingdings"/>
      </text:list-level-style-bullet>
    </text:list-style>
    <style:style style:name="P1" style:parent-style-name="Intestazione" style:master-page-name="MPF0" style:family="paragraph">
      <style:paragraph-properties fo:break-before="page" fo:text-indent="5.020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29" style:parent-style-name="Intestazione" style:family="paragraph">
      <style:paragraph-properties fo:margin-bottom="0.25in" style:line-height-at-least="0.1666in" fo:text-indent="5.0201in">
        <style:tab-stops/>
      </style:paragraph-properties>
    </style:style>
    <style:style style:name="T3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34" style:parent-style-name="Normale" style:family="paragraph">
      <style:paragraph-properties fo:text-align="center" fo:margin-bottom="0.0416in" style:line-height-at-least="0.1666in" fo:margin-left="0.6888in" fo:text-indent="-0.6888in">
        <style:tab-stops/>
      </style:paragraph-properties>
      <style:text-properties style:font-name="Arial" style:font-name-complex="Arial" fo:font-weight="bold" style:font-weight-asian="bold" fo:font-size="11.5pt" style:font-size-asian="11.5pt" style:font-size-complex="11.5pt"/>
    </style:style>
    <style:style style:name="P35" style:parent-style-name="Normale" style:family="paragraph">
      <style:paragraph-properties fo:text-align="justify" fo:margin-bottom="0.1666in" style:line-height-at-least="0.1666in"/>
      <style:text-properties style:font-name="Arial" style:font-name-complex="Arial" fo:font-style="italic" style:font-style-asian="italic" fo:font-size="11.5pt" style:font-size-asian="11.5pt" style:font-size-complex="11.5pt"/>
    </style:style>
    <style:style style:name="P36" style:parent-style-name="Normale" style:family="paragraph">
      <style:paragraph-properties fo:text-align="center" fo:margin-bottom="0.1666in" style:line-height-at-least="0.1666in"/>
      <style:text-properties style:font-name="Arial" style:font-name-complex="Arial" fo:font-weight="bold" style:font-weight-asian="bold"/>
    </style:style>
    <style:style style:name="P37" style:parent-style-name="Rientrocorpodeltesto" style:list-style-name="LFO1" style:family="paragraph">
      <style:paragraph-properties fo:text-align="justify" fo:margin-bottom="0.0416in" style:line-height-at-least="0.1666in" fo:margin-left="0.1972in" fo:text-indent="-0.1972in">
        <style:tab-stops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4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4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4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4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4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4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4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4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4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4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58" style:parent-style-name="Rientrocorpodeltesto" style:list-style-name="LFO1" style:family="paragraph">
      <style:paragraph-properties fo:text-align="justify" fo:margin-bottom="0.0416in" style:line-height-at-least="0.166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59" style:parent-style-name="Rientrocorpodeltesto" style:list-style-name="LFO1" style:family="paragraph">
      <style:paragraph-properties fo:text-align="justify" fo:margin-bottom="0.0416in" style:line-height-at-least="0.166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60" style:parent-style-name="Rientrocorpodeltesto" style:list-style-name="LFO1" style:family="paragraph">
      <style:paragraph-properties fo:text-align="justify" fo:margin-bottom="0.0416in" style:line-height-at-least="0.166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61" style:parent-style-name="Rientrocorpodeltesto" style:list-style-name="LFO1" style:family="paragraph">
      <style:paragraph-properties fo:text-align="justify" fo:margin-bottom="0.0416in" style:line-height-at-least="0.166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62" style:parent-style-name="Rientrocorpodeltesto" style:list-style-name="LFO1" style:family="paragraph">
      <style:paragraph-properties fo:text-align="justify" fo:margin-bottom="0in" style:line-height-at-least="0.166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63" style:parent-style-name="Paragrafoelenco" style:list-style-name="LFO10" style:family="paragraph">
      <style:paragraph-properties fo:margin-bottom="0in" style:line-height-at-least="0.1666in" fo:margin-left="0.7951in" fo:text-indent="-0.2479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64" style:parent-style-name="Paragrafoelenco" style:list-style-name="LFO10" style:family="paragraph">
      <style:paragraph-properties fo:margin-bottom="0in" style:line-height-at-least="0.1666in" fo:margin-left="0.7951in" fo:text-indent="-0.2479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65" style:parent-style-name="Paragrafoelenco" style:list-style-name="LFO10" style:family="paragraph">
      <style:paragraph-properties fo:margin-bottom="0in" style:line-height-at-least="0.1666in" fo:margin-left="0.7951in" fo:text-indent="-0.2479in">
        <style:tab-stops/>
      </style:paragraph-properties>
    </style:style>
    <style:style style:name="T66" style:parent-style-name="Car.predefinitoparagrafo" style:family="text">
      <style:text-properties style:font-name="Arial" style:font-name-complex="Arial" fo:font-size="11.5pt" style:font-size-asian="11.5pt" style:font-size-complex="11.5pt" fo:language="en" fo:country="US"/>
    </style:style>
    <style:style style:name="T67" style:parent-style-name="Car.predefinitoparagrafo" style:family="text">
      <style:text-properties style:font-name="Arial" style:font-name-complex="Arial" fo:font-size="11.5pt" style:font-size-asian="11.5pt" style:font-size-complex="11.5pt" fo:language="en" fo:country="US"/>
    </style:style>
    <style:style style:name="P68" style:parent-style-name="Paragrafoelenco" style:list-style-name="LFO10" style:family="paragraph">
      <style:paragraph-properties fo:margin-bottom="0in" style:line-height-at-least="0.1666in" fo:margin-left="0.7951in" fo:text-indent="-0.2479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69" style:parent-style-name="Paragrafoelenco" style:list-style-name="LFO10" style:family="paragraph">
      <style:paragraph-properties fo:margin-bottom="0in" style:line-height-at-least="0.1666in" fo:margin-left="0.7951in" fo:text-indent="-0.2479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70" style:parent-style-name="Paragrafoelenco" style:list-style-name="LFO10" style:family="paragraph">
      <style:paragraph-properties fo:margin-bottom="0.0416in" style:line-height-at-least="0.1666in"/>
      <style:text-properties style:font-name="Arial" style:font-name-complex="Arial" fo:font-size="11.5pt" style:font-size-asian="11.5pt" style:font-size-complex="11.5pt"/>
    </style:style>
    <style:style style:name="P71" style:parent-style-name="Rientrocorpodeltesto" style:list-style-name="LFO1" style:family="paragraph">
      <style:paragraph-properties fo:text-align="justify" fo:margin-bottom="0.0416in" style:line-height-at-least="0.166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72" style:parent-style-name="Rientrocorpodeltesto" style:list-style-name="LFO1" style:family="paragraph">
      <style:paragraph-properties fo:text-align="justify" fo:margin-bottom="0.0416in" style:line-height-at-least="0.166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73" style:parent-style-name="Rientrocorpodeltesto" style:list-style-name="LFO1" style:family="paragraph">
      <style:paragraph-properties fo:text-align="justify" fo:margin-bottom="0in" style:line-height-at-least="0.166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74" style:parent-style-name="Normale" style:list-style-name="LFO13" style:family="paragraph">
      <style:paragraph-properties fo:text-align="justify" style:vertical-align="auto" fo:margin-bottom="0.0416in" style:line-height-at-least="0.1666in" fo:margin-left="0.3937in" fo:text-indent="-0.1458in">
        <style:tab-stops>
          <style:tab-stop style:type="left" style:position="0in"/>
        </style:tab-stops>
      </style:paragraph-properties>
      <style:text-properties fo:hyphenate="true"/>
    </style:style>
    <style:style style:name="T7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81" style:parent-style-name="Normale" style:list-style-name="LFO13" style:family="paragraph">
      <style:paragraph-properties fo:text-align="justify" style:vertical-align="auto" fo:margin-bottom="0.0416in" style:line-height-at-least="0.1666in" fo:margin-left="0.3937in" fo:text-indent="-0.1458in">
        <style:tab-stops>
          <style:tab-stop style:type="left" style:position="0in"/>
        </style:tab-stops>
      </style:paragraph-properties>
      <style:text-properties fo:hyphenate="true"/>
    </style:style>
    <style:style style:name="T8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87" style:parent-style-name="Normale" style:list-style-name="LFO13" style:family="paragraph">
      <style:paragraph-properties fo:text-align="justify" style:vertical-align="auto" fo:margin-bottom="0.0416in" style:line-height-at-least="0.1666in" fo:margin-left="0.3937in" fo:text-indent="-0.1458in">
        <style:tab-stops>
          <style:tab-stop style:type="left" style:position="0in"/>
        </style:tab-stops>
      </style:paragraph-properties>
      <style:text-properties fo:hyphenate="true"/>
    </style:style>
    <style:style style:name="T8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96" style:parent-style-name="Rientrocorpodeltesto" style:list-style-name="LFO1" style:family="paragraph">
      <style:paragraph-properties fo:text-align="justify" fo:margin-bottom="0.0416in" style:line-height-at-least="0.166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97" style:parent-style-name="Rientrocorpodeltesto" style:list-style-name="LFO1" style:family="paragraph">
      <style:paragraph-properties fo:text-align="justify" fo:margin-bottom="0.0416in" style:line-height-at-least="0.166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98" style:parent-style-name="Rientrocorpodeltesto" style:list-style-name="LFO1" style:family="paragraph">
      <style:paragraph-properties fo:text-align="justify" fo:margin-bottom="0.0416in" style:line-height-at-least="0.166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99" style:parent-style-name="Rientrocorpodeltesto" style:list-style-name="LFO1" style:family="paragraph">
      <style:paragraph-properties fo:text-align="justify" fo:margin-bottom="0.0416in" style:line-height-at-least="0.166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00" style:parent-style-name="Rientrocorpodeltesto" style:list-style-name="LFO1" style:family="paragraph">
      <style:paragraph-properties fo:text-align="justify" fo:margin-bottom="0.0416in" style:line-height-at-least="0.166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01" style:parent-style-name="Rientrocorpodeltesto" style:list-style-name="LFO1" style:family="paragraph">
      <style:paragraph-properties fo:text-align="justify" fo:margin-bottom="0in" style:line-height-at-least="0.166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02" style:parent-style-name="Rientrocorpodeltesto" style:list-style-name="LFO15" style:family="paragraph">
      <style:paragraph-properties fo:text-align="justify" style:vertical-align="auto" fo:margin-bottom="0in" style:line-height-at-least="0.1666in" fo:margin-left="0.2951in">
        <style:tab-stops>
          <style:tab-stop style:type="left" style:position="-0.0979in"/>
          <style:tab-stop style:type="left" style:position="0.0006in"/>
        </style:tab-stops>
      </style:paragraph-properties>
      <style:text-properties style:font-name="Arial" style:font-name-complex="Arial" fo:font-size="11.5pt" style:font-size-asian="11.5pt" style:font-size-complex="11.5pt" fo:hyphenate="true"/>
    </style:style>
    <style:style style:name="P103" style:parent-style-name="Rientrocorpodeltesto" style:list-style-name="LFO15" style:family="paragraph">
      <style:paragraph-properties fo:text-align="justify" style:vertical-align="auto" fo:margin-bottom="0in" style:line-height-at-least="0.1666in" fo:margin-left="0.2951in">
        <style:tab-stops>
          <style:tab-stop style:type="left" style:position="-0.0979in"/>
          <style:tab-stop style:type="left" style:position="0.0006in"/>
        </style:tab-stops>
      </style:paragraph-properties>
      <style:text-properties style:font-name="Arial" style:font-name-complex="Arial" fo:font-size="11.5pt" style:font-size-asian="11.5pt" style:font-size-complex="11.5pt" fo:hyphenate="true"/>
    </style:style>
    <style:style style:name="P104" style:parent-style-name="Rientrocorpodeltesto" style:list-style-name="LFO15" style:family="paragraph">
      <style:paragraph-properties fo:text-align="justify" style:vertical-align="auto" fo:margin-bottom="0.0416in" style:line-height-at-least="0.1666in" fo:margin-left="0.2958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Arial" style:font-name-complex="Arial" fo:font-size="11.5pt" style:font-size-asian="11.5pt" style:font-size-complex="11.5pt" fo:hyphenate="true"/>
    </style:style>
    <style:style style:name="P105" style:parent-style-name="Rientrocorpodeltesto" style:family="paragraph">
      <style:paragraph-properties fo:text-align="justify" fo:margin-bottom="0.25in" fo:margin-left="0.1972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107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108" style:parent-style-name="Rientrocorpodeltesto" style:list-style-name="LFO1" style:family="paragraph">
      <style:paragraph-properties fo:text-align="justify" fo:margin-bottom="0.0416in" style:line-height-at-least="0.1666in" fo:margin-left="0.1972in" fo:text-indent="-0.1972in">
        <style:tab-stops>
          <style:tab-stop style:type="left" style:position="0in"/>
        </style:tab-stops>
      </style:paragraph-properties>
    </style:style>
    <style:style style:name="T109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1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1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1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1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1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115" style:parent-style-name="Rientrocorpodeltesto" style:list-style-name="LFO1" style:family="paragraph">
      <style:paragraph-properties fo:text-align="justify" fo:margin-bottom="0.0416in" style:line-height-at-least="0.1666in" fo:margin-left="0.1972in" fo:text-indent="-0.1972in">
        <style:tab-stops>
          <style:tab-stop style:type="left" style:position="0in"/>
        </style:tab-stops>
      </style:paragraph-properties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1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1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1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120" style:parent-style-name="Rientrocorpodeltesto" style:list-style-name="LFO1" style:family="paragraph">
      <style:paragraph-properties fo:text-align="justify" fo:margin-bottom="0.0416in" style:line-height-at-least="0.166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21" style:parent-style-name="Rientrocorpodeltesto" style:list-style-name="LFO1" style:family="paragraph">
      <style:paragraph-properties fo:text-align="justify" fo:margin-bottom="0.0416in" style:line-height-at-least="0.1666in" fo:margin-left="0.1972in" fo:text-indent="-0.1972in">
        <style:tab-stops>
          <style:tab-stop style:type="left" style:position="0in"/>
        </style:tab-stops>
      </style:paragraph-properties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2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2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2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2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2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2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2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3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3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3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3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3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135" style:parent-style-name="Rientrocorpodeltesto" style:list-style-name="LFO1" style:family="paragraph">
      <style:paragraph-properties fo:text-align="justify" fo:margin-bottom="0.0416in" style:line-height-at-least="0.1666in" fo:margin-left="0.1972in" fo:text-indent="-0.1972in">
        <style:tab-stops>
          <style:tab-stop style:type="left" style:position="0in"/>
        </style:tab-stops>
      </style:paragraph-properties>
    </style:style>
    <style:style style:name="T136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3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3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3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4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4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4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4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4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4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4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4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4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149" style:parent-style-name="Normale" style:family="paragraph">
      <style:paragraph-properties fo:text-align="center" fo:margin-bottom="0.0416in" style:line-height-at-least="0.1666in" fo:margin-left="0.6888in" fo:text-indent="-0.6888in">
        <style:tab-stops/>
      </style:paragraph-properties>
      <style:text-properties style:font-name="Arial" style:font-name-complex="Arial" fo:font-weight="bold" style:font-weight-asian="bold" fo:font-size="11.5pt" style:font-size-asian="11.5pt" style:font-size-complex="11.5pt"/>
    </style:style>
    <style:style style:name="P150" style:parent-style-name="Rientrocorpodeltesto" style:list-style-name="LFO1" style:family="paragraph">
      <style:paragraph-properties fo:text-align="justify" fo:margin-bottom="0.0416in" style:line-height-at-least="0.166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51" style:parent-style-name="Rientrocorpodeltesto" style:list-style-name="LFO1" style:family="paragraph">
      <style:paragraph-properties fo:text-align="justify" fo:margin-bottom="0.0416in" style:line-height-at-least="0.166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52" style:parent-style-name="Rientrocorpodeltesto" style:list-style-name="LFO1" style:family="paragraph">
      <style:paragraph-properties fo:text-align="justify" fo:margin-bottom="0.0416in" style:line-height-at-least="0.1666in" fo:margin-left="0.1972in" fo:text-indent="-0.1972in">
        <style:tab-stops>
          <style:tab-stop style:type="left" style:position="0in"/>
        </style:tab-stops>
      </style:paragraph-properties>
    </style:style>
    <style:style style:name="T15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5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5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5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5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5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5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6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61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16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163" style:parent-style-name="Rientrocorpodeltesto" style:list-style-name="LFO1" style:family="paragraph">
      <style:paragraph-properties fo:text-align="justify" fo:margin-bottom="0.0416in" style:line-height-at-least="0.1666in" fo:margin-left="0.1972in" fo:text-indent="-0.1972in">
        <style:tab-stops>
          <style:tab-stop style:type="left" style:position="0in"/>
        </style:tab-stops>
      </style:paragraph-properties>
    </style:style>
    <style:style style:name="T16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6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6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6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6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169" style:parent-style-name="Rientrocorpodeltesto" style:list-style-name="LFO1" style:family="paragraph">
      <style:paragraph-properties fo:text-align="justify" fo:margin-bottom="0.0416in" style:line-height-at-least="0.1666in" fo:margin-left="0.1972in" fo:text-indent="-0.1972in">
        <style:tab-stops>
          <style:tab-stop style:type="left" style:position="0in"/>
        </style:tab-stops>
      </style:paragraph-properties>
    </style:style>
    <style:style style:name="T17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7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7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173" style:parent-style-name="Rientrocorpodeltesto" style:list-style-name="LFO1" style:family="paragraph">
      <style:paragraph-properties fo:text-align="justify" fo:margin-bottom="0in" style:line-height-at-least="0.166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74" style:parent-style-name="Rientrocorpodeltesto" style:family="paragraph">
      <style:paragraph-properties fo:text-align="center" fo:margin-bottom="0in" style:line-height-at-least="0.1666in" fo:margin-left="0in" fo:text-indent="4.6263in">
        <style:tab-stops/>
      </style:paragraph-properties>
      <style:text-properties style:font-name="Arial" style:font-name-complex="Arial" fo:font-style="italic" style:font-style-asian="italic" fo:font-size="11.5pt" style:font-size-asian="11.5pt" style:font-size-complex="11.5pt"/>
    </style:style>
    <style:style style:name="P175" style:parent-style-name="Rientrocorpodeltesto" style:family="paragraph">
      <style:paragraph-properties fo:text-align="center" fo:margin-bottom="0in" style:line-height-at-least="0.1666in" fo:margin-left="0in" fo:text-indent="4.6263in">
        <style:tab-stops/>
      </style:paragraph-properties>
    </style:style>
    <style:style style:name="T176" style:parent-style-name="Car.predefinitoparagrafo" style:family="text">
      <style:text-properties style:font-name="Arial" style:font-name-complex="Arial" fo:font-size="11.5pt" style:font-size-asian="11.5pt" style:font-size-complex="11.5pt"/>
    </style:style>
  </office:automatic-styles>
  <office:body>
    <office:text text:use-soft-page-breaks="true">
      <text:p text:style-name="P1">Cagliari,<text:s/>27/10/2017</text:p>
      <text:p text:style-name="P29"><text:span text:style-name="T30">Prot.<text:s/></text:span><text:span text:style-name="T31">11181</text:span><text:span text:style-name="T32">/</text:span><text:span text:style-name="T33">2017</text:span></text:p>
      <text:p text:style-name="P34">DETERMINA<text:s/>AGGIUDICAZIONE DEFINITIVA</text:p>
      <text:p text:style-name="P35">CAB0551-FIP. Cagliari, vie Deledda n.40 e Lo Frasso n.2. Affidamento ex art.36 comma<text:s/>2<text:s/>del D.Lgs 50/2016 del servizio professionale di valutazione della vulnerabilità sismica e diagnostica dei fabbricati (1 e 2) del Fondo FIP. Adesione iniziativa Consip Spa denominata “diagnostica degli edifici_vulnerabilità sismica” del Mercato Elettronico<text:s/>per la Pubblica Amministrazione. RdO: 1655595. CIG: 7154934651.</text:p>
      <text:p text:style-name="P36">Premesso che</text:p>
      <text:list text:style-name="LFO1" text:continue-numbering="true">
        <text:list-item>
          <text:p text:style-name="P37"><text:span text:style-name="T38">con<text:s/></text:span><text:span text:style-name="T39">Determina a contrarre, avente protocollo n.5732 del 30/06/2017,<text:s/></text:span><text:span text:style-name="T40">il Direttore della<text:s/></text:span><text:span text:style-name="T41">D</text:span><text:span text:style-name="T42">irezione Regionale Sardegna ha indetto l’avvio delle procedure di affidamento ai sensi dell’art. 36 comma 2 del D.Lgs.50/2016<text:s/></text:span><text:span text:style-name="T43">del servizio in premessa, da aggiudicarsi con il criterio de</text:span><text:span text:style-name="T44">l</text:span><text:span text:style-name="T45">l</text:span><text:span text:style-name="T46">’offerta economicamente più vantaggiosa<text:s/></text:span><text:span text:style-name="T47">(OEPV)<text:s/></text:span><text:span text:style-name="T48">ai sensi dell’art. 95, comma 3</text:span><text:span text:style-name="T49"><text:s/>- lett.<text:s/></text:span><text:span text:style-name="T50">b</text:span><text:span text:style-name="T51">), del D.Lgs. 50/2016</text:span><text:span text:style-name="T52">, tramite la piattaforma di negoziazione<text:s/></text:span><text:a xlink:href="http://www.acquistinretepa.it" office:target-frame-name="_top" xlink:show="replace"><text:span text:style-name="T53">www.acquistinretepa.it</text:span></text:a><text:span text:style-name="T54"><text:s/>ed in adesione all’iniziativa Consip Spa denominata “</text:span><text:span text:style-name="T55">diagnostica degli edifici_vulnerabilità sismica</text:span><text:span text:style-name="T56">”</text:span><text:span text:style-name="T57">;</text:span></text:p>
        </text:list-item>
        <text:list-item>
          <text:p text:style-name="P58">con la determinazione<text:s/>protocollo<text:s/>n. 2320<text:s/>del<text:s/>17/03/2017<text:s/>sono stati nominati<text:s/>l’ing. Nicola Ligas<text:s/>a<text:s/>Responsabile<text:s/>Unico del<text:s/>Procedimento<text:s/>(RUP)<text:s/>del servizio in oggetto<text:s/>e l’ing. Francesco Loddo in affiancamento al RUP per le attività di supporto nello svolgimento delle mansioni tecnico amministrative connesse alla progettazione, affidamento ed esecuzione del servizio;</text:p>
        </text:list-item>
        <text:list-item>
          <text:p text:style-name="P59">l’oggetto della gara risulta dettagliato nel Progetto del servizio,<text:s/>protocollo n.<text:s/>5652 del 28/06/2017,<text:s/>a firma dell’ing. Francesco Loddo con visto del RUP<text:s/>e nel Capitolato<text:s/>speciale e di gara;</text:p>
        </text:list-item>
        <text:list-item>
          <text:p text:style-name="P60">l’importo a base di gara è, IVA esclusa,<text:s/>di 63.730,61 €, esclusi oneri previdenziali,<text:s/>pari alla somma<text:s/>di 54.767,48<text:s/>€<text:s/>per oneri professionali<text:s/>(esclusi<text:s/>oneri previdenziali) e<text:s/>8.963,13 € per indagini (strutturali, geologiche e materiali). In aggiunta, esclusi dal ribasso, sono quantificati<text:s/>359, 36 € per oneri della sicurezza indiretti. Il tempo di esecuzione del servizio, non soggetto a ribasso, è stabilito in sessanta giorni naturali e consecutivi;</text:p>
        </text:list-item>
        <text:list-item>
          <text:p text:style-name="P61">la<text:s/>somma del finanziamento occorrente allo svolgimento dell’incarico è attribuita entro<text:s/>il Capitolo di Bilancio n.7755, dedicato agli stabili del Fondo FIP,<text:s/>con diretta attribuzione alla Direzione Regionale Sardegna<text:s/>come indicato dalla<text:s/>Direzione Amministrazione, Finanza e Controllo dell’Agenzia del Demanio<text:s/>con<text:s/>nota prot.2017/2351/DRI-DAFC del 17/02/2017<text:s/>per l’approvazione del<text:s/>Bilancio di Previsione (Budget) per l’esercizio 2017;</text:p>
        </text:list-item>
        <text:list-item>
          <text:p text:style-name="P62">con l’Avviso pubblico di manifestazione d’interesse<text:s/>protocollo n.<text:s/>5733<text:s/>del<text:s/>30/06/2017 ed il Verbale di selezione operatori economici protocollo n. 7423 del 03/08/2017<text:s/>sono stati individuati i sei operatori economici cui inviare la<text:s/>Richiesta<text:s/>di<text:s/>Offerta (RdO)<text:s/>n.1655595<text:s/>sulla piattaforma telematica<text:s/>del Mercato Elettronico per la Pubblica Amministrazione (MEPA), il termine di scadenza delle offerte è stato stabilito nel giorno 04/09/2017:</text:p>
        </text:list-item>
      </text:list>
      <text:list text:style-name="LFO10" text:continue-numbering="true">
        <text:list-item>
          <text:p text:style-name="P63">Survey Italia – controlli non distruttivi monitoraggi rilievi;</text:p>
        </text:list-item>
        <text:list-item>
          <text:p text:style-name="P64">Secured Solutions Srl;</text:p>
        </text:list-item>
        <text:list-item>
          <text:p text:style-name="P65"><text:span text:style-name="T66">Ing. Stefano Bagagli</text:span><text:span text:style-name="T67">;</text:span></text:p>
        </text:list-item>
        <text:list-item>
          <text:p text:style-name="P68">Tecnica MP Srl,</text:p>
        </text:list-item>
        <text:list-item>
          <text:p text:style-name="P69">Impresa Ing. Bartolomeo Bottone,</text:p>
        </text:list-item>
        <text:list-item>
          <text:p text:style-name="P70">Softec Srl;</text:p>
        </text:list-item>
      </text:list>
      <text:list text:style-name="LFO1" text:continue-numbering="true">
        <text:list-item>
          <text:p text:style-name="P71">decorso il termine di scadenza<text:s/>della<text:s/>RdO n.1655595 è pervenuta la sola offerta economica dell’ing. Stefano Bagagli ed è stata avviata la procedura di gara<text:s/>OEPV con la nomina della Commissione di gara per l’offerta tecnica, determina di protocollo n.8890 del 05/09/2017 e successiva integrazione di protocollo n.9577 del 22/09/2017, al RUP è demandata la valutazione dell’offerta amministrativa;</text:p>
        </text:list-item>
        <text:list-item>
          <text:p text:style-name="P72">con<text:s/>Verbale di verifica documentazione amministrativa – seggio di gara a cura del RUP, avente protocollo n.8925 del 11/09/2017,<text:s/>in seduta pubblica<text:s/>è stata accertata dell’unico concorrente la documentazione amministrativa, avvenuta con ricorso al soccorso istruttorio, e la proposta di costituzione di R.T.I. Bagagli Ingegneria (composta dagli ingg. Stefano e Andrea Bagagli e dal geologo dott. Giovanni Ciccone), oltreché di avvalimento con l’ing. Edoardo Mario Bagagli avente maggior esperienza professionale;</text:p>
        </text:list-item>
        <text:list-item>
          <text:p text:style-name="P73">la Commissione di gara<text:s/>con i seguenti verbali ha proceduto a:</text:p>
        </text:list-item>
      </text:list>
      <text:list text:style-name="LFO13" text:continue-numbering="true">
        <text:list-item>
          <text:p text:style-name="P74"><text:span text:style-name="T75">V</text:span><text:span text:style-name="T76">erbale<text:s/></text:span><text:span text:style-name="T77">seduta pubblica<text:s/></text:span><text:span text:style-name="T78">n.2 di protocollo n.9239 del 18/09/2017: acquisire la docume</text:span><text:span text:style-name="T79">n</text:span><text:span text:style-name="T80">tazione tecnica del concorrente;</text:span></text:p>
        </text:list-item>
        <text:list-item>
          <text:p text:style-name="P81"><text:span text:style-name="T82">V</text:span><text:span text:style-name="T83">erbale unico seduta riservata di protocollo n.10131 del 06/10/2017: attribuire il punte</text:span><text:span text:style-name="T84">g</text:span><text:span text:style-name="T85">gio all’offerta tecnica secondo le indicazioni definite nel Capitolato speciale di appalto ed i documenti del concorrente attestanti le esperienze professionali svolte</text:span><text:span text:style-name="T86">;</text:span></text:p>
        </text:list-item>
        <text:list-item>
          <text:p text:style-name="P87"><text:span text:style-name="T88">V</text:span><text:span text:style-name="T89">erbale<text:s/></text:span><text:span text:style-name="T90">seduta pubblica<text:s/></text:span><text:span text:style-name="T91">n.3 di protocollo n.10165 del 06/10/2017: acquisito l’offerta ec</text:span><text:span text:style-name="T92">o</text:span><text:span text:style-name="T93">nomica<text:s/></text:span><text:span text:style-name="T94">(registrata con protocollo n. 10132 del 06/10/2017)<text:s/></text:span><text:span text:style-name="T95">dalla piattaforma negoziale con relativa attribuzione di punteggio complessivo all’offerta;</text:span></text:p>
        </text:list-item>
      </text:list>
      <text:list text:style-name="LFO1" text:continue-numbering="true">
        <text:list-item>
          <text:p text:style-name="P96">il RUP, prendendo atto dell’offerta economica, con nota protocollo n.10167 del 06/10/2017 ha richiesto al concorrente di fornire il dettaglio della somma proposta secondo quanto previsto all’art.97 del D.Lgs 50/2016 assegnato il termine di risposta entro quindici giorni. Pertanto<text:s/>la Commissione di gara con<text:s/>Verbale<text:s/>seduta pubblica<text:s/>n.4<text:s/>di protocollo n.10321<text:s/>del 10/10/2017<text:s/>ha sospeso le attività fino all’avvenuto accertamento disposto dal RUP;</text:p>
        </text:list-item>
        <text:list-item>
          <text:p text:style-name="P97">il concorrente ha trasmesso la giustifica della propria proposta economica in data 20/10/2017, registrata con protocollo n.10197 del 23/10/2017. Pertanto il RUP con proprio accertamento di protocollo n.11001 del 23/10/2017 ha verificato la congruità dell’offerta e trasmesso gli atti alla Commissione di gara;</text:p>
        </text:list-item>
        <text:list-item>
          <text:p text:style-name="P98">la Commissione<text:s/>con<text:s/>Verbale<text:s/>seduta pubblica<text:s/>n.5 di protocollo n.11087 del 25/10/2017, vista<text:s/>la verifica espressa dal RUP, ha<text:s/>proposto alla Stazione Appaltante l’aggiudicazione dell’incarico all’unico<text:s/>offerente ing. Stefano Bagagli in proposta RTI<text:s/>Bagagli Ingegneria ed avvalimento sopra indicati;</text:p>
        </text:list-item>
        <text:list-item>
          <text:p text:style-name="P99">il RUP, infine, con successivo verbale di protocollo n.<text:s/>11179<text:s/>del<text:s/>26/10/2017 ha provveduto alla verifica dei requisiti dichiarati dal concorrente in sede di gara, secondo i dettami degli artt.80 e 86 del D.Lgs 50/2016 e trasmesso gli atti del procedimento al Dirigente Regionale onde procedere secondo l’art. 32 del medesimo Decreto all’aggiudicazione che, essendo effettuati i controlli previsti<text:s/>ai comma 7 e 8, diverrà efficace;</text:p>
        </text:list-item>
        <text:list-item>
          <text:p text:style-name="P100">in ultimo, avendo proceduto attraverso il mercato elettronico per affidamento disciplinato dalla lettera b) comma 2 dell’art.36 del D.Lgs 50/2016 con giudizio di unico concorrente, si potrà disporre la contrattazione tramite firma digitale della RdO non dovendo attendere il termine dilatorio secondo quanto indicato alle lettere a e b comma 10 art.<text:s/>32 del D.Lgs 50/2016;</text:p>
        </text:list-item>
        <text:list-item>
          <text:p text:style-name="P101">l’aggiudicatario<text:s/>ing. Stefano Bagagli (mandatario della costituenda<text:s/>RTI Bagagli Ingegneria) ha offerto la somma di 40.579,74 €, compresi oneri indiretti della sicurezza per 359,36 €, esclusi oneri previdenziali ed IVA. La somma offerta, IVA esclusa,<text:s/>è stata così dettagliata dal<text:s/>professionista:<text:s/></text:p>
        </text:list-item>
      </text:list>
      <text:list text:style-name="LFO15" text:continue-numbering="true">
        <text:list-item>
          <text:p text:style-name="P102">compenso professionale: 33.138,38 €, esclusi oneri previdenziali;</text:p>
        </text:list-item>
        <text:list-item>
          <text:p text:style-name="P103">indagini strutturali:<text:s/>7.082,00 €;</text:p>
        </text:list-item>
        <text:list-item>
          <text:p text:style-name="P104">oneri indiretti della sicurezza:<text:s/>a 359,36 €;</text:p>
        </text:list-item>
      </text:list>
      <text:p text:style-name="P105">secondo tali notazioni è stato aggiornato il quadro economico del progetto del servizio in cui figurano le economie di gara. L’incarico prevede il termine di consegna pari a sessanta giorni che non<text:s/>soggetto<text:s/>a ribasso.</text:p>
      <text:p text:style-name="P106">Tutto ciò premesso</text:p>
      <text:p text:style-name="P107">Il Direttore Regionale</text:p>
      <text:list text:style-name="LFO1" text:continue-numbering="true">
        <text:list-item>
          <text:p text:style-name="P108"><text:span text:style-name="T109">visto</text:span><text:span text:style-name="T110"><text:s/>il Regolamento di Amministrazione e Contabilità dell’Agenzia, deliberato dal Comitato di Gestione in data 13 dicembre 2016 e pubblicato sulla Gazzetta Ufficiale n. 51 del<text:s/></text:span><text:span text:style-name="T111">0</text:span><text:span text:style-name="T112">2</text:span><text:span text:style-name="T113">/03/</text:span><text:span text:style-name="T114">2017, il cui art. 4, comma 4, prevede che, in coerenza con l’assetto e la mission delle strutture centrali e territoriali, l’organizzazione interna, le competenze e i poteri sono stabiliti con atto del Direttore dell’Agenzia, previa deliberazione del Comitato di Gestione;</text:span></text:p>
        </text:list-item>
        <text:list-item>
          <text:p text:style-name="P115"><text:span text:style-name="T116">visto</text:span><text:span text:style-name="T117"><text:s/>l’art. 4 della determinazione del Direttore dell’Agenzia n. 76 del 23</text:span><text:span text:style-name="T118">/02/</text:span><text:span text:style-name="T119">2017 con la quale è attribuito ai responsabili delle strutture territoriali dell’Agenzia il potere di stipulare e risolvere con le clausole più opportune contratti di acquisto di beni e servizi, curando le procedure di gara e provvedendo a tutti gli atti connessi e conseguenti;</text:span></text:p>
        </text:list-item>
        <text:list-item>
          <text:p text:style-name="P120">vista la determinazione del Direttore dell’Agenzia n. 77 del 23/02/2017 con la quale Roberto Di Giannantonio è stato nominato responsabile della Direzione regionale Sardegna;</text:p>
        </text:list-item>
        <text:list-item>
          <text:p text:style-name="P121"><text:span text:style-name="T122">visto</text:span><text:span text:style-name="T123"><text:s/>il Bilancio di previsione dell’Agenzia del<text:s/></text:span><text:span text:style-name="T124">D</text:span><text:span text:style-name="T125">emanio per l’esercizio 2017, approvato ai se</text:span><text:span text:style-name="T126">nsi dell’art. 60 comma 2 del D.Lgs</text:span><text:span text:style-name="T127"><text:s/></text:span><text:span text:style-name="T128">n. 300</text:span><text:span text:style-name="T129">/</text:span><text:span text:style-name="T130">1999 e comunicato con nota 2351/DRI-DAFC del 17/02/2017, da cui si evince che l’acquis</text:span><text:span text:style-name="T131">izione d</text:span><text:span text:style-name="T132">el servizio trova copertura per la quota di compe</text:span><text:span text:style-name="T133">tenza del 2017 a valere sul Cap. 7755</text:span><text:span text:style-name="T134">;</text:span></text:p>
        </text:list-item>
        <text:list-item>
          <text:p text:style-name="P135"><text:span text:style-name="T136">visti</text:span><text:span text:style-name="T137"><text:s/>gli atti della procedura<text:s/></text:span><text:span text:style-name="T138">sopraccitati,<text:s/></text:span><text:span text:style-name="T139">redatti dalla Commissione di gara e dal RUP</text:span><text:span text:style-name="T140">,</text:span><text:span text:style-name="T141"><text:s/>che con nota protocollo n.<text:s/></text:span><text:span text:style-name="T142">11179</text:span><text:span text:style-name="T143"><text:s/>del<text:s/></text:span><text:span text:style-name="T144">26</text:span><text:span text:style-name="T145">/10/2017</text:span><text:span text:style-name="T146"><text:s/>li ha trasmessi al sottoscritto per l’adozione di</text:span><text:span text:style-name="T147"><text:s/>propria competenza</text:span><text:span text:style-name="T148">;</text:span></text:p>
        </text:list-item>
      </text:list>
      <text:p text:style-name="P149">Determina</text:p>
      <text:list text:style-name="LFO1" text:continue-numbering="true">
        <text:list-item>
          <text:p text:style-name="P150">di<text:s/>considerare<text:s/>la premessa quale parte integrante e sostanziale del presente dispositivo;</text:p>
        </text:list-item>
        <text:list-item>
          <text:p text:style-name="P151">di approvare<text:s/>gli atti e<text:s/>le operazioni di gara<text:s/>con<text:s/>la proposta di aggiudicazione<text:s/>del servizio in oggetto<text:s/>formulata dal RUP;</text:p>
        </text:list-item>
        <text:list-item>
          <text:p text:style-name="P152"><text:span text:style-name="T153">di aggiudicare in via definitiva<text:s/></text:span><text:span text:style-name="T154">ed efficace,<text:s/></text:span><text:span text:style-name="T155">ai sensi dell’art. 32 del D.Lgs. 50/2016</text:span><text:span text:style-name="T156">,<text:s/></text:span><text:span text:style-name="T157">la<text:s/></text:span><text:span text:style-name="T158">procedura all’ing. Stefano Bagagli (</text:span><text:span text:style-name="T159">mandatario della costituenda<text:s/></text:span><text:span text:style-name="T160">RTI Bagagli Ingegneria con ricorso di avvalimento ed istanza di subappalto) secondo la propria offerta di 40.579,74 € (</text:span><text:span text:style-name="T161">Quarantamilacinquecentosettantanove/74 Euro</text:span><text:span text:style-name="T162">), compresi oneri indiretti della sicurezza per 359,36 €, esclusi oneri previdenziali sulla prestazione professionale ed IVA esclusa. Detta somma sarà impegnata a valere sul Cap. 7755 in gestione alla Scrivente secondo l’approvato budget di funzionamento di questa Direzione Regionale per l’anno 2017;</text:span></text:p>
        </text:list-item>
        <text:list-item>
          <text:p text:style-name="P163"><text:span text:style-name="T164">di disporre</text:span><text:span text:style-name="T165"><text:s/>che la forma del contratto sia</text:span><text:span text:style-name="T166"><text:s/>quella prevista dell’art. 32, comma 14 del D.lgs n.50/2016 in modalità elettronica, utilizzando la piattaforma del mercato elettronico</text:span><text:span text:style-name="T167">, allegando allo stesso il capitolato di gara</text:span><text:span text:style-name="T168">;</text:span></text:p>
        </text:list-item>
        <text:list-item>
          <text:p text:style-name="P169"><text:span text:style-name="T170">di disporre che l’avvio del servizio con apposito verbale, salvo motivate ragioni di urgenza, avvenga una volta acquisito l’atto costitutivo della RTI<text:s/></text:span><text:span text:style-name="T171">Bagagli Ingegneria</text:span><text:span text:style-name="T172"><text:s/>secondo le forme previste dalla vigente normativa;</text:span></text:p>
        </text:list-item>
        <text:list-item>
          <text:p text:style-name="P173">di provvedere alle comunicazioni prescritte in merito all’aggiudicazione e stipula contratto e<text:s/>di pubblicare<text:s/>tutti gli atti della procedura sul sito istituzionale del committente (www.agenziademanio.it) ai sensi del<text:s/>dal D.Lgs n.50/2016<text:s/>e delle disposizioni dell’Agenzia del Demanio.</text:p>
        </text:list-item>
      </text:list>
      <text:p text:style-name="P174">Il Direttore Regionale</text:p>
      <text:p text:style-name="P175"><text:span text:style-name="T176">Roberto Di Giannanton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RotisSerif" svg:font-family="RotisSerif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Testodelblocco" style:display-name="Testo del blocco" style:family="paragraph" style:parent-style-name="Normale">
      <style:paragraph-properties fo:margin-left="4.9166in" fo:margin-right="-0.0118in" fo:background-color="#FFFFFF">
        <style:tab-stops/>
      </style:paragraph-properties>
      <style:text-properties style:font-name="Verdana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font12blubold1" style:display-name="font12blubold1" style:family="text" style:parent-style-name="Car.predefinitoparagrafo">
      <style:text-properties style:font-name="Verdana" fo:font-weight="bold" style:font-weight-asian="bold" style:font-weight-complex="bold" fo:font-style="normal" style:font-style-asian="normal" style:font-style-complex="normal" style:text-line-through-type="none" fo:color="#003399" fo:font-size="9pt" style:font-size-asian="9pt" style:font-size-complex="9pt" style:text-underline-type="non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tileMessaggioDiPostaElettronica23" style:display-name="StileMessaggioDiPostaElettronica23" style:family="text" style:parent-style-name="Car.predefinitoparagrafo">
      <style:text-properties style:font-name="Century Gothic" style:font-name-complex="Arial" fo:font-weight="normal" style:font-weight-asian="normal" style:font-weight-complex="normal" fo:font-style="normal" style:font-style-asian="normal" style:font-style-complex="normal" style:use-window-font-color="true" fo:font-size="10pt" style:font-size-asian="10pt" style:font-size-complex="10pt"/>
    </style:style>
    <style:style style:name="IndirizzoHTML" style:display-name="Indirizzo HTML" style:family="paragraph" style:parent-style-name="Normale">
      <style:text-properties fo:font-style="italic" style:font-style-asian="italic" style:font-style-complex="italic" fo:hyphenate="false"/>
    </style:style>
    <style:style style:name="Numeropagina" style:display-name="Numero pagina" style:family="text" style:parent-style-name="Car.predefinitoparagrafo"/>
    <style:style style:name="Schedarientro" style:display-name="Scheda rientro" style:family="paragraph" style:parent-style-name="Schedatesto">
      <style:paragraph-properties fo:margin-left="0.1965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Schedatesto" style:display-name="Scheda testo" style:family="paragraph">
      <style:paragraph-properties fo:widows="0" fo:orphans="0" style:text-autospace="none" fo:text-align="justify" style:line-height-at-least="0.1944in"/>
      <style:text-properties style:font-name="RotisSerif" style:font-name-complex="RotisSerif" fo:letter-spacing="-0.0104in" fo:font-size="12pt" style:font-size-asian="12pt" style:font-size-complex="12pt" fo:hyphenate="false"/>
    </style:style>
    <style:style style:name="A7" style:display-name="A7" style:family="paragraph">
      <style:paragraph-properties fo:widows="0" fo:orphans="0" style:text-autospace="none" fo:text-align="justify" style:line-height-at-least="0.0972in"/>
      <style:text-properties style:font-name="RotisSerif" style:font-name-complex="RotisSerif" fo:color="#000000" fo:letter-spacing="-0.0104in" fo:font-size="11pt" style:font-size-asian="11pt" style:font-size-complex="11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" style:display-name="Caratter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fo:hyphenate="true"/>
    </style:style>
    <style:style style:name="apple-converted-space" style:display-name="apple-converted-spac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postal-code" style:display-name="postal-cod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Symbol"/>
    </style:style>
    <style:style style:name="WW_CharLFO1LVL3" style:family="text">
      <style:text-properties style:font-name="Arial" style:font-name-asian="Times New Roman" style:font-name-complex="Aria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3" style:family="text">
      <style:text-properties style:font-name="Arial" style:font-name-asian="Times New Roman" style:font-name-complex="Arial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3" style:family="text">
      <style:text-properties style:font-name="Arial" style:font-name-asian="Times New Roman" style:font-name-complex="Arial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 style:use-window-font-color="true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Arial" style:font-name-asian="Times New Roman" style:font-name-complex="Aria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use-window-font-color="true"/>
    </style:style>
    <style:style style:name="WW_CharLFO16LVL3" style:family="text">
      <style:text-properties style:font-name="Arial" style:font-name-asian="Times New Roman" style:font-name-complex="Arial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75in" text:min-label-width="0in"/>
        <style:text-properties style:font-name="Symbol"/>
      </text:list-level-style-bullet>
      <text:list-level-style-bullet text:level="2" text:style-name="WW_CharLFO1LVL2" text:bullet-char="">
        <style:list-level-properties text:space-before="0.1972in" text:min-label-width="0.1965in"/>
        <style:text-properties style:font-name="Symbol"/>
      </text:list-level-style-bullet>
      <text:list-level-style-bullet text:level="3" text:style-name="WW_CharLFO1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2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8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479in" text:min-label-width="0.375in"/>
        <style:text-properties style:font-name="Times New Roman"/>
      </text:list-level-style-bullet>
      <text:list-level-style-bullet text:level="2" text:style-name="WW_CharLFO11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11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479in" text:min-label-width="0.375in"/>
      </text:list-level-style-number>
      <text:list-level-style-bullet text:level="2" text:style-name="WW_CharLFO12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12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0.2479in" text:min-label-width="0.375in"/>
        <style:text-properties style:font-name="Times New Roman"/>
      </text:list-level-style-bullet>
      <text:list-level-style-bullet text:level="2" text:style-name="WW_CharLFO13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13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6437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7875in" text:min-label-width="0in"/>
        <style:text-properties style:font-name="Times New Roman"/>
      </text:list-level-style-bullet>
      <text:list-level-style-bullet text:level="2" text:style-name="WW_CharLFO15LVL2" text:bullet-char="">
        <style:list-level-properties text:space-before="0.1972in" text:min-label-width="0.1965in"/>
        <style:text-properties style:font-name="Symbol"/>
      </text:list-level-style-bullet>
      <text:list-level-style-bullet text:level="3" text:style-name="WW_CharLFO15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1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16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1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347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/>
    </style:style>
    <style:style style:name="P3" style:parent-style-name="Intestazione" style:family="paragraph">
      <style:paragraph-properties fo:text-align="center"/>
      <style:text-properties style:font-name="Arial" style:font-name-complex="Arial"/>
    </style:style>
    <style:style style:name="P4" style:parent-style-name="Intestazione" style:family="paragraph">
      <style:paragraph-properties fo:text-align="center"/>
      <style:text-properties style:font-name="Arial" style:font-name-complex="Arial"/>
    </style:style>
    <style:style style:name="P5" style:parent-style-name="Intestazione" style:family="paragraph">
      <style:paragraph-properties fo:text-align="center"/>
      <style:text-properties style:font-name="Arial" style:font-name-complex="Arial"/>
    </style:style>
    <style:style style:name="P6" style:parent-style-name="Pièdipagina" style:family="paragraph">
      <style:paragraph-properties fo:border-top="0.0069in solid #80808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border-top="0.0069in solid #808080" fo:border-left="none" fo:border-bottom="none" fo:border-right="none" fo:padding-top="0.0138in" fo:padding-left="0in" fo:padding-bottom="0in" fo:padding-right="0in" style:shadow="none" fo:text-align="center"/>
    </style:style>
    <style:style style:name="T8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P11" style:parent-style-name="Pièdipagina" style:family="paragraph">
      <style:paragraph-properties fo:border-top="0.0069in solid #80808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color="#808080" fo:font-size="10pt" style:font-size-asian="10pt" style:font-size-complex="10pt"/>
    </style:style>
    <style:style style:name="P12" style:parent-style-name="Pièdipagina" style:family="paragraph">
      <style:paragraph-properties fo:border-top="0.0069in solid #808080" fo:border-left="none" fo:border-bottom="none" fo:border-right="none" fo:padding-top="0.0138in" fo:padding-left="0in" fo:padding-bottom="0in" fo:padding-right="0in" style:shadow="none" fo:text-align="center"/>
    </style:style>
    <style:style style:name="T13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P16" style:parent-style-name="Intestazione" style:family="paragraph">
      <style:paragraph-properties fo:text-align="center"/>
    </style:style>
    <style:style style:name="T17" style:parent-style-name="Car.predefinitoparagrafo" style:family="text">
      <style:text-properties fo:font-size="10pt" style:font-size-asian="10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Pièdipagina" style:family="paragraph">
      <style:paragraph-properties fo:text-align="center" fo:margin-top="0.0416in" style:line-height-at-least="0.1666in"/>
    </style:style>
    <style:style style:name="T20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P22" style:parent-style-name="Pièdipagina" style:family="paragraph">
      <style:paragraph-properties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3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4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P25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7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  <text:p text:style-name="P5"/>
      </style:header-left>
      <style:footer>
        <text:p text:style-name="P6"/>
        <text:p text:style-name="P7"><text:span text:style-name="T8">-<text:s/></text:span><text:span text:style-name="T9"><text:page-number text:fixed="false">3</text:page-number></text:span><text:span text:style-name="T10"><text:s/>-</text:span></text:p>
      </style:footer>
      <style:footer-left>
        <text:p text:style-name="P11"/>
        <text:p text:style-name="P12"><text:span text:style-name="T13">-<text:s/></text:span><text:span text:style-name="T14"><text:page-number text:fixed="false">2</text:page-number></text:span><text:span text:style-name="T15"><text:s/>-</text:span></text:p>
      </style:footer-left>
    </style:master-page>
    <style:master-page style:next-style-name="MP0" style:name="MPF0" style:page-layout-name="PL0">
      <style:header>
        <text:p text:style-name="P16"><draw:frame draw:style-name="a0" draw:name="Immagine 3" text:anchor-type="as-char" svg:x="0in" svg:y="0in" svg:width="4.17708in" svg:height="1.14583in" style:rel-width="scale" style:rel-height="scale"><draw:image xlink:href="media/image1.jpeg" xlink:type="simple" xlink:show="embed" xlink:actuate="onLoad"/><svg:title/><svg:desc>Marchio e LOGO copy</svg:desc></draw:frame></text:p>
        <text:p text:style-name="Intestazione"><text:span text:style-name="T17"><text:tab/></text:span><text:span text:style-name="T18">Direzione Regionale Sardegna</text:span></text:p>
        <text:p text:style-name="Intestazione"/>
      </style:header>
      <style:footer>
        <text:p text:style-name="P19"><text:span text:style-name="T20"><draw:frame draw:z-index="251659264" draw:style-name="a1" draw:name="Immagine 3" text:anchor-type="paragraph" svg:x="0.22292in" svg:y="0.10764in" svg:width="0.39583in" svg:height="0.41667in" style:rel-width="scale" style:rel-height="scale"><draw:image xlink:href="media/image2.jpeg" xlink:type="simple" xlink:show="embed" xlink:actuate="onLoad"/><svg:title/><svg:desc>Rosone</svg:desc></draw:frame></text:span><text:span text:style-name="T21">Via A. Lo Frasso n. 2 - Cagliari - Tel. 070/679731 – Fax mail 06/50516068</text:span></text:p>
        <text:p text:style-name="P22"><text:span text:style-name="T23"><text:tab/>e-mail:<text:s/></text:span><text:a xlink:href="mailto:dre.sardegna@agenziademanio.it" office:target-frame-name="_top" xlink:show="replace"><text:span text:style-name="T24">dre.sardegna@agenziademanio.it</text:span></text:a></text:p>
        <text:p text:style-name="P25"><text:span text:style-name="T26">pec:<text:s/></text:span><text:a xlink:href="mailto:dre_sardegna@pce.agenziademanio.it" office:target-frame-name="_top" xlink:show="replace"><text:span text:style-name="T27">dre_sardegna@pce.agenziademanio.it</text:span></text:a><text:span text:style-name="T28">;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ogna, 28 Gennaio 2001</dc:title>
    <meta:initial-creator>eurocomputers s.p.a.</meta:initial-creator>
    <dc:creator>LDDFNC71R20E425U</dc:creator>
    <meta:creation-date>2017-10-27T13:48:00Z</meta:creation-date>
    <dc:date>2017-10-27T13:48:00Z</dc:date>
    <meta:print-date>2017-05-17T14:43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1554" meta:character-count="10393" meta:row-count="73" meta:non-whitespace-character-count="8859"/>
  </office:meta>
</office:document-meta>
</file>