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fo:line-height="115%"/>
      <style:text-properties fo:font-weight="bold" style:font-weight-asian="bold" fo:font-size="12pt" style:font-size-asian="12pt"/>
    </style:style>
    <style:style style:name="P2" style:parent-style-name="Normale" style:family="paragraph">
      <style:paragraph-properties fo:text-align="justify" fo:line-height="115%"/>
      <style:text-properties fo:font-weight="bold" style:font-weight-asian="bold" fo:font-size="12pt" style:font-size-asian="12pt"/>
    </style:style>
    <style:style style:name="P3" style:parent-style-name="Normale" style:family="paragraph">
      <style:paragraph-properties fo:text-align="justify" fo:line-height="115%"/>
      <style:text-properties fo:font-weight="bold" style:font-weight-asian="bold" fo:font-size="12pt" style:font-size-asian="12pt"/>
    </style:style>
    <style:style style:name="P4" style:parent-style-name="Normale" style:family="paragraph">
      <style:paragraph-properties fo:text-align="justify" fo:line-height="115%"/>
      <style:text-properties fo:font-weight="bold" style:font-weight-asian="bold" fo:font-size="12pt" style:font-size-asian="12pt"/>
    </style:style>
    <style:style style:name="P5" style:parent-style-name="Normale" style:family="paragraph">
      <style:paragraph-properties fo:text-align="center" fo:line-height="115%"/>
      <style:text-properties fo:font-weight="bold" style:font-weight-asian="bold" fo:font-size="12pt" style:font-size-asian="12pt"/>
    </style:style>
    <style:style style:name="P6" style:parent-style-name="Normale" style:family="paragraph">
      <style:paragraph-properties fo:text-align="center" fo:line-height="115%"/>
      <style:text-properties fo:font-weight="bold" style:font-weight-asian="bold" fo:font-size="12pt" style:font-size-asian="12pt"/>
    </style:style>
    <style:style style:name="P7" style:parent-style-name="Normale" style:family="paragraph">
      <style:paragraph-properties fo:text-align="center" fo:line-height="115%"/>
      <style:text-properties fo:font-weight="bold" style:font-weight-asian="bold" fo:font-size="12pt" style:font-size-asian="12pt"/>
    </style:style>
    <style:style style:name="P8" style:parent-style-name="Normale" style:family="paragraph">
      <style:paragraph-properties fo:text-align="center" fo:line-height="115%"/>
      <style:text-properties fo:font-size="12pt" style:font-size-asian="12pt"/>
    </style:style>
    <style:style style:name="P9" style:parent-style-name="Normale" style:family="paragraph">
      <style:paragraph-properties fo:text-align="justify" fo:line-height="115%"/>
      <style:text-properties fo:font-weight="bold" style:font-weight-asian="bold"/>
    </style:style>
    <style:style style:name="P10" style:parent-style-name="Normale" style:family="paragraph">
      <style:paragraph-properties fo:text-align="justify" fo:line-height="115%"/>
      <style:text-properties fo:font-weight="bold" style:font-weight-asian="bold"/>
    </style:style>
    <style:style style:name="P11" style:parent-style-name="Normale" style:family="paragraph">
      <style:paragraph-properties fo:text-align="justify" fo:line-height="115%"/>
    </style:style>
    <style:style style:name="P12" style:parent-style-name="Normale" style:family="paragraph">
      <style:paragraph-properties fo:text-align="justify" fo:line-height="115%"/>
    </style:style>
    <style:style style:name="P13" style:parent-style-name="Normale" style:family="paragraph">
      <style:paragraph-properties fo:text-align="justify" fo:line-height="115%"/>
    </style:style>
    <style:style style:name="P14" style:parent-style-name="Normale" style:family="paragraph">
      <style:paragraph-properties fo:text-align="justify" fo:line-height="115%"/>
    </style:style>
    <style:style style:name="P15" style:parent-style-name="Normale" style:family="paragraph">
      <style:paragraph-properties fo:text-align="justify" fo:line-height="115%"/>
      <style:text-properties fo:font-weight="bold" style:font-weight-asian="bold"/>
    </style:style>
    <style:style style:name="P16" style:parent-style-name="Normale" style:family="paragraph">
      <style:paragraph-properties fo:text-align="justify" fo:line-height="115%"/>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fo:text-indent="0.2951in"/>
    </style:style>
    <style:style style:name="P19" style:parent-style-name="Normale" style:family="paragraph">
      <style:paragraph-properties fo:text-align="justify" fo:line-height="115%" fo:text-indent="0.2951in"/>
    </style:style>
    <style:style style:name="P20" style:parent-style-name="Normale" style:family="paragraph">
      <style:paragraph-properties fo:text-align="justify" fo:line-height="115%" fo:text-indent="0.2951in"/>
    </style:style>
    <style:style style:name="P21" style:parent-style-name="Normale" style:family="paragraph">
      <style:paragraph-properties fo:text-align="justify" fo:line-height="115%" fo:text-indent="0.2951in"/>
    </style:style>
    <style:style style:name="P22" style:parent-style-name="Normale" style:family="paragraph">
      <style:paragraph-properties fo:text-align="justify" fo:line-height="115%"/>
    </style:style>
    <style:style style:name="P23" style:parent-style-name="Normale" style:family="paragraph">
      <style:paragraph-properties fo:text-align="justify" fo:line-height="115%" fo:text-indent="0.2951in"/>
    </style:style>
    <style:style style:name="P24" style:parent-style-name="Normale" style:family="paragraph">
      <style:paragraph-properties fo:text-align="justify" fo:line-height="115%"/>
    </style:style>
    <style:style style:name="P25" style:parent-style-name="Normale" style:family="paragraph">
      <style:paragraph-properties fo:text-align="justify" fo:line-height="115%" fo:text-indent="0.2951in"/>
    </style:style>
    <style:style style:name="P26" style:parent-style-name="Normale" style:family="paragraph">
      <style:paragraph-properties fo:text-align="justify" fo:line-height="115%" fo:text-indent="0.2951in"/>
    </style:style>
    <style:style style:name="P27" style:parent-style-name="Normale" style:family="paragraph">
      <style:paragraph-properties fo:text-align="justify" fo:line-height="115%" fo:text-indent="0.2951in"/>
    </style:style>
    <style:style style:name="P28" style:parent-style-name="Normale" style:family="paragraph">
      <style:paragraph-properties fo:text-align="justify" fo:line-height="115%" fo:text-indent="0.2951in"/>
    </style:style>
    <style:style style:name="P29" style:parent-style-name="Normale" style:family="paragraph">
      <style:paragraph-properties fo:text-align="justify" fo:line-height="115%" fo:text-indent="0.2951in"/>
    </style:style>
    <style:style style:name="P30" style:parent-style-name="Normale" style:family="paragraph">
      <style:paragraph-properties fo:text-align="justify" fo:line-height="115%"/>
    </style:style>
    <style:style style:name="P31" style:parent-style-name="Normale" style:family="paragraph">
      <style:paragraph-properties fo:text-align="justify" fo:line-height="115%"/>
    </style:style>
    <style:style style:name="P32" style:parent-style-name="Normale" style:family="paragraph">
      <style:paragraph-properties fo:text-align="justify" fo:line-height="115%"/>
    </style:style>
    <style:style style:name="P33" style:parent-style-name="Normale" style:family="paragraph">
      <style:paragraph-properties fo:text-align="justify" fo:line-height="115%"/>
    </style:style>
    <style:style style:name="TableColumn35" style:family="table-column">
      <style:table-column-properties style:column-width="2.2631in"/>
    </style:style>
    <style:style style:name="TableColumn36" style:family="table-column">
      <style:table-column-properties style:column-width="2.2631in"/>
    </style:style>
    <style:style style:name="TableColumn37" style:family="table-column">
      <style:table-column-properties style:column-width="2.2638in"/>
    </style:style>
    <style:style style:name="Table34" style:family="table">
      <style:table-properties style:width="6.7902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paragraph-properties fo:text-align="justify" fo:line-height="115%"/>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15%"/>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paragraph-properties fo:text-align="justify" fo:line-height="115%"/>
      <style:text-properties fo:font-size="10pt" style:font-size-asian="10pt"/>
    </style:style>
    <style:style style:name="TableRow45" style:family="table-row">
      <style:table-row-properties style:min-row-height="0.1215in"/>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line-height="115%"/>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15%"/>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line-height="115%"/>
      <style:text-properties fo:font-size="10pt" style:font-size-asian="10pt"/>
    </style:style>
    <style:style style:name="TableRow52" style:family="table-row">
      <style:table-row-properties style:min-row-height="0.1215in"/>
    </style:style>
    <style:style style:name="P53" style:parent-style-name="Normale" style:family="paragraph">
      <style:paragraph-properties fo:text-align="justify" fo:line-height="115%"/>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line-height="115%"/>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line-height="115%"/>
      <style:text-properties fo:font-size="10pt" style:font-size-asian="10pt"/>
    </style:style>
    <style:style style:name="TableRow58" style:family="table-row">
      <style:table-row-properties style:min-row-height="0.1215in"/>
    </style:style>
    <style:style style:name="P59" style:parent-style-name="Normale" style:family="paragraph">
      <style:paragraph-properties fo:text-align="justify" fo:line-height="115%"/>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fo:line-height="115%"/>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e" style:family="paragraph">
      <style:paragraph-properties fo:text-align="justify" fo:line-height="115%"/>
      <style:text-properties fo:font-size="10pt" style:font-size-asian="10pt"/>
    </style:style>
    <style:style style:name="TableRow64" style:family="table-row">
      <style:table-row-properties style:min-row-height="0.1826in"/>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fo:line-height="115%"/>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justify" fo:line-height="115%"/>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e" style:family="paragraph">
      <style:paragraph-properties fo:text-align="justify" fo:line-height="115%"/>
      <style:text-properties fo:font-size="10pt" style:font-size-asian="10pt"/>
    </style:style>
    <style:style style:name="TableRow71" style:family="table-row">
      <style:table-row-properties style:min-row-height="0.1819in"/>
    </style:style>
    <style:style style:name="P72" style:parent-style-name="Normale" style:family="paragraph">
      <style:paragraph-properties fo:text-align="justify" fo:line-height="115%"/>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e" style:family="paragraph">
      <style:paragraph-properties fo:text-align="justify" fo:line-height="115%"/>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e" style:family="paragraph">
      <style:paragraph-properties fo:text-align="justify" fo:line-height="115%"/>
      <style:text-properties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e" style:family="paragraph">
      <style:paragraph-properties fo:text-align="justify" fo:line-height="115%"/>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e" style:family="paragraph">
      <style:paragraph-properties fo:text-align="justify" fo:line-height="115%"/>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text-align="justify" fo:line-height="115%"/>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e" style:family="paragraph">
      <style:paragraph-properties fo:text-align="justify" fo:line-height="115%"/>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e" style:family="paragraph">
      <style:paragraph-properties fo:text-align="justify" fo:line-height="115%"/>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fo:text-align="justify" fo:line-height="115%"/>
      <style:text-properties fo:font-size="10pt" style:font-size-asian="10pt"/>
    </style:style>
    <style:style style:name="P91" style:parent-style-name="Normale" style:family="paragraph">
      <style:paragraph-properties fo:text-align="justify" fo:line-height="115%"/>
    </style:style>
    <style:style style:name="P92" style:parent-style-name="Normale" style:family="paragraph">
      <style:paragraph-properties fo:text-align="justify" fo:line-height="115%"/>
    </style:style>
    <style:style style:name="P93" style:parent-style-name="Normale" style:family="paragraph">
      <style:paragraph-properties fo:text-align="justify" fo:line-height="115%">
        <style:tab-stops>
          <style:tab-stop style:type="left" style:position="1.9062in"/>
        </style:tab-stops>
      </style:paragraph-properties>
      <style:text-properties fo:font-weight="bold" style:font-weight-asian="bold"/>
    </style:style>
    <style:style style:name="P94" style:parent-style-name="Normale" style:family="paragraph">
      <style:paragraph-properties fo:text-align="justify" fo:line-height="115%"/>
    </style:style>
    <style:style style:name="P95" style:parent-style-name="Normale" style:family="paragraph">
      <style:paragraph-properties fo:text-align="justify" fo:line-height="115%"/>
      <style:text-properties fo:font-weight="bold" style:font-weight-asian="bold"/>
    </style:style>
    <style:style style:name="P96" style:parent-style-name="Normale" style:family="paragraph">
      <style:paragraph-properties fo:text-align="justify" fo:line-height="115%"/>
      <style:text-properties fo:font-weight="bold" style:font-weight-asian="bold"/>
    </style:style>
    <style:style style:name="P97" style:parent-style-name="Normale" style:family="paragraph">
      <style:paragraph-properties fo:text-align="justify" fo:line-height="115%"/>
      <style:text-properties fo:font-weight="bold" style:font-weight-asian="bold"/>
    </style:style>
    <style:style style:name="P98" style:parent-style-name="Normale" style:family="paragraph">
      <style:paragraph-properties fo:text-align="justify" fo:line-height="115%"/>
    </style:style>
    <style:style style:name="P99" style:parent-style-name="Normale" style:family="paragraph">
      <style:paragraph-properties fo:text-align="justify" fo:line-height="115%"/>
      <style:text-properties fo:font-weight="bold" style:font-weight-asian="bold" fo:font-style="italic" style:font-style-asian="italic"/>
    </style:style>
    <style:style style:name="P100" style:parent-style-name="Normale" style:family="paragraph">
      <style:paragraph-properties fo:text-align="justify" fo:line-height="115%" fo:text-indent="0.2951in"/>
    </style:style>
    <style:style style:name="P101" style:parent-style-name="Normale" style:family="paragraph">
      <style:paragraph-properties fo:text-align="justify" fo:line-height="115%"/>
    </style:style>
    <style:style style:name="P102" style:parent-style-name="Normale" style:family="paragraph">
      <style:paragraph-properties fo:text-align="justify" fo:line-height="115%"/>
    </style:style>
    <style:style style:name="P103" style:parent-style-name="Normale" style:family="paragraph">
      <style:paragraph-properties fo:text-align="justify" fo:line-height="115%"/>
    </style:style>
    <style:style style:name="P104" style:parent-style-name="Normale" style:family="paragraph">
      <style:paragraph-properties fo:text-align="justify" fo:line-height="115%"/>
    </style:style>
    <style:style style:name="P105" style:parent-style-name="Normale" style:family="paragraph">
      <style:paragraph-properties fo:text-align="justify" fo:line-height="115%"/>
    </style:style>
    <style:style style:name="P106" style:parent-style-name="Normale" style:family="paragraph">
      <style:paragraph-properties fo:text-align="justify" fo:line-height="115%"/>
    </style:style>
    <style:style style:name="P107" style:parent-style-name="Normale" style:family="paragraph">
      <style:paragraph-properties fo:text-align="justify" fo:line-height="115%"/>
    </style:style>
    <style:style style:name="P108" style:parent-style-name="Normale" style:family="paragraph">
      <style:paragraph-properties fo:text-align="justify" fo:line-height="115%"/>
    </style:style>
    <style:style style:name="P109" style:parent-style-name="Normale" style:family="paragraph">
      <style:paragraph-properties fo:text-align="justify" fo:line-height="115%"/>
    </style:style>
    <style:style style:name="P110" style:parent-style-name="Normale" style:family="paragraph">
      <style:paragraph-properties fo:text-align="justify" fo:line-height="115%"/>
    </style:style>
    <style:style style:name="P111" style:parent-style-name="Normale" style:family="paragraph">
      <style:paragraph-properties fo:text-align="justify" fo:line-height="115%"/>
    </style:style>
    <style:style style:name="P112" style:parent-style-name="Normale" style:family="paragraph">
      <style:paragraph-properties fo:text-align="justify" fo:line-height="115%"/>
    </style:style>
    <style:style style:name="P113" style:parent-style-name="Normale" style:family="paragraph">
      <style:paragraph-properties fo:text-align="justify" fo:line-height="115%"/>
    </style:style>
    <style:style style:name="P114" style:parent-style-name="Normale" style:family="paragraph">
      <style:paragraph-properties fo:text-align="justify" fo:line-height="115%"/>
    </style:style>
    <style:style style:name="P115" style:parent-style-name="Normale" style:family="paragraph">
      <style:paragraph-properties fo:text-align="justify" fo:line-height="115%"/>
    </style:style>
    <style:style style:name="P116" style:parent-style-name="Normale" style:family="paragraph">
      <style:paragraph-properties fo:text-align="justify" fo:line-height="115%"/>
    </style:style>
    <style:style style:name="P117" style:parent-style-name="Normale" style:family="paragraph">
      <style:paragraph-properties fo:text-align="justify" fo:line-height="115%"/>
    </style:style>
    <style:style style:name="P118" style:parent-style-name="Normale" style:family="paragraph">
      <style:paragraph-properties fo:text-align="justify" fo:line-height="115%"/>
    </style:style>
    <style:style style:name="P119" style:parent-style-name="Normale" style:family="paragraph">
      <style:paragraph-properties fo:text-align="justify" fo:line-height="115%"/>
    </style:style>
    <style:style style:name="T120" style:parent-style-name="Car.predefinitoparagrafo" style:family="text">
      <style:text-properties fo:font-weight="bold" style:font-weight-asian="bold" fo:font-style="italic" style:font-style-asian="italic"/>
    </style:style>
    <style:style style:name="P121" style:parent-style-name="Normale" style:family="paragraph">
      <style:paragraph-properties fo:text-align="justify" fo:line-height="115%" fo:text-indent="0.2951in"/>
    </style:style>
    <style:style style:name="P122" style:parent-style-name="Normale" style:family="paragraph">
      <style:paragraph-properties fo:text-align="justify" fo:line-height="115%"/>
    </style:style>
    <style:style style:name="P123" style:parent-style-name="Normale" style:family="paragraph">
      <style:paragraph-properties fo:text-align="justify" fo:line-height="115%"/>
    </style:style>
    <style:style style:name="P124" style:parent-style-name="Normale" style:family="paragraph">
      <style:paragraph-properties fo:text-align="justify" fo:line-height="115%"/>
    </style:style>
    <style:style style:name="P125" style:parent-style-name="Normale" style:family="paragraph">
      <style:paragraph-properties fo:text-align="justify" fo:line-height="115%"/>
    </style:style>
    <style:style style:name="P126" style:parent-style-name="Normale" style:family="paragraph">
      <style:paragraph-properties fo:text-align="justify" fo:line-height="115%"/>
    </style:style>
    <style:style style:name="P127" style:parent-style-name="Normale" style:family="paragraph">
      <style:paragraph-properties fo:text-align="justify" fo:line-height="115%"/>
    </style:style>
    <style:style style:name="P128" style:parent-style-name="Normale" style:family="paragraph">
      <style:paragraph-properties fo:text-align="justify" fo:line-height="115%"/>
    </style:style>
    <style:style style:name="P129" style:parent-style-name="Normale" style:family="paragraph">
      <style:paragraph-properties fo:text-align="justify" fo:line-height="115%"/>
    </style:style>
    <style:style style:name="P130" style:parent-style-name="Normale" style:family="paragraph">
      <style:paragraph-properties fo:text-align="justify" fo:line-height="115%"/>
    </style:style>
    <style:style style:name="P131" style:parent-style-name="Normale" style:family="paragraph">
      <style:paragraph-properties fo:text-align="justify" fo:line-height="115%"/>
    </style:style>
    <style:style style:name="P132" style:parent-style-name="Normale" style:family="paragraph">
      <style:paragraph-properties fo:text-align="justify" fo:line-height="115%"/>
    </style:style>
    <style:style style:name="P133" style:parent-style-name="Normale" style:family="paragraph">
      <style:paragraph-properties fo:text-align="justify" fo:line-height="115%"/>
    </style:style>
    <style:style style:name="P134" style:parent-style-name="Normale" style:family="paragraph">
      <style:paragraph-properties fo:text-align="justify" fo:line-height="115%" fo:text-indent="0.2951in"/>
    </style:style>
    <style:style style:name="P135" style:parent-style-name="Normale" style:family="paragraph">
      <style:paragraph-properties fo:text-align="justify" fo:line-height="115%" fo:text-indent="0.2951in"/>
    </style:style>
    <style:style style:name="P136" style:parent-style-name="Normale" style:family="paragraph">
      <style:paragraph-properties fo:text-align="justify" fo:line-height="115%"/>
    </style:style>
    <style:style style:name="P137" style:parent-style-name="Normale" style:family="paragraph">
      <style:paragraph-properties fo:text-align="justify" fo:line-height="115%"/>
      <style:text-properties fo:font-weight="bold" style:font-weight-asian="bold"/>
    </style:style>
    <style:style style:name="P138" style:parent-style-name="Normale" style:family="paragraph">
      <style:paragraph-properties fo:text-align="justify" fo:line-height="115%"/>
    </style:style>
    <style:style style:name="P139" style:parent-style-name="Normale" style:family="paragraph">
      <style:paragraph-properties fo:text-align="justify" fo:line-height="115%"/>
    </style:style>
    <style:style style:name="P140" style:parent-style-name="Normale" style:family="paragraph">
      <style:paragraph-properties fo:text-align="justify" fo:line-height="115%"/>
      <style:text-properties fo:font-weight="bold" style:font-weight-asian="bold" fo:font-style="italic" style:font-style-asian="italic"/>
    </style:style>
    <style:style style:name="TableColumn142" style:family="table-column">
      <style:table-column-properties style:column-width="1.7486in"/>
    </style:style>
    <style:style style:name="TableColumn143" style:family="table-column">
      <style:table-column-properties style:column-width="1.1812in"/>
    </style:style>
    <style:style style:name="TableColumn144" style:family="table-column">
      <style:table-column-properties style:column-width="1.2798in"/>
    </style:style>
    <style:style style:name="TableColumn145" style:family="table-column">
      <style:table-column-properties style:column-width="1.3416in"/>
    </style:style>
    <style:style style:name="TableColumn146" style:family="table-column">
      <style:table-column-properties style:column-width="1.2916in"/>
    </style:style>
    <style:style style:name="Table141"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e" style:family="paragraph">
      <style:paragraph-properties fo:text-align="center" fo:line-height="115%"/>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center" fo:line-height="115%"/>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center" fo:line-height="115%"/>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center" fo:line-height="115%"/>
      <style:text-properties fo:font-size="10pt" style:font-size-asian="10pt"/>
    </style:style>
    <style:style style:name="P156" style:parent-style-name="Normale" style:family="paragraph">
      <style:paragraph-properties fo:text-align="center" fo:line-height="115%"/>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center" fo:line-height="115%"/>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center" fo:line-height="115%"/>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center" fo:line-height="115%"/>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fo:line-height="115%"/>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text-align="center" fo:line-height="115%"/>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e" style:family="paragraph">
      <style:paragraph-properties fo:text-align="center" fo:line-height="115%"/>
      <style:text-properties fo:font-size="10pt" style:font-size-asian="10pt"/>
    </style:style>
    <style:style style:name="TableRow170" style:family="table-row">
      <style:table-row-properties style:min-row-height="0.3118in"/>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center" fo:line-height="115%"/>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center" fo:line-height="115%"/>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center" fo:line-height="115%"/>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center" fo:line-height="115%"/>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e" style:family="paragraph">
      <style:paragraph-properties fo:text-align="center" fo:line-height="115%"/>
      <style:text-properties fo:font-size="10pt" style:font-size-asian="10pt"/>
    </style:style>
    <style:style style:name="TableRow181" style:family="table-row">
      <style:table-row-properties style:min-row-height="0.4076in"/>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center" fo:line-height="115%"/>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center" fo:line-height="115%"/>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center" fo:line-height="115%"/>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line-height="115%"/>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line-height="115%"/>
      <style:text-properties fo:font-size="10pt" style:font-size-asian="10pt"/>
    </style:style>
    <style:style style:name="TableRow192" style:family="table-row">
      <style:table-row-properties style:min-row-height="0.2937in"/>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center" fo:line-height="115%"/>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center" fo:line-height="115%"/>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center" fo:line-height="115%"/>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center" fo:line-height="115%"/>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center" fo:line-height="115%"/>
      <style:text-properties fo:font-size="10pt" style:font-size-asian="10pt"/>
    </style:style>
    <style:style style:name="TableRow203" style:family="table-row">
      <style:table-row-properties style:min-row-height="0.2784in"/>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center" fo:line-height="115%"/>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center" fo:line-height="115%"/>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center" fo:line-height="115%"/>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center" fo:line-height="115%"/>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center" fo:line-height="115%"/>
      <style:text-properties fo:font-size="10pt" style:font-size-asian="10pt"/>
    </style:style>
    <style:style style:name="TableRow214" style:family="table-row">
      <style:table-row-properties style:min-row-height="0.3013in"/>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center" fo:line-height="115%"/>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e" style:family="paragraph">
      <style:paragraph-properties fo:text-align="center" fo:line-height="115%"/>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center" fo:line-height="115%"/>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e" style:family="paragraph">
      <style:paragraph-properties fo:text-align="center" fo:line-height="115%"/>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center" fo:line-height="115%"/>
      <style:text-properties fo:font-size="10pt" style:font-size-asian="10pt"/>
    </style:style>
    <style:style style:name="TableRow225" style:family="table-row">
      <style:table-row-properties style:min-row-height="0.277in"/>
    </style:style>
    <style:style style:name="TableCell226" style:family="table-cell">
      <style:table-cell-properties fo:border="0.0069in solid #000000" fo:padding-top="0in" fo:padding-left="0.075in" fo:padding-bottom="0in" fo:padding-right="0.075in"/>
    </style:style>
    <style:style style:name="P227" style:parent-style-name="Normale" style:family="paragraph">
      <style:paragraph-properties fo:text-align="center" fo:line-height="115%"/>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center" fo:line-height="115%"/>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e" style:family="paragraph">
      <style:paragraph-properties fo:text-align="center" fo:line-height="115%"/>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e" style:family="paragraph">
      <style:paragraph-properties fo:text-align="center" fo:line-height="115%"/>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fo:text-align="center" fo:line-height="115%"/>
      <style:text-properties fo:font-size="10pt" style:font-size-asian="10pt"/>
    </style:style>
    <style:style style:name="TableRow236" style:family="table-row">
      <style:table-row-properties style:min-row-height="0.2909in"/>
    </style:style>
    <style:style style:name="TableCell237" style:family="table-cell">
      <style:table-cell-properties fo:border="0.0069in solid #000000" fo:background-color="#D9D9D9" fo:padding-top="0in" fo:padding-left="0.075in" fo:padding-bottom="0in" fo:padding-right="0.075in"/>
    </style:style>
    <style:style style:name="P238" style:parent-style-name="Normale" style:family="paragraph">
      <style:paragraph-properties fo:text-align="center" fo:line-height="115%"/>
      <style:text-properties fo:font-weight="bold" style:font-weight-asian="bold" fo:font-size="10pt" style:font-size-asian="10pt"/>
    </style:style>
    <style:style style:name="TableCell239" style:family="table-cell">
      <style:table-cell-properties fo:border="0.0069in solid #000000" fo:background-color="#D9D9D9" fo:padding-top="0in" fo:padding-left="0.075in" fo:padding-bottom="0in" fo:padding-right="0.075in"/>
    </style:style>
    <style:style style:name="P240" style:parent-style-name="Normale" style:family="paragraph">
      <style:paragraph-properties fo:text-align="center" fo:line-height="115%"/>
      <style:text-properties fo:font-weight="bold" style:font-weight-asian="bold" fo:font-size="10pt" style:font-size-asian="10pt"/>
    </style:style>
    <style:style style:name="TableCell241" style:family="table-cell">
      <style:table-cell-properties fo:border="0.0069in solid #000000" fo:background-color="#D9D9D9" fo:padding-top="0in" fo:padding-left="0.075in" fo:padding-bottom="0in" fo:padding-right="0.075in"/>
    </style:style>
    <style:style style:name="P242" style:parent-style-name="Normale" style:family="paragraph">
      <style:paragraph-properties fo:text-align="center" fo:line-height="115%"/>
      <style:text-properties fo:font-weight="bold" style:font-weight-asian="bold" fo:font-size="10pt" style:font-size-asian="10pt"/>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e" style:family="paragraph">
      <style:paragraph-properties fo:text-align="center" fo:line-height="115%"/>
      <style:text-properties fo:font-weight="bold" style:font-weight-asian="bold" fo:font-size="10pt" style:font-size-asian="10pt"/>
    </style:style>
    <style:style style:name="TableCell245" style:family="table-cell">
      <style:table-cell-properties fo:border="0.0069in solid #000000" fo:background-color="#D9D9D9" fo:padding-top="0in" fo:padding-left="0.075in" fo:padding-bottom="0in" fo:padding-right="0.075in"/>
    </style:style>
    <style:style style:name="P246" style:parent-style-name="Normale" style:family="paragraph">
      <style:paragraph-properties fo:text-align="center" fo:line-height="115%"/>
      <style:text-properties fo:font-weight="bold" style:font-weight-asian="bold" fo:font-size="10pt" style:font-size-asian="10pt"/>
    </style:style>
    <style:style style:name="P247" style:parent-style-name="Normale" style:family="paragraph">
      <style:paragraph-properties fo:line-height="115%"/>
      <style:text-properties fo:font-weight="bold" style:font-weight-asian="bold" fo:font-style="italic" style:font-style-asian="italic"/>
    </style:style>
    <style:style style:name="P248" style:parent-style-name="Normale" style:family="paragraph">
      <style:paragraph-properties fo:text-align="justify" fo:line-height="115%"/>
    </style:style>
    <style:style style:name="P249" style:parent-style-name="Normale" style:family="paragraph">
      <style:paragraph-properties fo:line-height="115%"/>
      <style:text-properties fo:font-weight="bold" style:font-weight-asian="bold" fo:font-style="italic" style:font-style-asian="italic"/>
    </style:style>
    <style:style style:name="TableColumn251" style:family="table-column">
      <style:table-column-properties style:column-width="1.7486in"/>
    </style:style>
    <style:style style:name="TableColumn252" style:family="table-column">
      <style:table-column-properties style:column-width="1.1812in"/>
    </style:style>
    <style:style style:name="TableColumn253" style:family="table-column">
      <style:table-column-properties style:column-width="1.2798in"/>
    </style:style>
    <style:style style:name="TableColumn254" style:family="table-column">
      <style:table-column-properties style:column-width="1.3416in"/>
    </style:style>
    <style:style style:name="TableColumn255" style:family="table-column">
      <style:table-column-properties style:column-width="1.2916in"/>
    </style:style>
    <style:style style:name="Table250" style:family="table">
      <style:table-properties style:width="6.84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center" fo:line-height="115%"/>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center" fo:line-height="115%"/>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text-align="center" fo:line-height="115%"/>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text-align="center" fo:line-height="115%"/>
      <style:text-properties fo:font-size="10pt" style:font-size-asian="10pt"/>
    </style:style>
    <style:style style:name="P265" style:parent-style-name="Normale" style:family="paragraph">
      <style:paragraph-properties fo:text-align="center" fo:line-height="115%"/>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center" fo:line-height="115%"/>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center" fo:line-height="115%"/>
      <style:text-properties fo:font-size="10pt" style:font-size-asian="10pt"/>
    </style:style>
    <style:style style:name="P271" style:parent-style-name="Normale" style:family="paragraph">
      <style:paragraph-properties fo:text-align="center" fo:line-height="115%"/>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e" style:family="paragraph">
      <style:paragraph-properties fo:text-align="center" fo:line-height="115%"/>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text-align="center" fo:line-height="115%"/>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e" style:family="paragraph">
      <style:paragraph-properties fo:text-align="center" fo:line-height="115%"/>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center" fo:line-height="115%"/>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text-align="center" fo:line-height="115%"/>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center" fo:line-height="115%"/>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e" style:family="paragraph">
      <style:paragraph-properties fo:text-align="center" fo:line-height="115%"/>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center" fo:line-height="115%"/>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center" fo:line-height="115%"/>
      <style:text-properties fo:font-size="10pt" style:font-size-asian="10pt"/>
    </style:style>
    <style:style style:name="TableRow291" style:family="table-row">
      <style:table-row-properties style:min-row-height="0.327in"/>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e" style:family="paragraph">
      <style:paragraph-properties fo:text-align="center" fo:line-height="115%"/>
      <style:text-properties fo:font-weight="bold" style:font-weight-asian="bold" fo:font-size="10pt" style:font-size-asian="10pt"/>
    </style:style>
    <style:style style:name="TableCell294" style:family="table-cell">
      <style:table-cell-properties fo:border="0.0069in solid #000000" fo:background-color="#D9D9D9" fo:padding-top="0in" fo:padding-left="0.075in" fo:padding-bottom="0in" fo:padding-right="0.075in"/>
    </style:style>
    <style:style style:name="P295" style:parent-style-name="Normale" style:family="paragraph">
      <style:paragraph-properties fo:text-align="center" fo:line-height="115%"/>
      <style:text-properties fo:font-weight="bold" style:font-weight-asian="bold" fo:font-size="10pt" style:font-size-asian="10pt"/>
    </style:style>
    <style:style style:name="TableCell296" style:family="table-cell">
      <style:table-cell-properties fo:border="0.0069in solid #000000" fo:background-color="#D9D9D9" fo:padding-top="0in" fo:padding-left="0.075in" fo:padding-bottom="0in" fo:padding-right="0.075in"/>
    </style:style>
    <style:style style:name="P297" style:parent-style-name="Normale" style:family="paragraph">
      <style:paragraph-properties fo:text-align="center" fo:line-height="115%"/>
      <style:text-properties fo:font-weight="bold" style:font-weight-asian="bold" fo:font-size="10pt" style:font-size-asian="10pt"/>
    </style:style>
    <style:style style:name="TableCell298" style:family="table-cell">
      <style:table-cell-properties fo:border="0.0069in solid #000000" fo:background-color="#D9D9D9" fo:padding-top="0in" fo:padding-left="0.075in" fo:padding-bottom="0in" fo:padding-right="0.075in"/>
    </style:style>
    <style:style style:name="P299" style:parent-style-name="Normale" style:family="paragraph">
      <style:paragraph-properties fo:text-align="center" fo:line-height="115%"/>
      <style:text-properties fo:font-weight="bold" style:font-weight-asian="bold" fo:font-size="10pt" style:font-size-asian="10pt"/>
    </style:style>
    <style:style style:name="TableCell300" style:family="table-cell">
      <style:table-cell-properties fo:border="0.0069in solid #000000" fo:background-color="#D9D9D9" fo:padding-top="0in" fo:padding-left="0.075in" fo:padding-bottom="0in" fo:padding-right="0.075in"/>
    </style:style>
    <style:style style:name="P301" style:parent-style-name="Normale" style:family="paragraph">
      <style:paragraph-properties fo:text-align="center" fo:line-height="115%"/>
      <style:text-properties fo:font-weight="bold" style:font-weight-asian="bold" fo:font-size="10pt" style:font-size-asian="10pt"/>
    </style:style>
    <style:style style:name="P302" style:parent-style-name="Normale" style:family="paragraph">
      <style:paragraph-properties fo:text-align="justify" fo:line-height="115%"/>
    </style:style>
    <style:style style:name="P303" style:parent-style-name="Normale" style:family="paragraph">
      <style:paragraph-properties fo:text-align="justify" fo:line-height="115%"/>
    </style:style>
    <style:style style:name="P304" style:parent-style-name="Normale" style:family="paragraph">
      <style:paragraph-properties fo:text-align="justify" fo:line-height="115%"/>
    </style:style>
    <style:style style:name="P305" style:parent-style-name="Normale" style:family="paragraph">
      <style:paragraph-properties fo:text-align="justify" fo:line-height="115%"/>
    </style:style>
    <style:style style:name="P306" style:parent-style-name="Normale" style:family="paragraph">
      <style:paragraph-properties fo:text-align="justify" fo:line-height="115%"/>
    </style:style>
    <style:style style:name="P307" style:parent-style-name="Normale" style:family="paragraph">
      <style:paragraph-properties fo:text-align="justify" fo:line-height="115%"/>
    </style:style>
    <style:style style:name="P308" style:parent-style-name="Normale" style:family="paragraph">
      <style:paragraph-properties fo:text-align="justify" fo:line-height="115%"/>
    </style:style>
    <style:style style:name="P309" style:parent-style-name="Normale" style:family="paragraph">
      <style:paragraph-properties fo:text-align="justify" fo:line-height="115%"/>
    </style:style>
    <style:style style:name="P310" style:parent-style-name="Normale" style:family="paragraph">
      <style:paragraph-properties fo:text-align="justify" fo:line-height="115%"/>
    </style:style>
    <style:style style:name="P311" style:parent-style-name="Normale" style:family="paragraph">
      <style:paragraph-properties fo:text-align="justify"/>
    </style:style>
    <style:style style:name="P312" style:parent-style-name="Normale" style:family="paragraph">
      <style:paragraph-properties fo:text-align="justify"/>
    </style:style>
    <style:style style:name="P313" style:parent-style-name="Normale" style:family="paragraph">
      <style:paragraph-properties fo:text-align="justify"/>
    </style:style>
    <style:style style:name="P314" style:parent-style-name="Normale" style:family="paragraph">
      <style:paragraph-properties fo:text-align="justify"/>
    </style:style>
    <style:style style:name="P315" style:parent-style-name="Normale" style:family="paragraph">
      <style:paragraph-properties fo:text-align="justify"/>
    </style:style>
    <style:style style:name="P316" style:parent-style-name="Normale" style:family="paragraph">
      <style:paragraph-properties fo:text-align="justify"/>
    </style:style>
    <style:style style:name="P317" style:parent-style-name="Normale" style:family="paragraph">
      <style:paragraph-properties fo:text-align="justify"/>
    </style:style>
    <style:style style:name="P318" style:parent-style-name="Normale" style:family="paragraph">
      <style:paragraph-properties fo:text-align="justify">
        <style:tab-stops>
          <style:tab-stop style:type="left" style:position="4.0104in"/>
        </style:tab-stops>
      </style:paragraph-properties>
    </style:style>
    <style:style style:name="P319" style:parent-style-name="Normale" style:family="paragraph">
      <style:paragraph-properties fo:text-align="justify">
        <style:tab-stops>
          <style:tab-stop style:type="left" style:position="4.0104in"/>
        </style:tab-stops>
      </style:paragraph-properties>
    </style:style>
    <style:style style:name="P320" style:parent-style-name="Normale" style:family="paragraph">
      <style:paragraph-properties fo:text-align="justify">
        <style:tab-stops>
          <style:tab-stop style:type="left" style:position="3.375in"/>
          <style:tab-stop style:type="left" style:position="4.0104in"/>
        </style:tab-stops>
      </style:paragraph-properties>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P333" style:parent-style-name="Normale" style:family="paragraph">
      <style:paragraph-properties fo:text-align="justify"/>
    </style:style>
    <style:style style:name="P334" style:parent-style-name="Normale" style:family="paragraph">
      <style:paragraph-properties fo:text-align="justify"/>
    </style:style>
    <style:style style:name="P335" style:parent-style-name="Normale" style:family="paragraph">
      <style:paragraph-properties fo:text-align="justify"/>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justify"/>
    </style:style>
    <style:style style:name="P341" style:parent-style-name="Normale" style:family="paragraph">
      <style:paragraph-properties fo:text-align="justify"/>
    </style:style>
    <style:style style:name="P342" style:parent-style-name="Normale" style:family="paragraph">
      <style:paragraph-properties fo:text-align="justify"/>
    </style:style>
  </office:automatic-styles>
  <office:body>
    <office:text text:use-soft-page-breaks="true">
      <text:p text:style-name="P1">CIG 7238485AC7<text:s text:c="61"/>prot. 2017/10999 del 23/10/2017</text:p>
      <text:p text:style-name="P2"/>
      <text:p text:style-name="P3">Servizi di disinfestazione e manutenzione del verde dell’edificio demaniale denominato “ Ex Carceri di Piazza Manno” sito nel Comune di Oristano in Piazza Manno.<text:s/></text:p>
      <text:p text:style-name="P4"/>
      <text:p text:style-name="P5">PROGETTO DEL SERVIZIO</text:p>
      <text:p text:style-name="P6"/>
      <text:p text:style-name="P7">RELAZIONE TECNICO ILLUSTRATIVA</text:p>
      <text:p text:style-name="P8">(redatto secondo c. 14 e 15, art. 23 d.lgs 50/2016)</text:p>
      <text:p text:style-name="P9"/>
      <text:p text:style-name="P10">Premessa</text:p>
      <text:p text:style-name="P11">Il contratto ha per oggetto i servizi di disinfestazione e manutenzione del verde dell’edificio demaniale denominato “Ex Carceri di Piazza Manno” sito nel Comune di Oristano in Piazza Manno.</text:p>
      <text:p text:style-name="P12">Dal sopralluogo effettuato in data 04/09/2017<text:s/>e dalle segnalazioni ricevute<text:s/>dai cittadini<text:s/>è emersa la presenza di una numerosa colonia di ratti all’interno del compendio e nelle aree cortilizie di pertinenza. Benchè le tracce della presenza di roditori sono state riscontrate solo in alcune aree dell’edificio, il progetto del servizio<text:s/>di disinfestazione<text:s/>riguarda la totalità delle superfici interne ed esterne del complesso.</text:p>
      <text:p text:style-name="P13"><text:s text:c="2"/>Per poter debellare il fenomeno si rende<text:s/>inoltre<text:s/>necessaria la<text:s/>propedeutica<text:s/>manutenzione dell’area cortilizia a verde di pertinenza, ovvero il decespugliamento della vegetazione infestante e la rimozione di una palma infetta dal parassita “Rhynchophorus ferrugineus” che oltre a rappresentare un pericolo per l’incolumità pubblica,<text:s/>in quanto a rischio di crollo,<text:s/>e attualmente nidificata dai ratti.</text:p>
      <text:p text:style-name="P14"/>
      <text:p text:style-name="P15">Descrizione immobile</text:p>
      <text:p text:style-name="P16"><text:tab/>L’immobile <text:s/>in oggetto è un complesso composto da n.4 fabbricati principali (S2+S3, S4, S6, S7+S8 – vedi planimetria generale), oltre alcuni corpi secondari di modeste dimensioni, sito in posizione centrale dell’abitato di Oristano con accesso principale dalla piazza Manno e passo carraio sulla via Angioy .</text:p>
      <text:p text:style-name="P17">L’ex compendio carcerario confina a nord con la via G.M. Angioy, a ovest con la P.zza Manno, a sud con la via Solferino mentre nel restante lato con la proprietà privata e con il bene statale identificato con la scheda ORB0137 in uso al<text:s/>Ministero della Giustizia.</text:p>
      <text:p text:style-name="P18">Fabbricato S2+S3:<text:s/>Edificio ubicato sulla parte settentrionale della casa circondariale corrispondente a quello che un tempo era l’antico palazzo <text:s/>giudicale; addossato sul confine del complesso carcerario, confina a Nord con la via Angioy, a ovest con la piazza Manno e nei restanti lati con l’area cortilizia. Il fabbricato, articolato su due piani fuori terra (oltre il piano sottotetto) e<text:s/>avente<text:s/>pianta ad “U”,<text:s/>era<text:s/>destinato principalmente ad uffici, caserma e servizi connessi all’attività carceraria.<text:s/></text:p>
      <text:p text:style-name="P19">Fabbricato S4:<text:s/>Edificio ubicato a ridosso del muro di cinta est, a pianta rettangolare, composto da due piani fuori terra <text:s/>e<text:s/>storicamente<text:s/>adibito ad uffici, magazzino e celle semiliberi.</text:p>
      <text:p text:style-name="P20">Fabbricato S5:<text:s/>Corpo di collegamento tra il fabbricato ufficio (S2+S3) ed il braccio detentivo (S6) articolato su due piani fuori terra, oltre il piano terzo, adibito a cortile di passeggio femminile.</text:p>
      <text:p text:style-name="P21">Fabbricato S6:<text:s/>Edificio a pianta rettangolare dislocato al centro del compendio nell’area dove un tempo sorgeva la corte del castello.</text:p>
      <text:soft-page-break/>
      <text:p text:style-name="P22">Lo stesso, articolato su quattro livelli fuori terra oltre il piano sottotetto, ha caratteristiche costruttive del tutto simili al fabbricato S2 con i quali è collegato da un piccolo corpo (S5). La struttura<text:s/>era<text:s/>destinata a celle detentive e locali di pertinenza (vedi planimetrie allegate).</text:p>
      <text:p text:style-name="P23">Fabbricato S7+S8:<text:s/>Ex alloggio di servizio del direttore del carcere distribuito su tre livelli fuori terra. (NON OGGETTO DI INTERVENTO)</text:p>
      <text:p text:style-name="P24">Area cortilizia a verde di pertinenza dell’ex<text:s/>alloggio del direttore con accesso indipendente da via Solferino.</text:p>
      <text:p text:style-name="P25">Fabbricato S9:<text:s/>Piccolo corpo realizzato in aderenza al fabbricato uffici (S2+S3)<text:s/>era<text:s/>adibito a guardiola.</text:p>
      <text:p text:style-name="P26">Fabbricato S10: Corpo di fabbrica ad unico piano fuori terra realizzato di recente <text:s/>in aderenza al fabbricato S3 e<text:s/>storicamente<text:s/>adibito a <text:s/>sala magistrati.</text:p>
      <text:p text:style-name="P27">Fabbricato S11: Fabbricato a piano terra adibito a locale caldaia.</text:p>
      <text:p text:style-name="P28">Fabbricato <text:s/>S12: Edificio ad unico piano fuori terra<text:s/>era<text:s/>adibito a casellario detenuti.</text:p>
      <text:p text:style-name="P29">Fabbricato S13:<text:s/>Cortile e scale d’ingresso sezione femminile.</text:p>
      <text:p text:style-name="P30">Completano la consistenza del compendio 4<text:s/>ex<text:s/>cabine di guardia poste agli angoli del fabbricato detentivo S6, collegate tra loro dai camminamenti delle guardie, ed un campo da calcio ubicato a nord dell’ex<text:s/>alloggio del direttore (S7+S8). </text:p>
      <text:p text:style-name="P31">Il tutto come meglio descritto nell’elaborato grafico allegato.</text:p>
      <text:p text:style-name="P32">Si riportano nella tabella di seguito le superfici calpestabile totali interne ed esterne oggetto di intervento:</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IANO</text:p>
          </table:table-cell>
          <table:table-cell table:style-name="TableCell41">
            <text:p text:style-name="P42">DESTINAZIONE</text:p>
          </table:table-cell>
          <table:table-cell table:style-name="TableCell43">
            <text:p text:style-name="P44">SUPERFICIE (mq)</text:p>
          </table:table-cell>
        </table:table-row>
        <table:table-row table:style-name="TableRow45">
          <table:table-cell table:style-name="TableCell46" table:number-rows-spanned="3">
            <text:p text:style-name="P47">0</text:p>
          </table:table-cell>
          <table:table-cell table:style-name="TableCell48">
            <text:p text:style-name="P49">Aree interne: atrii, uffici, celle, magazzini, corridoi, scale, bagni ed accessori</text:p>
          </table:table-cell>
          <table:table-cell table:style-name="TableCell50">
            <text:p text:style-name="P51">1256</text:p>
          </table:table-cell>
        </table:table-row>
        <table:table-row table:style-name="TableRow52">
          <table:covered-table-cell>
            <text:p text:style-name="P53"/>
          </table:covered-table-cell>
          <table:table-cell table:style-name="TableCell54">
            <text:p text:style-name="P55">Aree esterne non a verde</text:p>
          </table:table-cell>
          <table:table-cell table:style-name="TableCell56">
            <text:p text:style-name="P57">1180</text:p>
          </table:table-cell>
        </table:table-row>
        <table:table-row table:style-name="TableRow58">
          <table:covered-table-cell>
            <text:p text:style-name="P59"/>
          </table:covered-table-cell>
          <table:table-cell table:style-name="TableCell60">
            <text:p text:style-name="P61">Aree esterne a verde: cortile</text:p>
          </table:table-cell>
          <table:table-cell table:style-name="TableCell62">
            <text:p text:style-name="P63">90</text:p>
          </table:table-cell>
        </table:table-row>
        <table:table-row table:style-name="TableRow64">
          <table:table-cell table:style-name="TableCell65" table:number-rows-spanned="2">
            <text:p text:style-name="P66">1</text:p>
          </table:table-cell>
          <table:table-cell table:style-name="TableCell67">
            <text:p text:style-name="P68">Aree interne: atrii, uffici, celle, magazzini, corridoi, scale, bagni ed accessori</text:p>
          </table:table-cell>
          <table:table-cell table:style-name="TableCell69">
            <text:p text:style-name="P70">1032</text:p>
          </table:table-cell>
        </table:table-row>
        <table:table-row table:style-name="TableRow71">
          <table:covered-table-cell>
            <text:p text:style-name="P72"/>
          </table:covered-table-cell>
          <table:table-cell table:style-name="TableCell73">
            <text:p text:style-name="P74">Aree esterne non a verde: camminamenti muro di cinta</text:p>
          </table:table-cell>
          <table:table-cell table:style-name="TableCell75">
            <text:p text:style-name="P76">132</text:p>
          </table:table-cell>
        </table:table-row>
        <table:table-row table:style-name="TableRow77">
          <table:table-cell table:style-name="TableCell78">
            <text:p text:style-name="P79">2</text:p>
          </table:table-cell>
          <table:table-cell table:style-name="TableCell80">
            <text:p text:style-name="P81">Aree interne: atrii, celle, magazzini, corridoi, scale, bagni ed accessori</text:p>
          </table:table-cell>
          <table:table-cell table:style-name="TableCell82">
            <text:p text:style-name="P83">380</text:p>
          </table:table-cell>
        </table:table-row>
        <table:table-row table:style-name="TableRow84">
          <table:table-cell table:style-name="TableCell85">
            <text:p text:style-name="P86">3</text:p>
          </table:table-cell>
          <table:table-cell table:style-name="TableCell87">
            <text:p text:style-name="P88">Aree interne: atrii, celle, magazzini, corridoi, scale, bagni ed accessori</text:p>
          </table:table-cell>
          <table:table-cell table:style-name="TableCell89">
            <text:p text:style-name="P90">460</text:p>
          </table:table-cell>
        </table:table-row>
      </table:table>
      <text:p text:style-name="P91"/>
      <text:p text:style-name="P92"/>
      <text:p text:style-name="P93">Stato occupazionale<text:tab/></text:p>
      <text:p text:style-name="P94">L’ex compendio carcerario è attualmente inutilizzato a seguito del trasferimento della casa Circondariale presso le nuove carceri di Massama.</text:p>
      <text:p text:style-name="P95"/>
      <text:p text:style-name="P96"/>
      <text:p text:style-name="P97">Descrizione del servizio</text:p>
      <text:p text:style-name="P98"/>
      <text:p text:style-name="P99">Manutenzione dell’area cortilizia a verde</text:p>
      <text:p text:style-name="P100">Per consentire le regolari operazioni di<text:s/>disinfestazione<text:s/>e l’eliminazione di eventuali ricettacoli<text:s/>di animali infestanti<text:s/>il servizio include le propedeutiche operazioni finalizzate alla manutenzione<text:s/><text:soft-page-break/>dell’ area cortilizia di pertinenza. In particolare l’area a verde in oggetto è pertinenza del fabbricato denominato “ex casa del direttore” prospiciente via Solferino ed avente accesso autonomo. La stessa risulta essere in stato di abbandono da diversi anni, il che ha consentito una crescita incontrollata delle piante rampicanti e della vegetazione spontanea. Si è riscontrato inoltre che la palma ivi presente è irrimediabilmente attaccata da una colonia di insetti Ryinchophorus Ferrugineus (noto come punteruolo rosso), il che,<text:s/>oltre a renderla un nido ideale per i ratti,<text:s/>mina la stabilità del tronco inducendone nei casi più avanzati il crollo.</text:p>
      <text:p text:style-name="P101">Il servizio include:</text:p>
      <text:p text:style-name="P102">a.<text:tab/>Potatura delle piante a fusto, comprendente il taglio dei rami di lunghezza eccessiva, la spalcatura e la regolarizzazione delle chiome.</text:p>
      <text:p text:style-name="P103">b.<text:tab/>Potatura delle siepi e delle piante rampicanti incluso il taglio della vite americana e l’asportazione dei rami cresciuti <text:s/>sulle facciate.</text:p>
      <text:p text:style-name="P104">c.<text:tab/>Falciatura del manto erboso ad un altezza dal suolo non superiore i 10 cm.</text:p>
      <text:p text:style-name="P105">d.<text:tab/>Asportazione del fogliame secco e di eventuali rami secchi dal cortile.</text:p>
      <text:p text:style-name="P106">e.<text:tab/>Abbattimento della palma soggetta a malattia diagnosticata da personale agronomo, comprendente la disinfestazione iniziale, l’appezzatura del tronco in spezzoni e il conferimento a discarica secondo il protocollo regionale osservando le prescrizioni e le modalità di seguito indicate:</text:p>
      <text:p text:style-name="P107">- l’abbattimento deve essere effettuato nelle prime ore del mattino di giornate fresche, evitando giorni con forte piovosità che può rallentare l’esecuzione degli interventi e giornate con ventosità eccessiva che può favorire il volo degli adulti;</text:p>
      <text:p text:style-name="P108">-<text:s/>l’area sottostante la proiezione della chioma della pianta da abbattere deve essere coperta con teli di plastica dello spessore di almeno 0,40 millimetri, al fine di impedire la caduta dell’insetto sul terreno nudo e di agevolare le operazioni di raccolta delle parti vegetali tagliate e di tutti gli stadi di sviluppo dell’insetto caduti accidentalmente al suolo;</text:p>
      <text:p text:style-name="P109">- il taglio deve essere effettuato a sezioni, asportando prima le foglie e l’apice;</text:p>
      <text:p text:style-name="P110">vegetativo, evitandone la caduta libera a terra. Il cantiere deve essere organizzato con almeno due operatori, di cui uno addetto ai tagli in sommità e uno a terra per consentire la raccolta immediata e tempestiva dei materiali di risulta;</text:p>
      <text:p text:style-name="P111">- tutte le parti di pianta tagliate che rivelano cavità con presenza anche sospetta di larve o adulti, prima di essere avviate alla distruzione, devono essere necessariamente imbustate o, in alternativa, stoccate e confinate in contenitori chiusi;</text:p>
      <text:p text:style-name="P112">- nel corso delle operazioni di abbattimento si deve provvedere con tempestività alla soppressione degli adulti e degli stadi preimmaginali (larve e bozzoli), che potrebbero accidentalmente liberarsi nell’area circostante ricorrendo a qualsiasi mezzo idoneo quali la raccolta manuale ed il confinamento in recipienti chiusi e attivati con sostanze insetticide, l’eliminazione per compressione meccanica o la bruciatura con bruciatori a gas;</text:p>
      <text:p text:style-name="P113">- alla fine delle operazioni di abbattimento delle piante è necessario procedere alla raccolta e all’imbustamento di tutti i residui finali depositati sul telone di plastica;</text:p>
      <text:p text:style-name="P114">- <text:s/>nel caso in cui non sia possibile effettuare tempestivamente le operazioni di taglio e l’abbattimento completo dello stipite (fusto), è necessario provvedere, dopo la eliminazione dell’intera chioma e corona fogliare, nonché della porzione di fusto in cui, presumibilmente, sono allocati la maggior parte dei bozzoli, all’avvolgimento della porzione di fusto rimanente con un film plastico, in modo da impedire agli insetti adulti di uscire, per dar corso comunque al completamento dei lavori con tempestività;</text:p>
      <text:p text:style-name="P115">-<text:s/>il materiale destinato alla distruzione deve essere necessariamente trasportato in un sito diverso da quello di abbattimento, con camion chiuso o telonato per impedire dispersioni accidentali;</text:p>
      <text:soft-page-break/>
      <text:p text:style-name="P116">-<text:s/>la distruzione e lo smaltimento dei materiali di risulta deve avvenire con un idoneo trattamento termico o con triturazione meccanica fine assicurandosi che i materiali di risulta ottenuti abbiano dimensioni non superiori ai 2 cm;</text:p>
      <text:p text:style-name="P117">-<text:s/>il conferimento del materiale di risulta a siti di smaltimento autorizzati deve essere comprovato da certificazione di avvenuto conferimento e distruzione quale garanzia di corretta attuazione delle prescrizioni..</text:p>
      <text:p text:style-name="P118"/>
      <text:p text:style-name="P119"><text:s/><text:span text:style-name="T120">Servizio di disinfestazione</text:span></text:p>
      <text:p text:style-name="P121">L’intervento di disinfestazione consiste nell’esecuzione delle operazioni di bonifica necessarie al mantenimento delle condizioni igieniche ottimali degli immobili rispetto alla presenza di animali che possono pregiudicare l’agibilità e il comfort nei luoghi oggetto di intervento. Nell’ambito del presente appalto sono previsti i soli servizi di derattizzazione e di disinsettazione.</text:p>
      <text:p text:style-name="P122">Il servizio di derattizzazione consiste nel posizionamento di contenitori porta-esca e nell’applicazione di esche rodenticide regolarmente registrate al Ministero della sanità e rispondenti alle prescrizioni del d.m. 29 gennaio 1976 e alle successive disposizioni emanate dal Ministero in materia di prodotti ratticidi per uso domestico e civile. Il servizio è articolato nelle seguenti attività:</text:p>
      <text:p text:style-name="P123">a)<text:tab/>ispezione: verifica visiva e indicazione degli interventi necessari a ridurre il rischio di accesso all’interno degli immobili da parte di ratti. A seguito del sopralluogo, l’Appaltatore redige una relazione illustrativa riportante il numero e il posizionamento dei contenitori-esca e delle trappole e le modalità di esecuzione delle attività di derattizzazione;</text:p>
      <text:p text:style-name="P124">b)<text:tab/>disinfezione delle aree atta a ridurre tramite uccisione, inattivazione od allontanamento/diluizione, la maggior quantità di microrganismi quali, batteri, virus, funghi, protozoi, spore, al fine di controllare il rischio di infezione per persone o di contaminazione di oggetti od ambienti. Il trattamento delle aree interessate potrà avvenire con soluzioni disinfettanti in polvere, liquide, nebulizzate o gassose a seconda delle caratteristiche del sito.</text:p>
      <text:p text:style-name="P125">c)<text:tab/>installazione dei contenitori-esca e delle trappole: i contenitori-esca e le trappole devono essere installati presso gli ambienti<text:s/>infestati, con particolare riferimento al piano terra, alle celle, ai locali di servizio, e alle aree esterne. Deve essere posizionato un numero di contenitori-esca/trappole tale da consentire il totale debellamento della colonia esistente.<text:s/></text:p>
      <text:p text:style-name="P126">I contenitori-esca devono essere realizzati in plastica stampata robusta, di dimensioni idonee a ricevere ratti, fissati in modo inamovibile. I contenitori devono essere chiudibili, resistenti al caldo, al freddo e alle intemperie, abbastanza robusti da impedire l’accesso a specie di animali di taglia superiore quali cani, gatti e ad altri animali diversi dall’obiettivo della derattizzazione., costruiti in modo da poter essere ancorati <text:s/>o fissati <text:s/>affinchè (specie per le aree esterne) persone non autorizzate non possano rimuoverli. Le trappole idonee per la cattura e il monitoraggio di ratti e muridi, devono essere segnalate e numerate, riportate su apposita mappa fornita dall’ente.<text:s/></text:p>
      <text:p text:style-name="P127">d)<text:tab/>rimozione delle carcasse e verifica visiva al fine di accertare la presenza di muridi mediante l’individuazione di escrementi e di eventuali esche mangiate. A ogni intervento di controllo si procede alla sostituzione delle esche utilizzate nonché delle esche eventualmente scadute, manomesse o ammalorate.</text:p>
      <text:p text:style-name="P128">e)<text:tab/>interventi di chiusura dei fori e delle aperture per ridurre il rischio di accesso dei muridi negli edifici, mediante l’impiego di membrane, barriere o sigillanti posati nel rispetto delle relative prescrizioni tecniche.</text:p>
      <text:p text:style-name="P129">f)<text:tab/>Il ciclo delle operazioni descritte può essere ripetuto più volte ad intervalli minimi di 10 giorni consecutivi fino al totale debellamento della colonia.</text:p>
      <text:p text:style-name="P130">Le esche devono essere di produzione industriale, confezionate in modo da evitare la fuoriuscita accidentale del principio attivo. Non è consentito l’utilizzo di esche sciolte o confezionate artigianalmente.</text:p>
      <text:soft-page-break/>
      <text:p text:style-name="P131">L’Appaltatore indica su ciascun contenitore la data di applicazione delle esche. I contenitori-esca e le trappole devono essere segnalati con appositi cartelli indicatori installati in loro prossimità, numerati e riportati in apposita mappa fornita all’Agenzia.</text:p>
      <text:p text:style-name="P132">Alla scadenza del contratto, l’Appaltatore rimuove dalle aree interessate le carcasse e i residui delle sostanze utilizzate per il trattamento. La gestione dei rifiuti prodotti durante l’espletamento del servizio è svolta in conformità alle norme di legge e regolamentari vigenti.</text:p>
      <text:p text:style-name="P133"/>
      <text:p text:style-name="P134">Il servizio di disinfestazione atto alla eliminazione della presenza di insetti / parassiti, è eseguito mediante <text:s/>l’impiego <text:s/>di <text:s/>formulati <text:s/>che <text:s/>possono <text:s/>essere <text:s/>applicati <text:s/>con <text:s/>diverse <text:s/>metodologie <text:s/>in relazione <text:s/>all’infestante bersaglio ed alle aree in cui si necessita di tali interventi. I prodotti in uso sono acquistati sul mercato, in aziende di produzione / distribuzione di materiali <text:s/>ed <text:s/>attrezzature <text:s/>specifiche <text:s/>del <text:s/>settore, <text:s/>ed <text:s/>accompagnati <text:s/>da <text:s/>scheda <text:s/>tecnica <text:s/>e <text:s/>di <text:s/>sicurezza <text:s/>come <text:s/>previsto dalle vigenti normative. Per la disinfestazione di <text:s/>insetti e parassiti <text:s/>striscianti è previsto l’impiego di un prodotto <text:s/>liquido <text:s/>irrorato <text:s/>con <text:s/>pompa <text:s/>a <text:s/>spruzzo <text:s/>a <text:s/>pressione <text:s/>meccanica <text:s/>od <text:s/>elettrica. <text:s/>L’irrorazione <text:s/>comprende <text:s/>pavimentazioni, <text:s/>parti <text:s/>murarie, <text:s/>tombinature <text:s/>e <text:s/>canaline <text:s/>di <text:s/>scarico acque, <text:s/>che <text:s/>possono <text:s/>essere <text:s/>sia <text:s/>interne <text:s/>che <text:s/>esterne. Per la <text:s/>disinfestazione <text:s/>di insetti <text:s/>e <text:s/>parassiti <text:s/>alati le <text:s/>metodologie <text:s/>di <text:s/>intervento <text:s/>sono <text:s/>strettamente <text:s/>legate <text:s/>all’insetto <text:s/>bersaglio. Insetti <text:s/>alati <text:s/>come <text:s/>mosche, zanzare, <text:s/>cimici, <text:s/>vespe <text:s/>ed <text:s/>altri <text:s/>simili, <text:s/>sono <text:s/>combattuti <text:s/>in <text:s/>aree <text:s/>interne <text:s/>con <text:s/>barattoli <text:s/>a <text:s/>svuotamento <text:s/>lento e/o <text:s/>irrorazioni <text:s/>di <text:s/>nebbie, <text:s/>che <text:s/>saturano la <text:s/>cubatura <text:s/>dell’ambiente <text:s/>e <text:s/>colpiscono <text:s/>direttamente <text:s/>gli <text:s/>infestanti. <text:s text:c="3"/>Per <text:s/>le <text:s/>aree <text:s/>esterne <text:s/>si <text:s/>possono <text:s/>impiegare <text:s/>sia <text:s/>la <text:s/>pompa <text:s/>a <text:s/>spruzzo <text:s/>e pressione <text:s/>e <text:s/>con <text:s/>prodotto <text:s/>liquido, <text:s/>per <text:s/>pareti, <text:s/>siepi, <text:s/>fusti <text:s/>di <text:s/>alberi <text:s/>fino <text:s/>ai <text:s/>250 cm<text:s/>da <text:s/>terra <text:s/>circa. L’intervento <text:s/>potrà <text:s/>essere <text:s/>effettuato <text:s/>solo <text:s/>in <text:s/>assenza <text:s/>di <text:s/>vento, <text:s/>facendo <text:s/>chiudere <text:s/>tutte <text:s/>le finestre dei diretti interessati e del vicinato (se strettamente confinante).</text:p>
      <text:p text:style-name="P135">Per ogni intervento di disinfestazione e derattizzazione è redatto, in triplice copia, un rapporto di lavoro che riporta in modo specifico le aree trattate, i presidi medico-chirurgici utilizzati, il lotto di produzione e la percentuale di utilizzo delle miscele impiegate. L’Appaltatore rispetta le modalità di stoccaggio e utilizzo previste nelle schede tecniche di sicurezza allegate ai prodotti e definire e attuare il piano di prevenzione e controllo delle eventuali emergenze.</text:p>
      <text:p text:style-name="P136"/>
      <text:p text:style-name="P137">Importo del servizio</text:p>
      <text:p text:style-name="P138">Gli importi relativi alle attività da eseguire sono stati dedotti da un indagine di mercato preliminare e sono riportati nella tabella di seguito:</text:p>
      <text:p text:style-name="P139"/>
      <text:p text:style-name="P140">Costi delle attività</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ATTIVITA’</text:p>
          </table:table-cell>
          <table:table-cell table:style-name="TableCell150">
            <text:p text:style-name="P151">UNITA’ DI MISURA</text:p>
          </table:table-cell>
          <table:table-cell table:style-name="TableCell152">
            <text:p text:style-name="P153">QUANTITA’</text:p>
          </table:table-cell>
          <table:table-cell table:style-name="TableCell154">
            <text:p text:style-name="P155">IMPORTO</text:p>
            <text:p text:style-name="P156">UNITARIO<text:s/>(€)</text:p>
          </table:table-cell>
          <table:table-cell table:style-name="TableCell157">
            <text:p text:style-name="P158">IMPORTO TOTALE (€)</text:p>
          </table:table-cell>
        </table:table-row>
        <table:table-row table:style-name="TableRow159">
          <table:table-cell table:style-name="TableCell160">
            <text:p text:style-name="P161">Manutenzione area verde</text:p>
          </table:table-cell>
          <table:table-cell table:style-name="TableCell162">
            <text:p text:style-name="P163">mq</text:p>
          </table:table-cell>
          <table:table-cell table:style-name="TableCell164">
            <text:p text:style-name="P165">90</text:p>
          </table:table-cell>
          <table:table-cell table:style-name="TableCell166">
            <text:p text:style-name="P167">4.50</text:p>
          </table:table-cell>
          <table:table-cell table:style-name="TableCell168">
            <text:p text:style-name="P169">405</text:p>
          </table:table-cell>
        </table:table-row>
        <table:table-row table:style-name="TableRow170">
          <table:table-cell table:style-name="TableCell171">
            <text:p text:style-name="P172">Abbattimento Palma</text:p>
          </table:table-cell>
          <table:table-cell table:style-name="TableCell173">
            <text:p text:style-name="P174">A corpo</text:p>
          </table:table-cell>
          <table:table-cell table:style-name="TableCell175">
            <text:p text:style-name="P176">1</text:p>
          </table:table-cell>
          <table:table-cell table:style-name="TableCell177">
            <text:p text:style-name="P178">450</text:p>
          </table:table-cell>
          <table:table-cell table:style-name="TableCell179">
            <text:p text:style-name="P180">450</text:p>
          </table:table-cell>
        </table:table-row>
        <table:table-row table:style-name="TableRow181">
          <table:table-cell table:style-name="TableCell182">
            <text:p text:style-name="P183">Trasporto palma infetta in discarica autorizzata</text:p>
          </table:table-cell>
          <table:table-cell table:style-name="TableCell184">
            <text:p text:style-name="P185">A corpo</text:p>
          </table:table-cell>
          <table:table-cell table:style-name="TableCell186">
            <text:p text:style-name="P187">1</text:p>
          </table:table-cell>
          <table:table-cell table:style-name="TableCell188">
            <text:p text:style-name="P189">150</text:p>
          </table:table-cell>
          <table:table-cell table:style-name="TableCell190">
            <text:p text:style-name="P191">150</text:p>
          </table:table-cell>
        </table:table-row>
        <table:table-row table:style-name="TableRow192">
          <table:table-cell table:style-name="TableCell193">
            <text:p text:style-name="P194">Smaltimento frasche</text:p>
          </table:table-cell>
          <table:table-cell table:style-name="TableCell195">
            <text:p text:style-name="P196">qt</text:p>
          </table:table-cell>
          <table:table-cell table:style-name="TableCell197">
            <text:p text:style-name="P198">30</text:p>
          </table:table-cell>
          <table:table-cell table:style-name="TableCell199">
            <text:p text:style-name="P200">12.6</text:p>
          </table:table-cell>
          <table:table-cell table:style-name="TableCell201">
            <text:p text:style-name="P202">378</text:p>
          </table:table-cell>
        </table:table-row>
        <table:table-row table:style-name="TableRow203">
          <table:table-cell table:style-name="TableCell204">
            <text:p text:style-name="P205">Disinfezione</text:p>
          </table:table-cell>
          <table:table-cell table:style-name="TableCell206">
            <text:p text:style-name="P207">mq</text:p>
          </table:table-cell>
          <table:table-cell table:style-name="TableCell208">
            <text:p text:style-name="P209">4530</text:p>
          </table:table-cell>
          <table:table-cell table:style-name="TableCell210">
            <text:p text:style-name="P211">0.06</text:p>
          </table:table-cell>
          <table:table-cell table:style-name="TableCell212">
            <text:p text:style-name="P213">272</text:p>
          </table:table-cell>
        </table:table-row>
        <table:table-row table:style-name="TableRow214">
          <table:table-cell table:style-name="TableCell215">
            <text:p text:style-name="P216">Derattizzazione</text:p>
          </table:table-cell>
          <table:table-cell table:style-name="TableCell217">
            <text:p text:style-name="P218">mq</text:p>
          </table:table-cell>
          <table:table-cell table:style-name="TableCell219">
            <text:p text:style-name="P220">4530</text:p>
          </table:table-cell>
          <table:table-cell table:style-name="TableCell221">
            <text:p text:style-name="P222">0.1</text:p>
          </table:table-cell>
          <table:table-cell table:style-name="TableCell223">
            <text:p text:style-name="P224">453</text:p>
          </table:table-cell>
        </table:table-row>
        <table:table-row table:style-name="TableRow225">
          <table:table-cell table:style-name="TableCell226">
            <text:p text:style-name="P227">Disinfestazione</text:p>
          </table:table-cell>
          <table:table-cell table:style-name="TableCell228">
            <text:p text:style-name="P229">mq</text:p>
          </table:table-cell>
          <table:table-cell table:style-name="TableCell230">
            <text:p text:style-name="P231">4530</text:p>
          </table:table-cell>
          <table:table-cell table:style-name="TableCell232">
            <text:p text:style-name="P233">0.06</text:p>
          </table:table-cell>
          <table:table-cell table:style-name="TableCell234">
            <text:p text:style-name="P235">272</text:p>
          </table:table-cell>
        </table:table-row>
        <table:table-row table:style-name="TableRow236">
          <table:table-cell table:style-name="TableCell237">
            <text:p text:style-name="P238">Totale</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2380</text:p>
          </table:table-cell>
        </table:table-row>
      </table:table>
      <text:p text:style-name="P247">Costi per la sicurezza</text:p>
      <text:p text:style-name="P248">Gli importi relativi alle attività da eseguire sono stati dedotti da un indagine di mercato preliminare e dal prezziario dei lavori pubblici Regione Sardegna e sono riportati nella tabella di seguito:</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ARTICOLO</text:p>
          </table:table-cell>
          <table:table-cell table:style-name="TableCell259">
            <text:p text:style-name="P260">UNITA’ DI MISURA</text:p>
          </table:table-cell>
          <table:table-cell table:style-name="TableCell261">
            <text:p text:style-name="P262">QUANTITA’</text:p>
          </table:table-cell>
          <table:table-cell table:style-name="TableCell263">
            <text:p text:style-name="P264">IMPORTO</text:p>
            <text:p text:style-name="P265">UNITARIO<text:s/>( € )</text:p>
          </table:table-cell>
          <table:table-cell table:style-name="TableCell266">
            <text:p text:style-name="P267">IMPORTO TOTALE (<text:s/>€ )</text:p>
          </table:table-cell>
        </table:table-row>
        <table:table-row table:style-name="TableRow268">
          <table:table-cell table:style-name="TableCell269">
            <text:p text:style-name="P270">D.0014.0002.0015</text:p>
            <text:p text:style-name="P271">(segnalazioni)</text:p>
          </table:table-cell>
          <table:table-cell table:style-name="TableCell272">
            <text:p text:style-name="P273">cad</text:p>
          </table:table-cell>
          <table:table-cell table:style-name="TableCell274">
            <text:p text:style-name="P275">6</text:p>
          </table:table-cell>
          <table:table-cell table:style-name="TableCell276">
            <text:p text:style-name="P277">12,02</text:p>
          </table:table-cell>
          <table:table-cell table:style-name="TableCell278">
            <text:p text:style-name="P279">72,12</text:p>
          </table:table-cell>
        </table:table-row>
        <table:table-row table:style-name="TableRow280">
          <table:table-cell table:style-name="TableCell281">
            <text:p text:style-name="P282">D.0014.0001.0016<text:s/>(maschera antigas<text:s/>)</text:p>
          </table:table-cell>
          <table:table-cell table:style-name="TableCell283">
            <text:p text:style-name="P284">cad</text:p>
          </table:table-cell>
          <table:table-cell table:style-name="TableCell285">
            <text:p text:style-name="P286">6</text:p>
          </table:table-cell>
          <table:table-cell table:style-name="TableCell287">
            <text:p text:style-name="P288">5</text:p>
          </table:table-cell>
          <table:table-cell table:style-name="TableCell289">
            <text:p text:style-name="P290">30</text:p>
          </table:table-cell>
        </table:table-row>
        <table:table-row table:style-name="TableRow291">
          <table:table-cell table:style-name="TableCell292">
            <text:p text:style-name="P293">Totale</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102,12</text:p>
          </table:table-cell>
        </table:table-row>
      </table:table>
      <text:p text:style-name="P302"/>
      <text:p text:style-name="P303"/>
      <text:p text:style-name="P304"/>
      <text:p text:style-name="P305">ALLEGATI:</text:p>
      <text:p text:style-name="P306">1-<text:tab/>ELABORATO GRAFICO <text:s/>TAV.01</text:p>
      <text:p text:style-name="P307">2-<text:tab/>QUADRO ECONOMICO</text:p>
      <text:p text:style-name="P308"/>
      <text:p text:style-name="P309"/>
      <text:p text:style-name="P310"/>
      <text:p text:style-name="P311"/>
      <text:p text:style-name="P312"/>
      <text:p text:style-name="P313"/>
      <text:p text:style-name="P314">Cagliari , <text:s text:c="2"/>23.10.2017</text:p>
      <text:p text:style-name="P315"/>
      <text:p text:style-name="P316"/>
      <text:p text:style-name="P317"/>
      <text:p text:style-name="P318">Il tecnico <text:s text:c="61"/>Visto Il Responsabile Unico del Procedimento</text:p>
      <text:p text:style-name="P319"/>
      <text:p text:style-name="P320">Ing. Francescocarlo Ullu <text:s text:c="45"/>Ing. Nicola Ligas<text:tab/><text:tab/></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style:font-name-asian="Times New Roman" style:font-name-complex="Times New Roman" style:font-size-complex="12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style:vertical-align="baseline" fo:line-height="115%" fo:margin-left="0.5in">
        <style:tab-stops/>
      </style:paragraph-properties>
      <style:text-properties style:font-name="Calibri" style:font-size-complex="11pt" style:language-asian="en" style:country-asian="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LU FRANCESCOCARLO</meta:initial-creator>
    <dc:creator>ULLU FRANCESCOCARLO</dc:creator>
    <meta:creation-date>2017-10-25T07:25:00Z</meta:creation-date>
    <dc:date>2017-10-25T07:25:00Z</dc:date>
    <meta:print-date>2017-10-23T09:31:00Z</meta:print-date>
    <meta:template xlink:href="Normal.dotm" xlink:type="simple"/>
    <meta:editing-cycles>2</meta:editing-cycles>
    <meta:editing-duration>PT0S</meta:editing-duration>
    <meta:document-statistic meta:page-count="6" meta:paragraph-count="34" meta:word-count="2593" meta:character-count="17341" meta:row-count="123" meta:non-whitespace-character-count="14782"/>
  </office:meta>
</office:document-meta>
</file>