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F0" style:family="paragraph">
      <style:paragraph-properties fo:break-before="page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2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3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3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4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5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6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7" style:parent-style-name="Normale" style:family="paragraph">
      <style:paragraph-properties fo:margin-bottom="0.0833in" fo:text-indent="0.689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8" style:parent-style-name="Normale" style:family="paragraph">
      <style:paragraph-properties fo:line-heigh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line-height="0.1388in">
        <style:tab-stops>
          <style:tab-stop style:type="left" style:position="1.4687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9">AVVISO DI RETTIFICA DELLA DOCUMENTAZIONE DI GARA E DECORRENZA EX NOVO DEI TERMINI DI PRESENTAZIONE DELLE OFFERTE.</text:p>
      <text:p text:style-name="P30">PROCEDURA APERTA PER L’AFFIDAMENTO DEL SERVIZIO DI RECUPERO, CUSTODIA<text:s/>E ACQUISTO DEI VEICOLI OGGETTO DEI PROVVEDIMENTI DI SEQUESTRO AMMINISTRATIVO, FERMO O CONFISCA AI SENSI DELL’ART. 214 BIS DEL D.LGS. N. 285/92 AMBITO TERRITORIALE PROVINCIALE DI GENOVA.</text:p>
      <text:p text:style-name="P31">CIG. 6627278ACE</text:p>
      <text:p text:style-name="P32"/>
      <text:p text:style-name="P33">In ottemperanza a quanto disposto dal Ministero dell’Interno, <text:s/>con Circolare prot. n. 8460 del 19/05/2016, l’Agenzia del Demanio, Direzione Regionale Liguria <text:s/>e la Prefettura di Genova rettificano la documentazione di gara, limitatamente al capitolato ed allo schema di contratto, sulla base dei modelli allegati che sostituiscono quelli precedentemente pubblicati in data 23/03/2016 sulla G.U.U.E. ed il 30/03/2016 sula G.U.R.I. ed al contempo dispongono la decorrenza ex novo dei termini di presentazione delle offerte che, pertanto, dovranno pervenire entro le<text:s/>ore 12.00 del 25/07/2016 e l’apertura delle offerte avverrà il giorno seguente alle ore 10:30.</text:p>
      <text:p text:style-name="P34">In conformità al punto XVII del Disciplinare di gara, il RUP provvederà a rispondere entro la data del 15.07.2016 ai quesiti formulati entro e non oltre la data<text:s/>dell’01.07.2016.</text:p>
      <text:p text:style-name="P35"/>
      <text:p text:style-name="P36"/>
      <text:p text:style-name="P37">Genova, lì 20/05/2016</text:p>
      <text:p text:style-name="P38"/>
      <text:p text:style-name="P39"><text:s text:c="16"/>Il PREFETTO <text:s/><text:tab/><text:tab/><text:tab/><text:s text:c="23"/>IL DIRETTORE DELLA DIREZIONE<text:s/></text:p>
      <text:p text:style-name="P40"><text:s text:c="6"/>Dott. ssa Fiamma SPENA <text:s text:c="60"/>REGIONALE LIGURIA</text:p>
      <text:p text:style-name="P41"><text:tab/><text:tab/><text:tab/><text:tab/><text:s text:c="18"/><text:s text:c="27"/>Dott. Ernesto Alemanno</text:p>
      <text:p text:style-name="P42"/>
      <text:p text:style-name="P43"/>
      <text:p text:style-name="P44"><text:tab/><text:s/></text:p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pcent2" style:display-name="pcent2" style:family="paragraph" style:parent-style-name="Normale">
      <style:paragraph-properties fo:text-align="center" fo:margin-bottom="0.1034in"/>
      <style:text-properties style:font-name="Times New Roman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provv_r1" style:display-name="provv_r1" style:family="paragraph" style:parent-style-name="Normale">
      <style:paragraph-properties fo:margin-top="0.0694in" fo:margin-bottom="0.0694in" fo:text-indent="0.2777in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provv_numart" style:display-name="provv_numart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rovv_numcomma" style:display-name="provv_numcomma" style:family="text" style:parent-style-name="Car.predefinitoparagrafo">
      <style:text-properties style:font-name-complex="Times New Roman"/>
    </style:style>
    <style:style style:name="link_nel_testo" style:display-name="link_nel_testo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provv_rubrica" style:display-name="provv_rubrica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provv_vigore" style:display-name="provv_vigore" style:family="text" style:parent-style-name="Car.predefinitoparagraf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5" style:parent-style-name="Car.predefinitoparagrafo" style:family="text">
      <style:text-properties fo:language="en" fo:country="US" style:language-asian="en" style:country-asian="US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pt" style:font-size-asian="1pt" style:font-size-complex="1pt" fo:language="en" fo:country="US" style:language-asian="en" style:country-asian="US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color="#FF0000" fo:language="pt" fo:country="BR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25" style:parent-style-name="Car.predefinitoparagrafo" style:family="text">
      <style:text-properties fo:font-weight="bold" style:font-weight-asian="bold" fo:color="#FF0000" fo:language="pt" fo:country="BR"/>
    </style:style>
    <style:style style:name="P26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27" style:parent-style-name="Intestazione" style:family="paragraph">
      <style:paragraph-properties fo:line-height="0.1388in"/>
    </style:style>
    <style:style style:name="P2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><text:span text:style-name="T5"><draw:frame draw:z-index="251659264" draw:style-name="a0" draw:name="Immagine 2" text:anchor-type="paragraph" svg:x="-0.15208in" svg:y="0.08819in" svg:width="0.35417in" svg:height="0.375in" style:rel-width="scale" style:rel-height="scale"><draw:image xlink:href="media/image1.jpeg" xlink:type="simple" xlink:show="embed" xlink:actuate="onLoad"/><svg:title/><svg:desc>Rosone</svg:desc></draw:frame></text:span><text:span text:style-name="T6">Corso Bolzano, 30 – 10121 Torino – Tel. 011/56391111 – Fax. 011/56391150 – Fax mail 0650516071</text:span></text:p>
        <text:p text:style-name="P7"><text:span text:style-name="T8">e-mail:<text:s/></text:span><text:a xlink:href="mailto:dre.piemonteVdA@agenziademanio.it" office:target-frame-name="_top" xlink:show="replace"><text:span text:style-name="T9">dre.piemonteVdA@agenziademanio.it</text:span></text:a></text:p>
        <text:p text:style-name="P10"><text:span text:style-name="T11">pec:<text:s/></text:span><text:a xlink:href="mailto:dre.PiemonteVdA@agenziademanio.it" office:target-frame-name="_top" xlink:show="replace"><text:span text:style-name="T12">dre_PiemonteVdA@pce.agenziademanio.it</text:span></text:a><text:span text:style-name="T13"> </text:span></text:p>
        <text:p text:style-name="P14"/>
      </style:footer>
    </style:master-page>
    <style:master-page style:next-style-name="MP0" style:name="MPF0" style:page-layout-name="PL0">
      <style:header>
        <text:p text:style-name="P15"><text:span text:style-name="T16"><text:s/></text:span></text:p>
        <text:p text:style-name="Intestazione"><text:span text:style-name="T17"><text:s text:c="9"/></text:span><text:span text:style-name="T18"><draw:frame draw:style-name="a1" draw:name="Immagine 1" text:anchor-type="as-char" svg:x="0in" svg:y="0in" svg:width="2.46875in" svg:height="0.66667in" style:rel-width="scale" style:rel-height="scale"><draw:image xlink:href="media/image2.png" xlink:type="simple" xlink:show="embed" xlink:actuate="onLoad"/><svg:title/><svg:desc>Vai alla home page</svg:desc></draw:frame></text:span><text:span text:style-name="T19"><text:s text:c="51"/></text:span><text:span text:style-name="T20"><draw:frame draw:style-name="a2" draw:name="Immagine 3" text:anchor-type="as-char" svg:x="0in" svg:y="0in" svg:width="0.79167in" svg:height="0.73958in" style:rel-width="scale" style:rel-height="scale"><draw:image xlink:href="media/image3.jpeg" xlink:type="simple" xlink:show="embed" xlink:actuate="onLoad"/><svg:title/><svg:desc>Logo_Dem_Low</svg:desc></draw:frame></text:span><text:span text:style-name="T21"><text:s text:c="31"/></text:span></text:p>
        <text:p text:style-name="P22"><text:span text:style-name="T23"><text:s text:c="26"/></text:span><text:span text:style-name="T24">Prefettura di Genova <text:s/></text:span><text:span text:style-name="T25"><text:s text:c="37"/>A G E N Z I A <text:s text:c="3"/>D E L <text:s text:c="3"/>D E M A N I O</text:span></text:p>
        <text:p text:style-name="P26"><text:s text:c="120"/>Direzione Regionale Liguria</text:p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GUARINO LAURA</dc:creator>
    <meta:creation-date>2017-10-30T09:58:00Z</meta:creation-date>
    <dc:date>2017-10-30T09:58:00Z</dc:date>
    <meta:print-date>2016-05-20T12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