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TableColumn2" style:family="table-column">
      <style:table-column-properties style:column-width="6.6937in" style:use-optimal-column-width="false"/>
    </style:style>
    <style:style style:name="TableColumn3" style:family="table-column">
      <style:table-column-properties style:column-width="3.027in" style:use-optimal-column-width="false"/>
    </style:style>
    <style:style style:name="Table1" style:family="table" style:master-page-name="MPF0">
      <style:table-properties style:width="9.7208in" fo:margin-left="0.0486in" table:align="left"/>
    </style:style>
    <style:style style:name="TableRow4" style:family="table-row">
      <style:table-row-properties style:min-row-height="0.0236in" style:use-optimal-row-height="false"/>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fo:line-height="0.1666in"/>
      <style:text-properties style:font-name="Arial" style:font-name-complex="Arial" fo:font-style="italic" style:font-style-asian="italic"/>
    </style:style>
    <style:style style:name="P26" style:parent-style-name="Normale" style:family="paragraph">
      <style:paragraph-properties fo:text-align="center" fo:line-height="115%" fo:text-indent="0.3937in"/>
    </style:style>
    <style:style style:name="T27" style:parent-style-name="Car.predefinitoparagrafo" style:family="text">
      <style:text-properties style:font-name="Arial" style:font-name-complex="Arial" fo:font-weight="bold" style:font-weight-asian="bold"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P29" style:parent-style-name="Normale" style:family="paragraph">
      <style:paragraph-properties fo:text-align="center" fo:line-height="115%" fo:text-indent="0.3937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weight="bold" style:font-weight-asian="bold"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weight="bold" style:font-weight-asian="bold"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38"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39"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40" style:parent-style-name="Normale" style:family="paragraph">
      <style:paragraph-properties fo:line-height="0.1666in"/>
      <style:text-properties style:font-name="Arial" style:font-name-complex="Arial" fo:font-style="italic" style:font-style-asian="italic"/>
    </style:style>
    <style:style style:name="TableCell41" style:family="table-cell">
      <style:table-cell-properties fo:border="none" fo:padding-top="0in" fo:padding-left="0.0486in" fo:padding-bottom="0in" fo:padding-right="0.0486in"/>
    </style:style>
    <style:style style:name="P42" style:parent-style-name="Normale" style:family="paragraph">
      <style:paragraph-properties fo:line-height="0.1666in"/>
      <style:text-properties style:font-name="Arial" style:font-name-complex="Arial" fo:font-style="italic" style:font-style-asian="italic"/>
    </style:style>
    <style:style style:name="P43" style:parent-style-name="Normale" style:family="paragraph">
      <style:paragraph-properties fo:margin-left="0.7875in" fo:text-indent="-0.7875in">
        <style:tab-stops>
          <style:tab-stop style:type="left" style:position="-0.0979in"/>
        </style:tab-stops>
      </style:paragraph-properties>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weight="bold" style:font-weight-asian="bold" fo:font-size="11pt" style:font-size-asian="11pt" style:font-size-complex="11pt"/>
    </style:style>
    <style:style style:name="T46" style:parent-style-name="Car.predefinitoparagrafo" style:family="text">
      <style:text-properties style:font-name="Arial" style:font-name-complex="Arial" fo:font-weight="bold" style:font-weight-asian="bold" fo:font-size="11pt" style:font-size-asian="11pt" style:font-size-complex="11pt"/>
    </style:style>
    <style:style style:name="T47" style:parent-style-name="Car.predefinitoparagrafo" style:family="text">
      <style:text-properties style:font-name="Arial" style:font-name-complex="Arial" fo:font-weight="bold" style:font-weight-asian="bold" fo:font-size="11pt" style:font-size-asian="11pt" style:font-size-complex="11pt"/>
    </style:style>
    <style:style style:name="P48"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style>
    <style:style style:name="P49" style:parent-style-name="Normale" style:family="paragraph">
      <style:paragraph-properties fo:text-align="center" fo:margin-top="0.0833in" fo:margin-bottom="0.0833in"/>
      <style:text-properties style:font-name="Arial" style:font-name-complex="Arial" fo:font-weight="bold" style:font-weight-asian="bold" fo:font-size="11pt" style:font-size-asian="11pt"/>
    </style:style>
    <style:style style:name="P50" style:parent-style-name="Normale" style:family="paragraph">
      <style:paragraph-properties fo:text-align="center" fo:margin-top="0.0833in" fo:margin-bottom="0.0833in"/>
    </style:style>
    <style:style style:name="T51" style:parent-style-name="Car.predefinitoparagrafo" style:family="text">
      <style:text-properties style:font-name="Arial" style:font-name-complex="Arial" fo:font-weight="bold" style:font-weight-asian="bold" fo:font-size="11pt" style:font-size-asian="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style>
    <style:style style:name="P54"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55"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56"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57" style:parent-style-name="Rientrocorpodeltesto" style:family="paragraph">
      <style:paragraph-properties style:line-height-at-least="0.1666in">
        <style:tab-stops>
          <style:tab-stop style:type="left" style:position="-0.2041in"/>
        </style:tab-stops>
      </style:paragraph-properties>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style:style>
    <style:style style:name="P6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63"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64"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65"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66"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67"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68"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69" style:parent-style-name="Rientrocorpodeltesto" style:family="paragraph">
      <style:paragraph-properties style:line-height-at-least="0.1666in">
        <style:tab-stops>
          <style:tab-stop style:type="left" style:position="-0.2041in"/>
        </style:tab-stops>
      </style:paragraph-properties>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5"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76"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77"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78"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79" style:parent-style-name="Normale" style:family="paragraph">
      <style:paragraph-properties fo:text-align="center" fo:margin-top="0.25in" fo:margin-bottom="0.0833in" style:line-height-at-least="0.1666in"/>
      <style:text-properties style:font-name="Arial" style:font-name-complex="Arial" fo:font-weight="bold" style:font-weight-asian="bold" fo:font-size="11pt" style:font-size-asian="11pt" style:font-size-complex="11pt"/>
    </style:style>
    <style:style style:name="P80"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81"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8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83" style:parent-style-name="Normale" style:family="paragraph">
      <style:paragraph-properties fo:text-align="center" fo:margin-top="0.25in" fo:margin-bottom="0.0833in" style:line-height-at-least="0.1666in" fo:margin-left="0.6888in" fo:text-indent="-0.6888in">
        <style:tab-stops/>
      </style:paragraph-properties>
    </style:style>
    <style:style style:name="T84" style:parent-style-name="Car.predefinitoparagrafo" style:family="text">
      <style:text-properties style:font-name="Arial" style:font-name-complex="Arial" fo:font-weight="bold" style:font-weight-asian="bold" fo:font-size="11pt" style:font-size-asian="11pt" style:font-size-complex="11pt"/>
    </style:style>
    <style:style style:name="P85"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86"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87"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88"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89"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90"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91"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9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93"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94" style:parent-style-name="Rientrocorpodeltesto" style:family="paragraph">
      <style:paragraph-properties style:line-height-at-least="0.1666in">
        <style:tab-stops>
          <style:tab-stop style:type="left" style:position="-0.2041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01"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0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03"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04"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05"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106"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107"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108" style:parent-style-name="Rientrocorpodeltesto" style:family="paragraph">
      <style:paragraph-properties style:line-height-at-least="0.1666in">
        <style:tab-stops>
          <style:tab-stop style:type="left" style:position="-1.2041in"/>
        </style:tab-stops>
      </style:paragraph-properties>
      <style:text-properties style:font-name="Arial" style:font-name-complex="Arial" fo:font-size="11pt" style:font-size-asian="11pt" style:font-size-complex="11pt"/>
    </style:style>
    <style:style style:name="P10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110"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11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3"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4"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16"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7"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8"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19" style:parent-style-name="Rientrocorpodeltesto" style:family="paragraph">
      <style:paragraph-properties style:line-height-at-least="0.1666in">
        <style:tab-stops>
          <style:tab-stop style:type="left" style:position="-0.2041in"/>
        </style:tab-stops>
      </style:paragraph-properties>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P122"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23"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24"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25" style:parent-style-name="Rientrocorpodeltesto" style:family="paragraph">
      <style:paragraph-properties style:line-height-at-least="0.1666in">
        <style:tab-stops>
          <style:tab-stop style:type="left" style:position="-0.2041in"/>
        </style:tab-stops>
      </style:paragraph-properties>
      <style:text-properties style:font-name="Arial" style:font-name-complex="Arial" fo:font-size="11pt" style:font-size-asian="11pt" style:font-size-complex="11pt"/>
    </style:style>
    <style:style style:name="P126" style:parent-style-name="Rientrocorpodeltesto" style:family="paragraph">
      <style:paragraph-properties fo:text-align="center" fo:margin-bottom="0in" style:line-height-at-least="0.1666in" fo:text-indent="4.6263in"/>
      <style:text-properties style:font-name="Arial" style:font-name-complex="Arial" fo:font-style="italic" style:font-style-asian="italic"/>
    </style:style>
    <style:style style:name="P127" style:parent-style-name="Rientrocorpodeltesto" style:family="paragraph">
      <style:paragraph-properties fo:margin-bottom="0in" style:line-height-at-least="0.1666in" fo:text-indent="0in"/>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fo:font-size="11pt" style:font-size-asian="11pt" style:font-size-complex="11pt"/>
    </style:style>
    <style:style style:name="P130" style:parent-style-name="Rientrocorpodeltesto" style:family="paragraph">
      <style:paragraph-properties fo:margin-bottom="0in" style:line-height-at-least="0.1666in" fo:text-indent="0in"/>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P133" style:parent-style-name="Normale" style:family="paragraph">
      <style:paragraph-properties fo:margin-left="0.25in">
        <style:tab-stops/>
      </style:paragraph-properties>
      <style:text-properties style:font-name="Arial" style:font-name-complex="Arial"/>
    </style:style>
    <style:style style:name="P134" style:parent-style-name="Normale" style:family="paragraph">
      <style:paragraph-properties fo:text-align="start" style:vertical-align="top" fo:background-color="#91B7DB"/>
    </style:style>
    <style:style style:name="T135" style:parent-style-name="Car.predefinitoparagrafo" style:family="text">
      <style:text-properties style:font-name="Georgia" text:display="none" fo:color="#0A0A00" fo:font-size="8pt" style:font-size-asian="8pt" style:font-size-complex="8pt"/>
    </style:style>
    <style:style style:name="T136" style:parent-style-name="Car.predefinitoparagrafo" style:family="text">
      <style:text-properties style:font-name="Georgia" text:display="none" fo:color="#000000" fo:font-size="8pt" style:font-size-asian="8pt" style:font-size-complex="8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6"><text:span text:style-name="T27"><text:s text:c="91"/></text:span><text:span text:style-name="T28">Cagliari, 12/01/2018</text:span></text:p>
            <text:p text:style-name="P29"><text:span text:style-name="T30"><text:s text:c="64"/></text:span><text:span text:style-name="T31"><text:s text:c="24"/>Prot. n.</text:span><text:span text:style-name="T32"><text:s/></text:span><text:span text:style-name="T33">2018</text:span><text:span text:style-name="T34">/</text:span><text:span text:style-name="T35">262</text:span></text:p>
            <text:p text:style-name="P36"/>
            <text:p text:style-name="P37"/>
            <text:p text:style-name="P38">DETERMINA A CONTRARRE<text:s/></text:p>
            <text:p text:style-name="P39"/>
            <text:p text:style-name="P40"/>
          </table:table-cell>
          <table:table-cell table:style-name="TableCell41">
            <text:p text:style-name="P42"/>
          </table:table-cell>
        </table:table-row>
      </table:table>
      <text:p text:style-name="P43"><text:span text:style-name="T44">Oggetto:<text:s/></text:span><text:span text:style-name="T45">Affidamento diretto ai sensi dell’art. 36, comma 2 – lett. a), del D.Lgs. n. 50/2016 del servizio di pubblicità legale del bando di gara per la conclusione di Accordi Quadro<text:s/></text:span><text:span text:style-name="T46">finalizzati alla realizzazione di lavori di manutenzione ordinaria e straordinaria sugli immobili in uso alle Amministrazioni dello Stato e di interventi manutentivi gestiti dall’Agenzia del Demanio compresi nel territorio di competenza della Direzione Reg</text:span><text:span text:style-name="T47">ionale Sardegna.<text:s/></text:span></text:p>
      <text:p text:style-name="P48"/>
      <text:p text:style-name="P49"/>
      <text:p text:style-name="P50"><text:span text:style-name="T51">IL<text:s/></text:span><text:span text:style-name="T52">RESPONSABILE DELLA DIREZIONE</text:span><text:span text:style-name="T53"><text:s/>REGIONALE</text:span></text:p>
      <text:p text:style-name="P54">Premesso che</text:p>
      <text:list text:style-name="LFO1" text:continue-numbering="true">
        <text:list-item>
          <text:p text:style-name="P55">al fine di realizzare gli interventi di manutenzione ordinaria e straordinaria di cui al sistema accentrato di manutenzioni degli immobili in uso alle Amministrazioni centrali dello<text:s/>Stato, l’art. 12, comma 5, D.L. 98/2011 conferisce all’Agenzia del Demanio il compito di stipulare specifici Accordi Quadro, riferiti ad ambiti territoriali predefiniti con operatori selezionati mediante procedure ad evidenza pubblica;</text:p>
        </text:list-item>
        <text:list-item>
          <text:p text:style-name="P56">la DSP - U.O. Piani<text:s/>Manutentivi ha elaborato il documento relativo ai fabbisogni manutentivi relativi al periodo 2018/2021 delle Amministrazioni dello Stato interessate dal Sistema Accentrato delle manutenzioni, nonché dell’Agenzia del Demanio gestiti con fondi diversi e pianificati per il suddetto periodo;</text:p>
        </text:list-item>
        <text:list-item>
          <text:p text:style-name="P57"><text:span text:style-name="T58">la DSP - U.O. Piani Manutentivi, di concerto con le Direzioni Regionali, ha individuato l’ammontare degli Accordi Quadro e il numero dei lotti nei quali articolare le procedure di gara, da avviare su tutto il territorio na</text:span><text:span text:style-name="T59">zionale, sulla base delle effettive disponibilità di Bilancio previste per il triennio di riferimento degli Accordi Quadro, nonché dei fabbisogni comunicati dalle Amministrazioni rientranti nel c.d. “Manutentore Unico”, validati dai PP.OO.PP. ma non ancora</text:span><text:span text:style-name="T60"><text:s/>finanziati e quelli comunicati da Ministero della Difesa e Mibact;</text:span><text:span text:style-name="T61"><text:tab/></text:span></text:p>
        </text:list-item>
        <text:list-item>
          <text:p text:style-name="P62">l’importo complessivo degli Accordi Quadro nel territorio di competenza della Direzione Regionale Sardegna è pari ad € 13.420.000,00, così ripartito per ciascuno lotto nel quale è articolata la procedura: Lotto 1 lavori NO SOA di importo pari o superiore a 5.000 euro e fino ad € 150.000 € 3.750.000,00; Lotto 2 lavori SOA dalla I classifica alla II (interventi manutentivi da € 150.001 ad € 516.000/€ 500.000 in caso di interventi concernenti<text:s/>beni culturali) € 4.350.000,00; Lotto 3 lavori SOA dalla classifica III alla classifica IV (interventi manutentivi da € 516.001 ad € 2.000.000) € 5.320.000,00;</text:p>
        </text:list-item>
        <text:list-item>
          <text:p text:style-name="P63">la DSP-U.O. Approvvigionamenti Gare e Contratti, per garantire l’uniforme gestione delle procedure su tutto il territorio nazionale, ha predisposto e trasmesso a tutte le DDRR con e-mail del 22/12/2017 i format da utilizzare in ogni Direzione Regionale per l’individuazione degli<text:s/><text:soft-page-break/>operatori economici con i quali stipulare Accordi Quadro di durata triennale mediante procedure aperte ex art. 60, comma 1, D.Lgs. 50/2016 da aggiudicare ai sensi degli artt. 95 co. 4 lett. a) e 148 co. 6, ultimo periodo, del D.Lgs. 50/2016, con il criterio del minor prezzo mediante ribasso percentuale sulle singoli voci dei<text:s/>prezziari di riferimento ed esclusione automatica, ai sensi dell’art. 97 comma 8 D.lgs. 50/2016;</text:p>
        </text:list-item>
        <text:list-item>
          <text:p text:style-name="P64">la DSP-U.O. Approvvigionamenti Gare e Contratti, con e-mail del 22/12/2017, ha stabilito inoltre che la pubblicazione dei bandi di gara di tutte le Direzioni Regionali sia eseguita secondo la seguente tempistica:</text:p>
          <text:list text:continue-numbering="true">
            <text:list-item>
              <text:p text:style-name="P65">entro il 7 febbraio 2018: compilazione sul sito internet SIMAP/eNotices del format europeo per la pubblicazione del bando sulla GUUE;</text:p>
            </text:list-item>
            <text:list-item>
              <text:p text:style-name="P66">il 14 febbraio 2018: pubblicazione del bando sulla GURI e<text:s/>pubblicazione sul sito internet dell’Agenzia di tutta la documentazione di gara;</text:p>
            </text:list-item>
            <text:list-item>
              <text:p text:style-name="P67">entro due giorni lavorativi dalla data di pubblicazione sulla GURI: pubblicazione del bando sul sito informatico dell’Osservatorio dei Contratti Pubblici e del Ministero delle<text:s/>Infrastrutture e dei Trasporti;</text:p>
            </text:list-item>
            <text:list-item>
              <text:p text:style-name="P68">entro 12 giorni dalla trasmissione alla GUUE: pubblicazione dell’estratto del bando sui quotidiani;</text:p>
            </text:list-item>
          </text:list>
        </text:list-item>
        <text:list-item>
          <text:p text:style-name="P69"><text:span text:style-name="T70">con determina del Responsabile delle Direzione Regionale n. 211 del 10 gennaio 2018 l’Ing. Nicola Ligas è stato nominato<text:s/></text:span><text:span text:style-name="T71">responsabile unico del procedimento</text:span><text:s/><text:span text:style-name="T72">in relazione alle fasi di programmazione, progettazione, affidamento ed esecuzione degli Accordi Quadro in oggetto e di tutti i sub procedimenti ad esse connessi, quale, a titolo esemplificativo e non esaustivo, la proce</text:span><text:span text:style-name="T73">dura di affidamento del servizio di pubblicità, ecc…</text:span></text:p>
        </text:list-item>
      </text:list>
      <text:p text:style-name="P74">Considerato che</text:p>
      <text:list text:style-name="LFO1" text:continue-numbering="true">
        <text:list-item>
          <text:p text:style-name="P75">ai sensi dell’art. 2, comma 6, del D.M. 2 dicembre 2016, fino alla data di funzionamento della piattaforma ANAC, i bandi di gara relativi ad appalti pubblici di importo superiore alle soglie di rilevanza comunitaria sono pubblicati nella Gazzetta Ufficiale della Repubblica italiana, serie speciale relativa ai contratti;</text:p>
        </text:list-item>
        <text:list-item>
          <text:p text:style-name="P76">ai sensi dell’art. 3, comma 1 – lett. b), del D.M. 2 dicembre 2016, la pubblicazione dei bandi di gara relativi ad appalti pubblici di importo superiore alle soglie di rilevanza comunitaria è altresì effettuata per estratto su almeno due dei principali quotidiani a diffusione nazionale e su almeno due a maggiore diffusione locale nel luogo ove si eseguono i contratti;</text:p>
        </text:list-item>
        <text:list-item>
          <text:p text:style-name="P77">l’art.<text:s/>1, comma 449, della legge 27 dicembre 2006, n. 296 (legge finanziaria 2007), come modificato dall’art. 1, comma 495, della legge 28 dicembre 2015, n. 208 (legge di stabilità 2016), <text:s/>estende alle Agenzie Fiscali l’obbligo di approvvigionarsi utilizzando le<text:s/>convenzioni-quadro stipulate da Consip S.p.A.;</text:p>
        </text:list-item>
        <text:list-item>
          <text:p text:style-name="P78">l’art. 1, comma 495, della legge 28 dicembre 2015, n. 208, modificando l’art. 1, comma 450 della legge 27 dicembre 2006, n. 296, estende alle Agenzie Fiscali, per gli acquisti di beni e servizi di importo pari o superiore a 1.000 euro e al di sotto della soglia di rilievo comunitario, l’obbligo di fare ricorso al mercato elettronico della pubblica amministrazione di cui all'articolo 328, comma 1, del D.P.R. 5 ottobre 2010, n. 207;<text:s/></text:p>
        </text:list-item>
      </text:list>
      <text:p text:style-name="P79">Verificato che</text:p>
      <text:list text:style-name="LFO1" text:continue-numbering="true">
        <text:list-item>
          <text:p text:style-name="P80">non sussistono convenzioni attive stipulate da Consip S.p.a. per l’esecuzione del servizio di pubblicità legale;</text:p>
        </text:list-item>
        <text:list-item>
          <text:p text:style-name="P81">non sussiste nel bando servizi del Mercato Elettronico della Pubblica Amministrazione la categoria merceologica di pubblicità legale;</text:p>
        </text:list-item>
        <text:list-item>
          <text:p text:style-name="P82">l’importo stimato del<text:s/>servizio è inferiore a 40.000,00 €;</text:p>
        </text:list-item>
      </text:list>
      <text:p text:style-name="P83"><text:span text:style-name="T84">Ritenuto che</text:span></text:p>
      <text:list text:style-name="LFO1" text:continue-numbering="true">
        <text:list-item>
          <text:p text:style-name="P85">i motivi sopra esposti giustifichino il ricorso alla procedura di affidamento diretto ai sensi dell’art. 36, comma 2 – lett. a), del D.Lgs. 50/2016, previa acquisizione del preventivo di spesa da due o più operatori economici liberamente selezionati dal mercato;</text:p>
        </text:list-item>
        <text:list-item>
          <text:p text:style-name="P86">sia possibile assolvere all’obbligo di pubblicità legale sui quotidiani attraverso le seguenti testate:</text:p>
          <text:list text:continue-numbering="true">
            <text:list-item>
              <text:p text:style-name="P87">Il Messaggero (quotidiano a diffusione nazionale);</text:p>
            </text:list-item>
            <text:list-item>
              <text:p text:style-name="P88">Avvenire (quotidiano a diffusione nazionale);</text:p>
            </text:list-item>
            <text:list-item>
              <text:p text:style-name="P89">Il Giornale – ed. Sardegna (quotidiano a diffusione locale);</text:p>
            </text:list-item>
            <text:list-item>
              <text:p text:style-name="P90">Corriere dello Sport – ed. Sardegna (quotidiano a diffusione locale)</text:p>
            </text:list-item>
          </text:list>
        </text:list-item>
      </text:list>
      <text:p text:style-name="P91">Visto</text:p>
      <text:list text:style-name="LFO1" text:continue-numbering="true">
        <text:list-item>
          <text:p text:style-name="P92">l’art. 32, comma 2, del D.Lgs. n. 50/2016, secondo il quale le amministrazioni aggiudicatrici prima dell’avvio delle procedure di affidamento dei contratti pubblici, devono determinare di contrarre, individuando gli elementi essenziali del contratto e i criteri di selezione degli operatori economici e delle offerte;</text:p>
        </text:list-item>
        <text:list-item>
          <text:p text:style-name="P93">l’art. 36, comma 2 – lett. a), del D.Lgs. n. 50/2016, il<text:s/>quale prescrive che l’esecuzione di lavori, servizi e forniture di importo inferiore a 40.000 euro possa avvenire tramite affidamento diretto anche senza previa consultazione di due o più operatori economici;</text:p>
        </text:list-item>
        <text:list-item>
          <text:p text:style-name="P94"><text:span text:style-name="T95">l’art. 5.1 delle linee guida dell’Agenzia del<text:s/></text:span><text:span text:style-name="T96">Demanio, rubricate<text:s/></text:span><text:span text:style-name="T97">“Selezione del contraente - versione 2”</text:span><text:span text:style-name="T98"><text:s/>, il quale dispone che nel caso di affidamento diretto, laddove la tipologia di spesa non fosse presente nell’albo fornitori dell’Agenzia, il RUP consulti non meno di due operatori economici libera</text:span><text:span text:style-name="T99">mente selezionati dal mercato;</text:span></text:p>
        </text:list-item>
        <text:list-item>
          <text:p text:style-name="P100">la nota prot. n. 2017/13854/DSP-AGC del 25 ottobre 2017, con la quale DSP – Approvvigionamenti, Gare e Contratti comunica la chiusura dell’albo fornitori dell’Agenzia;<text:s/></text:p>
        </text:list-item>
        <text:list-item>
          <text:p text:style-name="P101">l’art. 5 del D.M. 2 dicembre 2016, il quale dispone che<text:s/>le spese per la pubblicazione obbligatoria degli avvisi e dei bandi di gara sono rimborsate alla stazione appaltante dall'aggiudicatario entro il termine di sessanta giorni dall'aggiudicazione;</text:p>
        </text:list-item>
        <text:list-item>
          <text:p text:style-name="P102">il bando di gara da pubblicare sulla GURI, predisposto dalla DSP-U.O. Approvvigionamenti Gare e Contratti;</text:p>
        </text:list-item>
        <text:list-item>
          <text:p text:style-name="P103">l’estratto del bando di gara da pubblicare sui quotidiani, predisposto dal RUP;</text:p>
        </text:list-item>
        <text:list-item>
          <text:p text:style-name="P104">il preventivo fornito dai seguenti operatori economici, liberamente selezionati dal mercato:</text:p>
          <text:list text:continue-numbering="true">
            <text:list-item>
              <text:p text:style-name="P105">S.I.F.I.C. S.r.l., con sede legale in<text:s/>via Valle Milano n. 13/h, Ancona (P.IVA 00205740426) - importo offerto: 2.680,00 oltre IVA e rimborso spese bolli di € 16,00 (preventivo n. 1016 del 12/01/2018);</text:p>
            </text:list-item>
            <text:list-item>
              <text:p text:style-name="P106">Info S.r.l., con sede legale in via S. Antonio n. 28, Barletta (P.IVA 04656100726) – importo offerto: 2.582,63 oltre IVA e rimborso spese bolli di € 16,00 (preventivo n. 201800026/age/ca03 dell’8/01/2018);</text:p>
            </text:list-item>
            <text:list-item>
              <text:p text:style-name="P107">Vivenda S.r.l., con sede legale in corso Vittorio Emanuele II n. 269, Roma (P.IVA 08959351001) - <text:s/>importo offerto: 2.676,64 oltre IVA e rimborso<text:s/>spese bolli di € 16,00 (preventivo n. 146 dell’11/01/2018);</text:p>
            </text:list-item>
            <text:list-item>
              <text:p text:style-name="P108">Lexmedia S.r.l., con sede legale in via Ferruccio Zambonini n. 26 A, Roma (P.IVA <text:s/>09147251004) - importo offerto: 2.296,75 oltre IVA e rimborso spese bolli di € 16,00 (preventivo n. 190 dell’11/01/2018);</text:p>
            </text:list-item>
          </text:list>
        </text:list-item>
      </text:list>
      <text:p text:style-name="P109">Dato atto che</text:p>
      <text:list text:style-name="LFO1" text:continue-numbering="true">
        <text:list-item>
          <text:p text:style-name="P110">la Lexmedia S.r.l ha fornito il preventivo più conveniente per l’Agenzia, pari a 2.296,75 oltre IVA e rimborso spese bolli di € 16,00;</text:p>
        </text:list-item>
      </text:list>
      <text:p text:style-name="P111">Visto</text:p>
      <text:list text:style-name="LFO1" text:continue-numbering="true">
        <text:list-item>
          <text:p text:style-name="P112">il Regolamento di Amministrazione e Contabilità dell’Agenzia, deliberato dal Comitato di Gestione in data 13 dicembre 2016 e pubblicato sulla Gazzetta Ufficiale n. 51 del 2 marzo 2017, il cui art. 4, comma 4, prevede che, in coerenza con l’assetto e la mission delle strutture centrali e territoriali, l’organizzazione interna, le competenze e i poteri sono stabiliti con atto del Direttore dell’Agenzia, previa deliberazione del Comitato di Gestione;</text:p>
        </text:list-item>
        <text:list-item>
          <text:p text:style-name="P113">l’art. 4 della determinazione del Direttore dell’Agenzia n. 76 del 23 febbraio 2017, con la quale è attribuito ai responsabili delle strutture territoriali dell’Agenzia il potere di stipulare e risolvere con le clausole più opportune contratti di acquisto di beni e servizi, curando le procedure di gara e provvedendo a tutti gli atti connessi e conseguenti;</text:p>
        </text:list-item>
        <text:list-item>
          <text:p text:style-name="P114">il provvedimento del Direttore dell’Agenzia n. 48<text:s/>dell’8 novembre 2017 con il quale l’Ing. Giovanni Zito è nominato Responsabile della Direzione Regionale Sardegna;</text:p>
        </text:list-item>
      </text:list>
      <text:p text:style-name="P115">Determina</text:p>
      <text:list text:style-name="LFO1" text:continue-numbering="true">
        <text:list-item>
          <text:p text:style-name="P116">di approvare la premessa quale parte integrante e sostanziale del presente dispositivo;</text:p>
        </text:list-item>
        <text:list-item>
          <text:p text:style-name="P117">di approvare il preventivo n. 190 dell’11/01/2018 offerto dalla Lexmedia S.r.l. per l’esecuzione del servizio in oggetto, di importo pari € 2.296,75 oltre IVA e rimborso spese bolli di € 16,00;<text:s/></text:p>
        </text:list-item>
        <text:list-item>
          <text:p text:style-name="P118">di affidare direttamente alla Lexmedia S.r.l., con sede legale in via Ferruccio Zambonini n. 26 A, Roma<text:s/>(P.IVA <text:s/>09147251004), ai sensi dell’art. 36, comma 2 – lett. a), del D.Lgs. 50/2016, il servizio di pubblicazione del bando di gara in oggetto sulla GURI e per estratto su due quotidiani a diffusione nazionale (Il Messaggero e Avvenire) e su due quotidiani a diffusione locale (Il Giornale – ed. Sardegna e Corriere dello Sport – ed. Sardegna);</text:p>
        </text:list-item>
        <text:list-item>
          <text:p text:style-name="P119"><text:span text:style-name="T120">di stabilire che l’importo dell’affidamento è pari a € 2.296,75 oltre IVA</text:span><text:s/><text:span text:style-name="T121">e rimborso spese bolli di € 16,00;</text:span></text:p>
        </text:list-item>
        <text:list-item>
          <text:p text:style-name="P122">di dare atto che tale importo è finanziato con fondi dell’Agenzia del Demanio e verrà addebitato agli aggiudicatari degli Accordi Quadro ai sensi dell’art. 5 del D.M. 2 dicembre 2016;</text:p>
        </text:list-item>
        <text:list-item>
          <text:p text:style-name="P123">di dare atto che ai sensi dell’art. 32, comma 10 - lett. b), del D.Lgs. 50/2016 non si applica il termine dilatorio di stand still di 35 giorni per la stipula del contratto;</text:p>
        </text:list-item>
        <text:list-item>
          <text:p text:style-name="P124">di subordinare l’efficacia del presente provvedimento alla verifica sul possesso dei prescritti requisiti, ai sensi dell’art. 32, comma 7, del D.Lgs. 50/2016;<text:s/></text:p>
        </text:list-item>
        <text:list-item>
          <text:p text:style-name="P125">di disporre che il contratto sia stipulato mediante<text:s/>scambio di lettere commerciali, ai sensi dell'art 32, comma 14, del D.Lgs. n. 50/2016.</text:p>
        </text:list-item>
      </text:list>
      <text:p text:style-name="P126"/>
      <text:p text:style-name="P127"><text:span text:style-name="T128"><text:s text:c="75"/></text:span><text:span text:style-name="T129">Il Responsabile della Direzione Regionale</text:span></text:p>
      <text:p text:style-name="P130"><text:span text:style-name="T131"><text:s text:c="50"/></text:span><text:span text:style-name="T132"><text:s text:c="44"/>Ing. Giovanni Zito</text:span></text:p>
      <text:p text:style-name="P133"/>
      <text:p text:style-name="P134"><text:a office:title="Invia una email - CERTIFICATA" xlink:href="mailto:protocollo.prefnu@pec.interno.it" office:target-frame-name="_top" xlink:show="replace"><text:span text:style-name="T135">protocollo.prefnu@pec.interno.it</text:span></text:a><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dart_r1" style:display-name="codart_r1" style:family="paragraph" style:parent-style-name="Normale">
      <style:paragraph-properties fo:margin-top="0.0694in" fo:margin-bottom="0.0694in"/>
      <style:text-properties style:font-name="Times New Roman" fo:hyphenate="false"/>
    </style:style>
    <style:style style:name="IntestazioneCarattere" style:display-name="Intestazione Carattere" style:family="text" style:parent-style-name="Car.predefinitoparagrafo">
      <style:text-properties style:font-name="Book Antiqua"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ientrocorpodeltestoCarattere" style:display-name="Rientro corpo del testo Carattere" style:family="text" style:parent-style-name="Car.predefinitoparagraf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333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5125in"/>
      </style:footer-style>
    </style:page-layout>
    <style:style style:name="P7"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8" style:parent-style-name="Car.predefinitoparagrafo" style:family="text">
      <style:text-properties style:font-name="Verdana" style:font-name-complex="Arial" fo:color="#808080" fo:font-size="10pt" style:font-size-asian="10pt" style:font-size-complex="10pt"/>
    </style:style>
    <style:style style:name="P9" style:parent-style-name="Intestazione" style:family="paragraph">
      <style:paragraph-properties fo:text-align="center"/>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Verdana" fo:font-size="10pt" style:font-size-asian="10pt" style:font-size-complex="10pt"/>
    </style:style>
    <style:style style:name="P12"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3" style:parent-style-name="Intestazione" style:family="paragraph">
      <style:paragraph-properties fo:text-align="center"/>
      <style:text-properties style:font-name="Arial" style:font-name-complex="Arial" fo:font-weight="bold" style:font-weight-asian="bold" fo:font-size="10pt" style:font-size-asian="10pt" style:font-size-complex="10pt"/>
    </style:style>
    <style:style style:name="P14" style:parent-style-name="Pièdipagina" style:family="paragraph">
      <style:paragraph-properties fo:text-align="center"/>
      <style:text-properties style:font-name="Arial" style:font-name-complex="Arial" fo:font-size="8pt" style:font-size-asian="8pt" style:font-size-complex="8pt"/>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size="10pt" style:font-size-asian="10pt" style:font-size-complex="10pt"/>
    </style:style>
    <style:style style:name="P18" style:parent-style-name="Pièdipagina" style:family="paragraph">
      <style:paragraph-properties fo:text-align="center"/>
    </style:style>
    <style:style style:name="T19" style:parent-style-name="Car.predefinitoparagrafo" style:family="text">
      <style:text-properties style:font-name="Arial" style:font-name-complex="Arial" fo:font-size="10pt" style:font-size-asian="10pt" style:font-size-complex="10pt"/>
    </style:style>
    <style:style style:name="T20" style:parent-style-name="Car.predefinitoparagrafo" style:family="text">
      <style:text-properties style:font-name="Arial" style:font-name-complex="Arial" fo:font-size="10pt" style:font-size-asian="10pt" style:font-size-complex="10pt" fo:language="fr" fo:country="FR"/>
    </style:style>
    <style:style style:name="T21" style:parent-style-name="Collegamentoipertestuale" style:family="text">
      <style:text-properties style:font-name="Arial" style:font-name-complex="Arial" fo:font-size="10pt" style:font-size-asian="10pt" style:font-size-complex="10pt" style:text-underline-type="none" fo:language="fr" fo:country="FR"/>
    </style:style>
    <style:style style:name="P22" style:parent-style-name="Pièdipagina" style:family="paragraph">
      <style:paragraph-properties fo:text-align="center"/>
    </style:style>
    <style:style style:name="T23" style:parent-style-name="Car.predefinitoparagrafo" style:family="text">
      <style:text-properties style:font-name="Arial" style:font-name-complex="Arial" fo:font-size="10pt" style:font-size-asian="10pt" style:font-size-complex="10pt"/>
    </style:style>
    <style:style style:name="T24" style:parent-style-name="Car.predefinitoparagrafo" style:family="text">
      <style:text-properties style:font-name="Arial" style:font-name-complex="Arial" fo:font-size="10pt" style:font-size-asian="10pt" style:font-size-complex="10pt" fo:language="fr" fo:country="FR"/>
    </style:style>
    <style:style style:name="T25" style:parent-style-name="Car.predefinitoparagrafo" style:family="text">
      <style:text-properties style:font-name="Arial" style:font-name-complex="Arial" fo:color="#0000FF" fo:font-size="10pt" style:font-size-asian="10pt" style:font-size-complex="10pt" fo:language="fr" fo:country="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7"><text:span text:style-name="T8"><text:page-number text:fixed="false">4</text:page-number></text:span></text:p>
      </style:footer>
    </style:master-page>
    <style:master-page style:next-style-name="MP0" style:name="MPF0" style:page-layout-name="PL0">
      <style:header>
        <text:p text:style-name="P9"><text:span text:style-name="T10"><text:s/></text:span><text:span text:style-name="T11"><draw:frame draw:style-name="a0" draw:name="Immagine 2" text:anchor-type="as-char" svg:x="0in" svg:y="0in" svg:width="3.51528in" svg:height="0.96875in" style:rel-width="scale" style:rel-height="scale"><draw:image xlink:href="media/image1.jpeg" xlink:type="simple" xlink:show="embed" xlink:actuate="onLoad"/><svg:title/><svg:desc>Logo Agenzia del Demanio senza</svg:desc></draw:frame></text:span></text:p>
        <text:p text:style-name="P12">Direzione Regionale Sardegna</text:p>
        <text:p text:style-name="P13"/>
      </style:header>
      <style:footer>
        <text:p text:style-name="P14"/>
        <text:p text:style-name="P15"><text:span text:style-name="T16"><draw:frame draw:z-index="251659264" draw:style-name="a1" draw:name="Immagine 1" text:anchor-type="paragraph" svg:x="0.49097in" svg:y="0.15972in" svg:width="0.39097in" svg:height="0.41181in" style:rel-width="scale" style:rel-height="scale"><draw:image xlink:href="media/image2.jpeg" xlink:type="simple" xlink:show="embed" xlink:actuate="onLoad"/><svg:title/><svg:desc>Rosone</svg:desc></draw:frame></text:span><text:span text:style-name="T17">Via Lo Frasso, 2 – 09127 Cagliari – Tel. 070/679731 – Faxmail 06/50516068</text:span></text:p>
        <text:p text:style-name="P18"><text:span text:style-name="T19">e-mail</text:span><text:span text:style-name="T20">:<text:s/></text:span><text:a xlink:href="mailto:dre.sardegna@agenziademanio.it" office:target-frame-name="_top" xlink:show="replace"><text:span text:style-name="T21">dre.sardegna@agenziademanio.it</text:span></text:a></text:p>
        <text:p text:style-name="P22"><text:span text:style-name="T23">pec:</text:span><text:span text:style-name="T24"><text:s/></text:span><text:span text:style-name="T25">dre_Sardegna@pce.agenziademanio.i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PRRLSN66A69F979L</dc:creator>
    <meta:creation-date>2018-01-12T10:48:00Z</meta:creation-date>
    <dc:date>2018-01-12T10:54:00Z</dc:date>
    <meta:print-date>2018-01-12T10:35:00Z</meta:print-date>
    <meta:template xlink:href="ORU.dot" xlink:type="simple"/>
    <meta:editing-cycles>3</meta:editing-cycles>
    <meta:editing-duration>PT0S</meta:editing-duration>
    <meta:document-statistic meta:page-count="4" meta:paragraph-count="24" meta:word-count="1848" meta:character-count="12360" meta:row-count="87" meta:non-whitespace-character-count="10536"/>
  </office:meta>
</office:document-meta>
</file>