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2.6583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text-align="center">
        <style:tab-stops>
          <style:tab-stop style:type="left" style:position="4.75in"/>
        </style:tab-stops>
      </style:paragraph-properties>
      <style:text-properties style:font-name="Arial" style:font-name-complex="Arial"/>
    </style:style>
    <style:style style:name="P21"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22"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23"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24" style:parent-style-name="Normale" style:family="paragraph">
      <style:paragraph-properties fo:margin-top="0.0833in">
        <style:tab-stops>
          <style:tab-stop style:type="left" style:position="4.75in"/>
        </style:tab-stops>
      </style:paragraph-properties>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font-style-complex="italic"/>
    </style:style>
    <style:style style:name="T38" style:parent-style-name="Car.predefinitoparagrafo" style:family="text">
      <style:text-properties style:font-name="Arial" style:font-name-complex="Arial" style:font-style-complex="italic"/>
    </style:style>
    <style:style style:name="T39" style:parent-style-name="Car.predefinitoparagrafo" style:family="text">
      <style:text-properties style:font-name="Arial" style:font-name-complex="Arial" style:font-style-complex="italic"/>
    </style:style>
    <style:style style:name="T40" style:parent-style-name="Car.predefinitoparagrafo" style:family="text">
      <style:text-properties style:font-name="Arial" style:font-name-complex="Arial" style:font-style-complex="italic"/>
    </style:style>
    <style:style style:name="T41" style:parent-style-name="Car.predefinitoparagrafo" style:family="text">
      <style:text-properties style:font-name="Arial" style:font-name-complex="Arial" style:font-style-complex="italic"/>
    </style:style>
    <style:style style:name="T42" style:parent-style-name="Car.predefinitoparagrafo" style:family="text">
      <style:text-properties style:font-name="Arial" style:font-name-complex="Arial" style:font-style-complex="italic"/>
    </style:style>
    <style:style style:name="T43" style:parent-style-name="Car.predefinitoparagrafo" style:family="text">
      <style:text-properties style:font-name="Arial" style:font-name-complex="Arial" style:font-style-complex="italic"/>
    </style:style>
    <style:style style:name="T44" style:parent-style-name="Car.predefinitoparagrafo" style:family="text">
      <style:text-properties style:font-name="Arial" style:font-name-complex="Arial" style:font-style-complex="italic"/>
    </style:style>
    <style:style style:name="T45" style:parent-style-name="Car.predefinitoparagrafo" style:family="text">
      <style:text-properties style:font-name="Arial" style:font-name-complex="Arial" style:font-style-complex="italic"/>
    </style:style>
    <style:style style:name="T46" style:parent-style-name="Car.predefinitoparagrafo" style:family="text">
      <style:text-properties style:font-name="Arial" style:font-name-complex="Arial" style:font-style-complex="italic"/>
    </style:style>
    <style:style style:name="T47" style:parent-style-name="Car.predefinitoparagrafo" style:family="text">
      <style:text-properties style:font-name="Arial" style:font-name-complex="Arial" style:font-style-complex="italic"/>
    </style:style>
    <style:style style:name="T48" style:parent-style-name="Car.predefinitoparagrafo" style:family="text">
      <style:text-properties style:font-name="Arial" style:font-name-complex="Arial" style:font-style-complex="italic"/>
    </style:style>
    <style:style style:name="T49" style:parent-style-name="Car.predefinitoparagrafo" style:family="text">
      <style:text-properties style:font-name="Arial" style:font-name-complex="Arial" style:font-style-complex="italic"/>
    </style:style>
    <style:style style:name="T50" style:parent-style-name="Car.predefinitoparagrafo" style:family="text">
      <style:text-properties style:font-name="Arial" style:font-name-complex="Arial" style:font-style-complex="italic"/>
    </style:style>
    <style:style style:name="T51" style:parent-style-name="Car.predefinitoparagrafo" style:family="text">
      <style:text-properties style:font-name="Arial" style:font-name-complex="Arial" style:font-style-complex="italic"/>
    </style:style>
    <style:style style:name="T52" style:parent-style-name="Car.predefinitoparagrafo" style:family="text">
      <style:text-properties style:font-name="Arial" style:font-name-complex="Arial" style:font-style-complex="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font-style-complex="italic"/>
    </style:style>
    <style:style style:name="T57" style:parent-style-name="Car.predefinitoparagrafo" style:family="text">
      <style:text-properties style:font-name="Arial" style:font-name-complex="Arial" style:font-style-complex="italic"/>
    </style:style>
    <style:style style:name="T58" style:parent-style-name="Car.predefinitoparagrafo" style:family="text">
      <style:text-properties style:font-name="Arial" style:font-name-complex="Arial" style:font-style-complex="italic"/>
    </style:style>
    <style:style style:name="T59" style:parent-style-name="Car.predefinitoparagrafo" style:family="text">
      <style:text-properties style:font-name="Arial" style:font-name-complex="Arial" style:font-style-complex="italic"/>
    </style:style>
    <style:style style:name="P60"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style:style>
    <style:style style:name="P61"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62" style:parent-style-name="Normale" style:family="paragraph">
      <style:paragraph-properties style:line-height-at-least="0.1666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style:text-autospace="none" fo:margin-bottom="0.0833in"/>
      <style:text-properties style:font-name="Arial" style:font-name-complex="Arial" style:font-style-complex="italic"/>
    </style:style>
    <style:style style:name="P74"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75"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76" style:parent-style-name="Normale" style:family="paragraph">
      <style:paragraph-properties fo:margin-top="0.0833in" fo:margin-left="0.0986in" fo:text-indent="-0.0986in">
        <style:tab-stops/>
      </style:paragraph-properties>
      <style:text-properties style:font-name="Arial" style:font-name-complex="Arial"/>
    </style:style>
    <style:style style:name="P77" style:parent-style-name="Paragrafoelenco" style:family="paragraph">
      <style:paragraph-properties fo:text-align="justify" fo:margin-top="0.0833in" fo:margin-bottom="0in" fo:line-height="100%" fo:margin-left="0.0986in" fo:text-indent="-0.0986in">
        <style:tab-stops/>
      </style:paragraph-properties>
    </style:style>
    <style:style style:name="T7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7" style:parent-style-name="Car.predefinitoparagrafo" style:family="text">
      <style:text-properties style:font-name="Arial" style:font-name-complex="Arial" style:font-style-complex="italic" fo:font-size="12pt" style:font-size-asian="12pt" style:font-size-complex="12pt"/>
    </style:style>
    <style:style style:name="T8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97"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98" style:parent-style-name="Paragrafoelenco" style:family="paragraph">
      <style:paragraph-properties fo:text-align="justify" fo:margin-top="0.0833in" fo:margin-bottom="0in" fo:line-height="100%" fo:margin-left="0.0986in" fo:text-indent="-0.0986in">
        <style:tab-stops/>
      </style:paragraph-properties>
    </style:style>
    <style:style style:name="T9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2" style:parent-style-name="Car.predefinitoparagrafo" style:family="text">
      <style:text-properties style:font-name="Arial" style:font-name-complex="Arial" style:font-style-complex="italic" fo:font-size="12pt" style:font-size-asian="12pt" style:font-size-complex="12pt"/>
    </style:style>
    <style:style style:name="T103" style:parent-style-name="Car.predefinitoparagrafo" style:family="text">
      <style:text-properties style:font-name="Arial" style:font-name-complex="Arial" style:font-style-complex="italic" fo:font-size="12pt" style:font-size-asian="12pt" style:font-size-complex="12pt"/>
    </style:style>
    <style:style style:name="T104" style:parent-style-name="Car.predefinitoparagrafo" style:family="text">
      <style:text-properties style:font-name="Arial" style:font-name-complex="Arial" style:font-style-complex="italic" fo:font-size="12pt" style:font-size-asian="12pt" style:font-size-complex="12pt"/>
    </style:style>
    <style:style style:name="T105" style:parent-style-name="Car.predefinitoparagrafo" style:family="text">
      <style:text-properties style:font-name="Arial" style:font-name-complex="Arial" style:font-style-complex="italic" fo:font-size="12pt" style:font-size-asian="12pt" style:font-size-complex="12pt"/>
    </style:style>
    <style:style style:name="T106" style:parent-style-name="Car.predefinitoparagrafo" style:family="text">
      <style:text-properties style:font-name="Arial" style:font-name-complex="Arial" style:font-style-complex="italic" fo:font-size="12pt" style:font-size-asian="12pt" style:font-size-complex="12pt"/>
    </style:style>
    <style:style style:name="T107" style:parent-style-name="Car.predefinitoparagrafo" style:family="text">
      <style:text-properties style:font-name="Arial" style:font-name-complex="Arial" style:font-style-complex="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style:font-style-complex="italic" fo:font-size="12pt" style:font-size-asian="12pt" style:font-size-complex="12pt"/>
    </style:style>
    <style:style style:name="P112"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13"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14"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15"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16" style:parent-style-name="Paragrafoelenco" style:family="paragraph">
      <style:paragraph-properties fo:text-align="justify" fo:margin-top="0.0833in" fo:margin-bottom="0in" fo:line-height="100%" fo:margin-left="0.0986in" fo:text-indent="-0.0986in">
        <style:tab-stops/>
      </style:paragraph-properties>
    </style:style>
    <style:style style:name="T117" style:parent-style-name="Car.predefinitoparagrafo" style:family="text">
      <style:text-properties style:font-name="Arial" style:font-name-complex="Arial" style:font-style-complex="italic" fo:font-size="12pt" style:font-size-asian="12pt" style:font-size-complex="12pt"/>
    </style:style>
    <style:style style:name="T118" style:parent-style-name="Car.predefinitoparagrafo" style:family="text">
      <style:text-properties style:font-name="Arial" style:font-name-complex="Arial" style:font-style-complex="italic" fo:font-size="12pt" style:font-size-asian="12pt" style:font-size-complex="12pt"/>
    </style:style>
    <style:style style:name="T119" style:parent-style-name="Car.predefinitoparagrafo" style:family="text">
      <style:text-properties style:font-name="Arial" style:font-name-complex="Arial" style:font-style-complex="italic" fo:font-size="12pt" style:font-size-asian="12pt" style:font-size-complex="12pt"/>
    </style:style>
    <style:style style:name="P120"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21"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122" style:parent-style-name="Paragrafoelenco" style:family="paragraph">
      <style:paragraph-properties fo:text-align="justify" fo:margin-top="0.0833in" fo:margin-bottom="0in" fo:line-height="100%" fo:margin-left="0.0986in" fo:text-indent="-0.0986in">
        <style:tab-stops/>
      </style:paragraph-properties>
    </style:style>
    <style:style style:name="T12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28"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29" style:parent-style-name="Paragrafoelenco" style:family="paragraph">
      <style:paragraph-properties fo:text-align="justify" fo:margin-top="0.0833in" fo:margin-bottom="0in" fo:line-height="100%" fo:margin-left="0.0986in" fo:text-indent="-0.0986in">
        <style:tab-stops/>
      </style:paragraph-properties>
    </style:style>
    <style:style style:name="T130" style:parent-style-name="Car.predefinitoparagrafo" style:family="text">
      <style:text-properties style:font-name="Arial" style:font-name-complex="Arial" fo:font-size="12pt" style:font-size-asian="12pt" style:font-size-complex="12pt" style:language-asian="it" style:country-asian="IT"/>
    </style:style>
    <style:style style:name="T131" style:parent-style-name="Car.predefinitoparagrafo" style:family="text">
      <style:text-properties style:font-name="Arial" style:font-name-complex="Arial" fo:font-size="12pt" style:font-size-asian="12pt" style:font-size-complex="12pt" style:language-asian="it" style:country-asian="IT"/>
    </style:style>
    <style:style style:name="T132" style:parent-style-name="Car.predefinitoparagrafo" style:family="text">
      <style:text-properties style:font-name="Arial" style:font-name-complex="Arial" fo:font-size="12pt" style:font-size-asian="12pt" style:font-size-complex="12pt" style:language-asian="it" style:country-asian="IT"/>
    </style:style>
    <style:style style:name="T133" style:parent-style-name="Car.predefinitoparagrafo" style:family="text">
      <style:text-properties style:font-name="Arial" style:font-name-complex="Arial" fo:font-size="12pt" style:font-size-asian="12pt" style:font-size-complex="12pt" style:language-asian="it" style:country-asian="IT"/>
    </style:style>
    <style:style style:name="T134" style:parent-style-name="Car.predefinitoparagrafo" style:family="text">
      <style:text-properties style:font-name="Arial" style:font-name-complex="Arial" fo:font-size="12pt" style:font-size-asian="12pt" style:font-size-complex="12pt" style:language-asian="it" style:country-asian="IT"/>
    </style:style>
    <style:style style:name="T135" style:parent-style-name="Car.predefinitoparagrafo" style:family="text">
      <style:text-properties style:font-name="Arial" style:font-name-complex="Arial" fo:font-size="12pt" style:font-size-asian="12pt" style:font-size-complex="12pt" style:language-asian="it" style:country-asian="IT"/>
    </style:style>
    <style:style style:name="T136" style:parent-style-name="Car.predefinitoparagrafo" style:family="text">
      <style:text-properties style:font-name="Arial" style:font-name-complex="Arial" fo:font-size="12pt" style:font-size-asian="12pt" style:font-size-complex="12pt" style:language-asian="it" style:country-asian="IT"/>
    </style:style>
    <style:style style:name="T137" style:parent-style-name="Car.predefinitoparagrafo" style:family="text">
      <style:text-properties style:font-name="Arial" style:font-name-complex="Arial" fo:font-size="12pt" style:font-size-asian="12pt" style:font-size-complex="12pt" style:language-asian="it" style:country-asian="IT"/>
    </style:style>
    <style:style style:name="T138" style:parent-style-name="Car.predefinitoparagrafo" style:family="text">
      <style:text-properties style:font-name="Arial" style:font-name-complex="Arial" fo:font-size="12pt" style:font-size-asian="12pt" style:font-size-complex="12pt" style:language-asian="it" style:country-asian="IT"/>
    </style:style>
    <style:style style:name="T139" style:parent-style-name="Car.predefinitoparagrafo" style:family="text">
      <style:text-properties style:font-name="Arial" style:font-name-complex="Arial" fo:font-size="12pt" style:font-size-asian="12pt" style:font-size-complex="12pt" style:language-asian="it" style:country-asian="IT"/>
    </style:style>
    <style:style style:name="T140" style:parent-style-name="Car.predefinitoparagrafo" style:family="text">
      <style:text-properties style:font-name="Arial" style:font-name-complex="Arial" fo:font-size="12pt" style:font-size-asian="12pt" style:font-size-complex="12pt" style:language-asian="it" style:country-asian="IT"/>
    </style:style>
    <style:style style:name="T141" style:parent-style-name="Car.predefinitoparagrafo" style:family="text">
      <style:text-properties style:font-name="Arial" style:font-name-complex="Arial" fo:font-size="12pt" style:font-size-asian="12pt" style:font-size-complex="12pt" style:language-asian="it" style:country-asian="IT"/>
    </style:style>
    <style:style style:name="T142" style:parent-style-name="Car.predefinitoparagrafo" style:family="text">
      <style:text-properties style:font-name="Arial" style:font-name-complex="Arial" fo:font-size="12pt" style:font-size-asian="12pt" style:font-size-complex="12pt" style:language-asian="it" style:country-asian="IT"/>
    </style:style>
    <style:style style:name="T143" style:parent-style-name="Car.predefinitoparagrafo" style:family="text">
      <style:text-properties style:font-name="Arial" style:font-name-complex="Arial" fo:font-size="12pt" style:font-size-asian="12pt" style:font-size-complex="12pt" style:language-asian="it" style:country-asian="IT"/>
    </style:style>
    <style:style style:name="T144" style:parent-style-name="Car.predefinitoparagrafo" style:family="text">
      <style:text-properties style:font-name="Arial" style:font-name-complex="Arial" fo:font-size="12pt" style:font-size-asian="12pt" style:font-size-complex="12pt" style:language-asian="it" style:country-asian="IT"/>
    </style:style>
    <style:style style:name="T145" style:parent-style-name="Car.predefinitoparagrafo" style:family="text">
      <style:text-properties style:font-name="Arial" style:font-name-complex="Arial" fo:font-size="12pt" style:font-size-asian="12pt" style:font-size-complex="12pt" style:language-asian="it" style:country-asian="IT"/>
    </style:style>
    <style:style style:name="T146" style:parent-style-name="Car.predefinitoparagrafo" style:family="text">
      <style:text-properties style:font-name="Arial" style:font-name-complex="Arial" fo:font-size="12pt" style:font-size-asian="12pt" style:font-size-complex="12pt" style:language-asian="it" style:country-asian="IT"/>
    </style:style>
    <style:style style:name="T147" style:parent-style-name="Car.predefinitoparagrafo" style:family="text">
      <style:text-properties style:font-name="Arial" style:font-name-complex="Arial" fo:font-size="12pt" style:font-size-asian="12pt" style:font-size-complex="12pt" style:language-asian="it" style:country-asian="IT"/>
    </style:style>
    <style:style style:name="T148" style:parent-style-name="Car.predefinitoparagrafo" style:family="text">
      <style:text-properties style:font-name="Arial" style:font-name-complex="Arial" fo:font-size="12pt" style:font-size-asian="12pt" style:font-size-complex="12pt" style:language-asian="it" style:country-asian="IT"/>
    </style:style>
    <style:style style:name="T149" style:parent-style-name="Car.predefinitoparagrafo" style:family="text">
      <style:text-properties style:font-name="Arial" style:font-name-complex="Arial" fo:font-size="12pt" style:font-size-asian="12pt" style:font-size-complex="12pt" style:language-asian="it" style:country-asian="IT"/>
    </style:style>
    <style:style style:name="T150" style:parent-style-name="Car.predefinitoparagrafo" style:family="text">
      <style:text-properties style:font-name="Arial" style:font-name-complex="Arial" fo:font-size="12pt" style:font-size-asian="12pt" style:font-size-complex="12pt" style:language-asian="it" style:country-asian="IT"/>
    </style:style>
    <style:style style:name="T151" style:parent-style-name="Car.predefinitoparagrafo" style:family="text">
      <style:text-properties style:font-name="Arial" style:font-name-complex="Arial" fo:font-size="12pt" style:font-size-asian="12pt" style:font-size-complex="12pt" style:language-asian="it" style:country-asian="IT"/>
    </style:style>
    <style:style style:name="T152" style:parent-style-name="Car.predefinitoparagrafo" style:family="text">
      <style:text-properties style:font-name="Arial" style:font-name-complex="Arial" fo:font-size="12pt" style:font-size-asian="12pt" style:font-size-complex="12pt" style:language-asian="it" style:country-asian="IT"/>
    </style:style>
    <style:style style:name="T153" style:parent-style-name="Car.predefinitoparagrafo" style:family="text">
      <style:text-properties style:font-name="Arial" style:font-name-complex="Arial" fo:font-size="12pt" style:font-size-asian="12pt" style:font-size-complex="12pt" style:language-asian="it" style:country-asian="IT"/>
    </style:style>
    <style:style style:name="T154" style:parent-style-name="Car.predefinitoparagrafo" style:family="text">
      <style:text-properties style:font-name="Arial" style:font-name-complex="Arial" fo:font-size="12pt" style:font-size-asian="12pt" style:font-size-complex="12pt" style:language-asian="it" style:country-asian="IT"/>
    </style:style>
    <style:style style:name="T155" style:parent-style-name="Car.predefinitoparagrafo" style:family="text">
      <style:text-properties style:font-name="Arial" style:font-name-complex="Arial" fo:font-size="12pt" style:font-size-asian="12pt" style:font-size-complex="12pt" style:language-asian="it" style:country-asian="IT"/>
    </style:style>
    <style:style style:name="T156" style:parent-style-name="Car.predefinitoparagrafo" style:family="text">
      <style:text-properties style:font-name="Arial" style:font-name-complex="Arial" fo:font-size="12pt" style:font-size-asian="12pt" style:font-size-complex="12pt" style:language-asian="it" style:country-asian="IT"/>
    </style:style>
    <style:style style:name="T157" style:parent-style-name="Car.predefinitoparagrafo" style:family="text">
      <style:text-properties style:font-name="Arial" style:font-name-complex="Arial" fo:font-size="12pt" style:font-size-asian="12pt" style:font-size-complex="12pt" style:language-asian="it" style:country-asian="IT"/>
    </style:style>
    <style:style style:name="T158" style:parent-style-name="Car.predefinitoparagrafo" style:family="text">
      <style:text-properties style:font-name="Arial" style:font-name-complex="Arial" fo:font-size="12pt" style:font-size-asian="12pt" style:font-size-complex="12pt" style:language-asian="it" style:country-asian="IT"/>
    </style:style>
    <style:style style:name="T159" style:parent-style-name="Car.predefinitoparagrafo" style:family="text">
      <style:text-properties style:font-name="Arial" style:font-name-complex="Arial" fo:font-size="12pt" style:font-size-asian="12pt" style:font-size-complex="12pt" style:language-asian="it" style:country-asian="IT"/>
    </style:style>
    <style:style style:name="T160" style:parent-style-name="Car.predefinitoparagrafo" style:family="text">
      <style:text-properties style:font-name="Arial" style:font-name-complex="Arial" fo:font-size="12pt" style:font-size-asian="12pt" style:font-size-complex="12pt" style:language-asian="it" style:country-asian="IT"/>
    </style:style>
    <style:style style:name="T161" style:parent-style-name="Car.predefinitoparagrafo" style:family="text">
      <style:text-properties style:font-name="Arial" style:font-name-complex="Arial" fo:font-size="12pt" style:font-size-asian="12pt" style:font-size-complex="12pt" style:language-asian="it" style:country-asian="IT"/>
    </style:style>
    <style:style style:name="P162"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complex="Arial" fo:font-size="12pt" style:font-size-asian="12pt" style:font-size-complex="12pt"/>
    </style:style>
    <style:style style:name="P163"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complex="Arial" fo:font-size="12pt" style:font-size-asian="12pt" style:font-size-complex="12pt"/>
    </style:style>
    <style:style style:name="P164"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65"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66" style:parent-style-name="Paragrafoelenco" style:family="paragraph">
      <style:paragraph-properties fo:text-align="justify" fo:margin-top="0.0833in" fo:margin-bottom="0in" fo:line-height="100%" fo:margin-left="0.0986in" fo:text-indent="-0.0986in">
        <style:tab-stops/>
      </style:paragraph-properties>
    </style:style>
    <style:style style:name="T16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69"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70" style:parent-style-name="Paragrafoelenco" style:family="paragraph">
      <style:paragraph-properties fo:text-align="justify" fo:margin-top="0.0833in" fo:margin-bottom="0in" fo:line-height="100%" fo:margin-left="0.0986in" fo:text-indent="-0.0986in">
        <style:tab-stops/>
      </style:paragraph-properties>
    </style:style>
    <style:style style:name="T171" style:parent-style-name="Car.predefinitoparagrafo" style:family="text">
      <style:text-properties style:font-name="Arial" style:font-name-complex="Arial" fo:font-size="12pt" style:font-size-asian="12pt" style:font-size-complex="12pt"/>
    </style:style>
    <style:style style:name="P172" style:parent-style-name="Paragrafoelenco" style:family="paragraph">
      <style:paragraph-properties fo:text-align="justify" fo:margin-top="0.0833in" fo:margin-bottom="0in" fo:line-height="100%" fo:margin-left="0.0986in" fo:text-indent="-0.0986in">
        <style:tab-stops/>
      </style:paragraph-properties>
    </style:style>
    <style:style style:name="T17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80"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181"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182"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83"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84"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85"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186" style:parent-style-name="Paragrafoelenco" style:family="paragraph">
      <style:paragraph-properties fo:text-align="justify" fo:margin-top="0.0833in" fo:margin-bottom="0in" fo:line-height="100%" fo:margin-left="0.0986in" fo:text-indent="-0.0986in">
        <style:tab-stops/>
      </style:paragraph-properties>
    </style:style>
    <style:style style:name="T18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0" style:parent-style-name="Car.predefinitoparagrafo" style:family="text">
      <style:text-properties style:font-name="Arial" style:font-name-complex="Arial" fo:font-size="12pt" style:font-size-asian="12pt" style:font-size-complex="12pt" style:language-asian="it" style:country-asian="IT"/>
    </style:style>
    <style:style style:name="T191" style:parent-style-name="Car.predefinitoparagrafo" style:family="text">
      <style:text-properties style:font-name="Arial" style:font-name-complex="Arial" fo:font-size="12pt" style:font-size-asian="12pt" style:font-size-complex="12pt" style:language-asian="it" style:country-asian="IT"/>
    </style:style>
    <style:style style:name="T192" style:parent-style-name="Car.predefinitoparagrafo" style:family="text">
      <style:text-properties style:font-name="Arial" style:font-name-complex="Arial" fo:font-size="12pt" style:font-size-asian="12pt" style:font-size-complex="12pt" style:language-asian="it" style:country-asian="IT"/>
    </style:style>
    <style:style style:name="T193" style:parent-style-name="Car.predefinitoparagrafo" style:family="text">
      <style:text-properties style:font-name="Arial" style:font-name-complex="Arial" fo:font-size="12pt" style:font-size-asian="12pt" style:font-size-complex="12pt" style:language-asian="it" style:country-asian="IT"/>
    </style:style>
    <style:style style:name="T194" style:parent-style-name="Car.predefinitoparagrafo" style:family="text">
      <style:text-properties style:font-name="Arial" style:font-name-complex="Arial" fo:font-size="12pt" style:font-size-asian="12pt" style:font-size-complex="12pt" style:language-asian="it" style:country-asian="IT"/>
    </style:style>
    <style:style style:name="T195" style:parent-style-name="Car.predefinitoparagrafo" style:family="text">
      <style:text-properties style:font-name="Arial" style:font-name-complex="Arial" fo:font-size="12pt" style:font-size-asian="12pt" style:font-size-complex="12pt" style:language-asian="it" style:country-asian="IT"/>
    </style:style>
    <style:style style:name="T196" style:parent-style-name="Car.predefinitoparagrafo" style:family="text">
      <style:text-properties style:font-name="Arial" style:font-name-complex="Arial" fo:font-size="12pt" style:font-size-asian="12pt" style:font-size-complex="12pt" style:language-asian="it" style:country-asian="IT"/>
    </style:style>
    <style:style style:name="T19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0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0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0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0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0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0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206"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207"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208"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209"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210"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211"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212"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213" style:parent-style-name="Paragrafoelenco" style:family="paragraph">
      <style:paragraph-properties fo:text-align="justify" fo:margin-top="0.0833in" fo:margin-bottom="0in" fo:line-height="100%" fo:margin-left="0.0986in" fo:text-indent="-0.0986in">
        <style:tab-stops/>
      </style:paragraph-properties>
      <style:text-properties style:font-name="Arial" style:font-name-asian="Times New Roman" style:font-name-complex="Arial" fo:font-size="12pt" style:font-size-asian="12pt" style:font-size-complex="12pt" style:language-asian="it" style:country-asian="IT"/>
    </style:style>
    <style:style style:name="P214" style:parent-style-name="Paragrafoelenco" style:family="paragraph">
      <style:paragraph-properties fo:text-align="justify" fo:margin-top="0.0833in" fo:margin-bottom="0in" fo:line-height="100%"/>
      <style:text-properties style:font-name="Arial" style:font-name-asian="Times New Roman" style:font-name-complex="Arial" fo:font-size="12pt" style:font-size-asian="12pt" style:font-size-complex="12pt" style:language-asian="it" style:country-asian="IT"/>
    </style:style>
    <style:style style:name="P215" style:parent-style-name="Paragrafoelenco" style:family="paragraph">
      <style:paragraph-properties fo:text-align="justify" fo:margin-top="0.0833in" fo:margin-bottom="0in" fo:line-height="100%"/>
      <style:text-properties style:font-name="Arial" style:font-name-asian="Times New Roman" style:font-name-complex="Arial" fo:font-size="12pt" style:font-size-asian="12pt" style:font-size-complex="12pt" style:language-asian="it" style:country-asian="IT"/>
    </style:style>
    <style:style style:name="P216" style:parent-style-name="Normale" style:family="paragraph">
      <style:text-properties style:font-name="Arial" style:font-name-complex="Arial"/>
    </style:style>
    <style:style style:name="P217" style:parent-style-name="Normale" style:family="paragraph">
      <style:paragraph-properties fo:margin-left="3.9326in" fo:text-indent="0.0006in">
        <style:tab-stops/>
      </style:paragraph-properties>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office:automatic-styles>
  <office:body>
    <office:text text:use-soft-page-breaks="true">
      <text:p text:style-name="P1"><text:s text:c="99"/>Cagliari, 26/01/2018<text:s text:c="100"/></text:p>
      <text:p text:style-name="P21"><text:s text:c="95"/>Prot.<text:s/>n. 2018/677<text:s/></text:p>
      <text:p text:style-name="P22"/>
      <text:p text:style-name="P23">DETERMINA<text:s/>DI AVVIO DELLA PROCEDURA</text:p>
      <text:p text:style-name="P24"><text:span text:style-name="T25">per<text:s/></text:span><text:span text:style-name="T26">l’individuazione<text:s/></text:span><text:span text:style-name="T27">di<text:s/></text:span><text:span text:style-name="T28">dieci</text:span><text:span text:style-name="T29"><text:s/></text:span><text:span text:style-name="T30">operatori e</text:span><text:span text:style-name="T31">c</text:span><text:span text:style-name="T32">o</text:span><text:span text:style-name="T33">nomici con i quali stipulare<text:s/></text:span><text:span text:style-name="T34">un<text:s/></text:span><text:span text:style-name="T35">Accord</text:span><text:span text:style-name="T36">o</text:span><text:span text:style-name="T37"><text:s/>Quadro, di cui all’art.</text:span><text:span text:style-name="T38"><text:s/></text:span><text:span text:style-name="T39">54</text:span><text:span text:style-name="T40">, D.Lgs.</text:span><text:span text:style-name="T41"><text:s/></text:span><text:span text:style-name="T42">50/2016</text:span><text:span text:style-name="T43">, per<text:s/></text:span><text:span text:style-name="T44">la realizzaz</text:span><text:span text:style-name="T45">ione<text:s/></text:span><text:span text:style-name="T46">di<text:s/></text:span><text:span text:style-name="T47">lavori di manutenzione ordinaria e straordinaria sugli immobili in uso alle Amministrazioni dello Stato<text:s/></text:span><text:span text:style-name="T48">e</text:span><text:span text:style-name="T49"><text:s/></text:span><text:span text:style-name="T50">di<text:s/></text:span><text:span text:style-name="T51">interventi<text:s/></text:span><text:span text:style-name="T52">manutentivi<text:s/></text:span><text:span text:style-name="T53">gestiti dall’Agenzia del Demanio</text:span><text:span text:style-name="T54">,</text:span><text:span text:style-name="T55"><text:s/></text:span><text:span text:style-name="T56">ex art. 12, comma 5, D.L. 98/2011, come convertito con L. 111/2011 e modificato dalla L. 190/2014</text:span><text:span text:style-name="T57">,</text:span><text:span text:style-name="T58"><text:s/>compresi nel territorio di competenza della Direzione Regionale<text:s/></text:span><text:span text:style-name="T59">Sardegna</text:span></text:p>
      <text:p text:style-name="P60"/>
      <text:p text:style-name="P61">IL<text:s/>RESPONSABILE DELLA DIREZIONE<text:s/>REGIONALE<text:s/></text:p>
      <text:p text:style-name="P62"><text:span text:style-name="T63">in virtù dei poteri attribuiti<text:s/></text:span><text:span text:style-name="T64">dal Regolamento di Amministrazione e contabilità dell’Agenzia del Demanio, deliberato dal Comitato di Gestione in data 13/12/2016, approvato dal <text:s/>Ministero dell’Economia e delle Finanze il 01/02/2017, pubblicato sul sito istituzionale dell’Agenzia del Demanio e comunicato sulla Gazzetta Ufficiale n. 51 del 02/03/2017 nonché in<text:s/></text:span><text:span text:style-name="T65">virtù della<text:s/></text:span><text:span text:style-name="T66">Determinazione</text:span><text:span text:style-name="T67"><text:s/>n.<text:s/></text:span><text:span text:style-name="T68">76</text:span><text:span text:style-name="T69"><text:s/>del</text:span><text:span text:style-name="T70"><text:s/>2</text:span><text:span text:style-name="T71">3</text:span><text:span text:style-name="T72">/02/2017</text:span></text:p>
      <text:p text:style-name="P73"/>
      <text:p text:style-name="P74">PREMESSO CHE</text:p>
      <text:list text:style-name="LFO21" text:continue-numbering="true">
        <text:list-item>
          <text:p text:style-name="P75">al fine<text:s/>di realizzare<text:s/>gli interventi<text:s/>di manutenzione ordinaria e straordinaria<text:s/>di cui al sistema accentrato di manutenzioni degli immobili in uso alle<text:s/>Amministrazioni centrali dello Stato,<text:s/>l’art. 12, comma 5, D.L. 98/2011 conferisce<text:s/>all’Agenzia del Demanio il compito di stipulare specifici Accordi Quadro, riferiti ad ambiti territoriali predefiniti<text:s/>con operatori selezionati mediante procedure ad evidenza pubblica;</text:p>
        </text:list-item>
        <text:list-item>
          <text:p text:style-name="P76">agli operatori selezionati dall’Agenzia, nel ruolo di Centrale di Committenza, dovranno rivolgersi per l’esecuzione degli interventi manutentivi le Stazioni appaltanti individuate nella stessa Agenzia del Demanio, nel<text:s/>Provveditorato alle Opere Pubbliche, nel Ministero per i beni e le attività culturali e<text:s/>del turismo e<text:s/>nel <text:s/>Ministero della Difesa;</text:p>
        </text:list-item>
        <text:list-item>
          <text:p text:style-name="P77"><text:span text:style-name="T78">l’art. 1,<text:s/></text:span><text:span text:style-name="T79">comma 273 della<text:s/></text:span><text:span text:style-name="T80">L.190/2014<text:s/></text:span><text:span text:style-name="T81">ha</text:span><text:span text:style-name="T82"><text:s/></text:span><text:span text:style-name="T83">espressamente inserito</text:span><text:span text:style-name="T84"><text:s/>tra le</text:span><text:span text:style-name="T85"><text:s/>amministrazioni</text:span><text:span text:style-name="T86"><text:s/>usuarie di cui all’art. 12, comma 2,<text:s/></text:span><text:span text:style-name="T87">lett. a), del D.L. 98/2011, convertito con Legge 111/2011,</text:span><text:span text:style-name="T88"><text:s/></text:span><text:span text:style-name="T89">l</text:span><text:span text:style-name="T90">e FF.</text:span><text:span text:style-name="T91">OO</text:span><text:span text:style-name="T92">.</text:span><text:span text:style-name="T93">, quali Polizia di S</text:span><text:span text:style-name="T94">tato, Arma dei carabinieri, Corpo Nazionale dei Vigili del fuoco e Guardia di Finanza, anche se con modalità più flessibili tenendo conto delle particolari esigenze operative di dette Amministrazioni</text:span><text:span text:style-name="T95">;</text:span><text:span text:style-name="T96"><text:s/></text:span></text:p>
        </text:list-item>
        <text:list-item>
          <text:p text:style-name="P97">la L.190/2014 ha attribuito in maniera esclusiva e diretta ai Provveditorati per le Opere Pubbliche la realizzazione di tutti gli interventi manutentivi di cui al Sistema Accentrato;</text:p>
        </text:list-item>
        <text:list-item>
          <text:p text:style-name="P98"><text:span text:style-name="T99">la L.190/2014 modificando l’art. 12, com</text:span><text:span text:style-name="T100">m</text:span><text:span text:style-name="T101">a 5, D.L.<text:s/></text:span><text:span text:style-name="T102">98/2011, convertito con Legge 111/2011, ha previsto che l’Agenzia del Demanio si<text:s/></text:span><text:span text:style-name="T103">avvalga</text:span><text:span text:style-name="T104"><text:s/>degli operatori dalla stessa individuati nel ruolo di Centrale di Committenza, anche al fine di realizzare gli interventi<text:s/></text:span><text:soft-page-break/><text:span text:style-name="T105">manutentivi<text:s/></text:span><text:span text:style-name="T106">dalla stessa</text:span><text:span text:style-name="T107"><text:s/>gestiti<text:s/></text:span><text:span text:style-name="T108">con fondi diversi da quelli di cui al</text:span><text:span text:style-name="T109">l’art.12, comma 6, del D.L. n. 98/2011</text:span><text:span text:style-name="T110">;</text:span><text:span text:style-name="T111"><text:s text:c="2"/></text:span></text:p>
        </text:list-item>
        <text:list-item>
          <text:p text:style-name="P112">la L.190/2014 modificando l’art. 12, comma 5, D.L.<text:s/>98/2011, convertito con Legge 111/2011,<text:s/>ha precisato che gli interventi manutentivi di cui all’art. 12, comma 2, lett. a) e b) del D.L.98/2011 sono volti<text:s/>ove possibile al recupero degli spazi interni degli immobili di proprietà dello Stato al fine di ridurre le locazioni passive, nonché<text:s/>alla<text:s/>riqualificazione energetica degli<text:s/>stessi edifici;<text:s/></text:p>
        </text:list-item>
        <text:list-item>
          <text:p text:style-name="P113">la<text:s/>DSP-U.O. Piani Manutentivi ha elaborato il documento relativo ai fabbisogni manutentivi relativi al periodo<text:s/>2018/2021<text:s/>delle Amministrazioni dello Stato interessate dal<text:s/>Sistema<text:s/>Accentrato delle manutenzioni, nonché dell’Agenzia del Demanio gestiti con fondi diversi<text:s/>e<text:s/>pianificati per il<text:s/>suddetto periodo;</text:p>
        </text:list-item>
        <text:list-item>
          <text:p text:style-name="P114">la<text:s/>DSP -<text:s/>U.O. Piani Manutentivi, di concerto con le Direzioni Regionali,<text:s/>ha individuato<text:s/>l’ammontare degli Accordi Quadro e<text:s/>il numero dei lotti nei quali articolare le<text:s/>procedure<text:s/>di gara,<text:s/>da avviare su tutto il territorio nazionale,<text:s/>sulla base<text:s/>delle<text:s/>effettive disponibilità di Bilancio previste per il triennio di riferimento degli Accordi Quadro, nonché dei fabbisogni comunicati dalle Amministrazioni rientranti nel c.d. “Manutentore Unico”, validati dai PP.OO.PP. ma non ancora finanziati<text:s/>e quelli comunicati da Ministero della<text:s/>Difesa e Mibact;<text:tab/></text:p>
        </text:list-item>
        <text:list-item>
          <text:p text:style-name="P115">gli interventi commissionabili<text:s/>nell’ambito della presente procedura<text:s/>attengono ad opere di<text:s/>manutenzione ordinaria e straordinaria<text:s/>ascrivibili alle<text:s/>categorie OG1,<text:s/>OG2,<text:s/>OG11<text:s/>e<text:s/>prevalentemente riferiti<text:s/>ad immobili destinati ad uffici;<text:s/></text:p>
        </text:list-item>
        <text:list-item>
          <text:p text:style-name="P116"><text:span text:style-name="T117">per quanto concerne la categoria OG2, i lavori di cui all’art. 148 co. 1 del D.lgs. 50/2016 non potranno essere affidati congiuntamente a lavori afferenti alle altre categorie di opere generali, salvo<text:s/></text:span><text:span text:style-name="T118">che<text:s/></text:span><text:span text:style-name="T119">motivate ed eccezionali esigenze di coordinamento dei lavori, accertate dal RUP, ne rendano necessario l’affidamento congiunto;</text:span></text:p>
        </text:list-item>
        <text:list-item>
          <text:p text:style-name="P120">in considerazione della rilevanza nazionale dell’operazione, in data<text:s/>31 luglio 2017<text:s/>è stato<text:s/>formalizzato uno specifico Protocollo di Azione di Vigilanza Collaborativa, di durata annuale,<text:s/>tra<text:s/>l’ANAC e<text:s/>la<text:s/>DSP<text:s/>finalizzato a supportare l’Agenzia nella predisposizione degli atti di gara e nell’attività di gestione dell’intera procedura;<text:s/></text:p>
        </text:list-item>
      </text:list>
      <text:p text:style-name="P121">CONSIDERATO<text:s/>CHE</text:p>
      <text:list text:style-name="LFO21" text:continue-numbering="true">
        <text:list-item>
          <text:p text:style-name="P122"><text:span text:style-name="T123">l’ammontare di ciascun Accordo Quadro costituisce il valore complessivo<text:s/></text:span><text:span text:style-name="T124">presunto</text:span><text:span text:style-name="T125"><text:s/>di un insieme di interventi che le Stazioni Appaltanti potranno richiedere nell’arco temporale della durata dell’Accordo Quadro senza che ciò implichi alcun vincolo a stipulare contratti fino a concorrenza dell’importo indicato</text:span><text:span text:style-name="T126">;</text:span><text:span text:style-name="T127"><text:s/></text:span></text:p>
        </text:list-item>
        <text:list-item>
          <text:p text:style-name="P128">l’offerta economica<text:s/>dei concorrenti<text:s/>sarà formulata mediante ribasso sul prezziario della Regione<text:s/>Sardegna<text:s/>individuato, d’intesa con il competente Provveditorato alle Opere Pubbliche,<text:s/>in quello approvato con<text:s/>Delibere della Giunta Regionale n. 51/20 del 20 dicembre 2007, n. 21/50 dell’8 aprile 2008, n. 40/12 del 22 luglio 2008 e n.10/56 dell’11/02/2009;<text:s/></text:p>
        </text:list-item>
        <text:list-item>
          <text:p text:style-name="P129"><text:span text:style-name="T130">la<text:s/></text:span><text:span text:style-name="T131">DSP</text:span><text:span text:style-name="T132">-</text:span><text:span text:style-name="T133">U.O.<text:s/></text:span><text:span text:style-name="T134">Approvvigionamenti Gare e Contratti, per garantire l’uniforme gestione delle procedure su tutto il territorio nazionale, ha<text:s/></text:span><text:span text:style-name="T135">predisposto</text:span><text:span text:style-name="T136"><text:s/></text:span><text:span text:style-name="T137">e t</text:span><text:span text:style-name="T138">rasmesso a tutte le DDRR con e-</text:span><text:span text:style-name="T139">mail<text:s/></text:span><text:span text:style-name="T140">del<text:s/></text:span><text:span text:style-name="T141">22/12/2017<text:s/></text:span><text:span text:style-name="T142">i format da utilizzare<text:s/></text:span><text:span text:style-name="T143">in ogni Direzione Regionale<text:s/></text:span><text:span text:style-name="T144">per l’individuazione degli operatori economici con i quali stipulare Accordi Quadro<text:s/></text:span><text:span text:style-name="T145">di durata triennale<text:s/></text:span><text:span text:style-name="T146">mediante procedure aperte</text:span><text:span text:style-name="T147"><text:s/>ex art.</text:span><text:span text:style-name="T148"><text:s/></text:span><text:span text:style-name="T149">60, comma 1, D.Lgs. 50/2016</text:span><text:span text:style-name="T150"><text:s/></text:span><text:span text:style-name="T151">da aggiudicare ai sensi de</text:span><text:span text:style-name="T152">gli<text:s/></text:span><text:span text:style-name="T153">art</text:span><text:span text:style-name="T154">t</text:span><text:span text:style-name="T155">. 95 co. 4 lett. a)<text:s/></text:span><text:span text:style-name="T156">e 148 co. 6, ultimo periodo,<text:s/></text:span><text:span text:style-name="T157">del D.Lgs. 50/2016, con il<text:s/></text:span><text:soft-page-break/><text:span text:style-name="T158">criterio del<text:s/></text:span><text:span text:style-name="T159">minor prezzo</text:span><text:span text:style-name="T160"><text:s/>mediante ribasso percentuale sulle singoli voci dei prezziari di riferimento ed esclusione automatica, ai sensi dell’art. 97 comma 8 D.lgs. 50/20</text:span><text:span text:style-name="T161">16;</text:span></text:p>
        </text:list-item>
        <text:list-item>
          <text:p text:style-name="P162">tenuto conto dei limiti imposti dai<text:s/>citati<text:s/>artt. 95, comma 4, lett. a) e 148, comma 6, ultimo periodo, del D.Lgs. 50/2016 per il ricorso al criterio di aggiudicazione del minor prezzo,<text:s/>gli importi complessivi di progetto<text:s/>relativi ai<text:s/>singoli interventi<text:s/>non potranno superare i<text:s/>2.000.000<text:s/>di euro, fermo restando il limite complessivo di € 500.000 per gli interventi<text:s/>concernenti beni culturali;</text:p>
        </text:list-item>
        <text:list-item>
          <text:p text:style-name="P163">l’impossibilità oggettiva di distinguere a monte<text:s/>- nell’ambito degli interventi commissionabili - tra categorie prevalenti e scorporabili, ai sensi dell’art. 48,<text:s/>commi 1 e 6,<text:s/>D.Lgs. 50/2016<text:s/>e art. 92, comma 3, del D.P.R. 207/2010,<text:s/>nonché l’esigenza di garantire l’affidamento delle lavorazioni ad imprese debitamente qualificate non consentono di ammettere la partecipazione alla gara di RTI o consorzi ordinari di concorrenti verticali e/o misti;</text:p>
        </text:list-item>
        <text:list-item>
          <text:p text:style-name="P164">nell’ambito del citato Protocollo di Azione, detti format sono stati oggetto di uno specifico procedimento di verifica da parte dell’ANAC preventivamente alla loro formale adozione da parte dell’Agenzia;<text:s/></text:p>
        </text:list-item>
        <text:list-item>
          <text:p text:style-name="P165">i lotti sono stati definiti coerentemente con le effettive esigenze riscontrate a livello territoriale e con l’obiettivo di favorire un maggior grado di omogeneità. Gli importi da porre a base gara sono stati determinati a partire dai fabbisogni manutentivi espressi dalle singole Amministrazioni, validati dai Provveditorati alle OO.PP.  e quindi sulla base del numero e valore degli interventi attesi nel triennio per singolo ambito; il tutto nell’opportuna considerazione del vincolo di risorse finanziarie che si prevede saranno stanziate nel periodo oggetto dell’Accordo quadro. Nondimeno si è reso necessario tenere conto di una ipotesi d’impatto da decurtare conseguente al limite imposto dagli artt. 95 co. 4, lett. a), e 148 co. 6 del Codice degli Appalti sul criterio di aggiudicazione al prezzo più basso. Gli importi individuati per singolo ambito sono stati infine divisi per valori soglia omogenei, fermo restando l’opportuna considerazione di alcune peculiarità territoriali, determinando quindi l’effettivo dimensionamento del lotto;</text:p>
        </text:list-item>
        <text:list-item>
          <text:p text:style-name="P166"><text:span text:style-name="T167">l’importo complessivo degli Accordi Quadro nel territorio di competenza della Direzione Regionale Sardegna è pari ad € 13.420.000, così ripartito per ciascuno lotto nel quale è articolata la procedura: Lotto 1 lavori NO SOA di importo pari o superiore a 5.000 euro e fino ad € 150.000 € 3.750.000; Lotto 2 lavori SOA dalla I classifica alla II (interventi manutentivi da € 150.001 ad € 516.000/€ 500.000 in caso di interventi concernenti beni culturali) € 4.350.000; Lotto 3 lavori SOA dalla classifica III alla classifica IV (interventi manutentivi da € 516.001 ad € 2.000.000) € 5.320.000</text:span><text:span text:style-name="T168">;</text:span></text:p>
        </text:list-item>
        <text:list-item>
          <text:p text:style-name="P169">per ciascun lotto è stato altresì definito il numero degli operatori con i quali sottoscrivere gli Accordi Quadro in: lotto 1, n.<text:s/>5<text:s/>operatori; lotto 2,<text:s/>n.<text:s/>3<text:s/>operatori; lotto 3, n.<text:s/>2<text:s/>operatori, nonché,<text:s/>al fine di garantire l’effettiva rotazione tra gli operatori aggiudicatari, la soglia massima di importo affidabile a ciascuno di essi pari ad €<text:s/>750.000<text:s/><text:s/>per il lotto 1; €<text:s/>1.450.000<text:s/><text:s/>per il lotto 2; €<text:s/>2.660.000<text:s/>per il lotto 3;<text:s/></text:p>
        </text:list-item>
        <text:list-item>
          <text:p text:style-name="P170"><text:span text:style-name="T171">fermi restando i citati limiti quantitativi vigenti in relazione al criterio di aggiudicazione del minor prezzo, l’individuazione del lotto di riferimento ai fini dell’affidamento dei singoli contratti attuativi avverrà tenendo conto dell’importo della categoria prevalente tra quelle oggetto dell’intervento;</text:span></text:p>
        </text:list-item>
        <text:list-item>
          <text:p text:style-name="P172"><text:span text:style-name="T173">la<text:s/></text:span><text:span text:style-name="T174">copertura finanziaria</text:span><text:span text:style-name="T175"><text:s/>degli interventi commissionabili nell’ambito degli importi come sopra definiti<text:s/></text:span><text:span text:style-name="T176">è assicurata dalle somme</text:span><text:span text:style-name="T177"><text:s/>a disposizione annualmente<text:s/></text:span><text:span text:style-name="T178">stanziate<text:s/></text:span><text:span text:style-name="T179">sui pertinenti capitoli di spesa;</text:span></text:p>
        </text:list-item>
      </text:list>
      <text:p text:style-name="P180"/>
      <text:p text:style-name="P181">VISTO</text:p>
      <text:list text:style-name="LFO21" text:continue-numbering="true">
        <text:list-item>
          <text:p text:style-name="P182">il vigente Regolamento di Amministrazione e Contabilità dell’Agenzia e la successiva Determinazione n.76 prot. 2017/2681/DIR del 23/02/2017, con la quale all’articolo 2 “Competenze delle strutture territoriali” si attribuisce alle Direzioni Territoriali nell’ambito del Sistema Accentrato delle Manutenzioni la cura e lo svolgimento delle procedure selettive sulla base dei format e della documentazione di gara forniti dalla Direzione Servizi al Patrimonio e la stipula dei relativi Accordi Quadro;</text:p>
        </text:list-item>
        <text:list-item>
          <text:p text:style-name="P183">il provvedimento del Direttore dell’Agenzia n. 48 dell’8 novembre 2017 con il quale l’Ing. Giovanni Zito è nominato Responsabile della Direzione Regionale Sardegna;</text:p>
        </text:list-item>
        <text:list-item>
          <text:p text:style-name="P184">il provvedimento del Direttore dell’Agenzia prot. n. 2018/1053/DIR del 24 gennaio 2018 con il quale l’Ing. Giovanni Zito, quale Responsabile della Direzione regionale Sardegna, è delegato all’avvio ed alla gestione della procedura selettiva degli operatori economici con cui stipulare Accordi Quadro di cui all’art. 54 D.Lgs. 50/2016, per la<text:s/>realizzazione di lavori di manutenzione ordinaria e straordinaria sugli immobili in uso alle Amministrazioni dello Stato e di interventi manutentivi gestiti dall’Agenzia del Demanio, ex art. 12, comma 5, D.L. 98/2011, come convertito con L. 111/2011 e modificato dalla L. 190/2014,<text:s/>compresi nel territorio di competenza della Direzione Regionale Sardegna, per una spesa complessiva pari ad € 13.420.000, nonché a tutti gli atti connessi e conseguenti <text:s/></text:p>
        </text:list-item>
      </text:list>
      <text:p text:style-name="P185">DETERMINA</text:p>
      <text:list text:style-name="LFO21" text:continue-numbering="true">
        <text:list-item>
          <text:p text:style-name="P186"><text:span text:style-name="T187">di indire una procedura ex art.</text:span><text:span text:style-name="T188"><text:s/></text:span><text:span text:style-name="T189">60, comma 1, D.Lgs. 50/2016 da aggiudicare ai sensi<text:s/></text:span><text:span text:style-name="T190">de</text:span><text:span text:style-name="T191">gli<text:s/></text:span><text:span text:style-name="T192">art</text:span><text:span text:style-name="T193">t</text:span><text:span text:style-name="T194">. 95 co. 4 lett. a)<text:s/></text:span><text:span text:style-name="T195">e 148 co. 6, ultimo periodo,<text:s/></text:span><text:span text:style-name="T196">del D.Lgs. 50/2016</text:span><text:span text:style-name="T197">, con il criterio del<text:s/></text:span><text:span text:style-name="T198">minor prezzo</text:span><text:span text:style-name="T199"><text:s/>mediante ribasso percentuale sulle singoli voci del prezziario<text:s/></text:span><text:span text:style-name="T200">della Regione Sardegna, approvato con</text:span><text:span text:style-name="T201"><text:s/>Delibere della Giunta Regionale n. 51/20 del 20 dicembre 2007, n. 21/50 dell’8 aprile 2008, n. 40/12 del 22 luglio 2008 e n.10/56 dell’11/02/2009</text:span><text:span text:style-name="T202">,</text:span><text:span text:style-name="T203"><text:s/>ed esclusione automatica, ai sensi dell’art. 97 comma 8 D.</text:span><text:span text:style-name="T204">L</text:span><text:span text:style-name="T205">gs. 50/2016;</text:span></text:p>
        </text:list-item>
        <text:list-item>
          <text:p text:style-name="P206">di articolare, sulla scorta della spesa storica sostenuta e dei fabbisogni manifestati, secondo i dati in possesso dell’Agenzia per le manutenzioni ordinarie e straordinarie, al fine di garantire la massima concorrenza e di ottemperare a quanto prescritto nell’art. 51, comma 1, D.Lgs. 50/2016, la procedura in<text:s/>3<text:s/>lotti<text:s/>ripartiti in:<text:s/>Lotto 1 lavori NO SOA di importo pari o superiore a 5.000 euro e fino ad € 150.000 € 3.750.000; Lotto 2 lavori SOA dalla I classifica alla II (interventi manutentivi da € 150.001 ad € 516.000/€ 500.000 in caso di interventi concernenti beni culturali) € 4.350.000; Lotto 3 lavori SOA dalla classifica III alla classifica IV (interventi manutentivi da € 516.001 ad € 2.000.000) € 5.320.000;<text:s/>ed il numero degli operatori con i quali sottoscrivere<text:s/>l’AccordoQuadro in: lotto 1: n.<text:s/>5<text:s/>operatori; lotto 2: n.<text:s/>3<text:s/>operatori; lotto 3: n.<text:s/>2<text:s/>operatori;<text:s/></text:p>
        </text:list-item>
        <text:list-item>
          <text:p text:style-name="P207">che gli operatori economici<text:s/>in possesso dei requisiti prescritti nella documentazione di gara<text:s/>potranno presentare offerta per un<text:s/>unico<text:s/>lotto.<text:s/>Qualora venissero presentate offerte per più <text:s/>lotti verrà aperta unicamente l’offerta presentata per il lotto di maggior importo;</text:p>
        </text:list-item>
        <text:list-item>
          <text:p text:style-name="P208">per le ragioni di cui in premessa,<text:s/>il divieto di<text:s/>partecipazione alla procedura<text:s/><text:s/>da parte<text:s/>di R.T.I.<text:s/>o consorzi ordinari di concorrenti<text:s/>verticali e/o misti;</text:p>
        </text:list-item>
        <text:list-item>
          <text:p text:style-name="P209">che l’ammontare dell’Accordo<text:s/>Quadro per ciascun<text:s/>lotto<text:s/>è<text:s/>pari a:<text:s/>Lotto 1 lavori NO SOA di importo pari o superiore a 5.000 euro e fino ad € 150.000 € 3.750.000; Lotto 2 lavori SOA dalla I classifica alla II (interventi manutentivi da € 150.001 ad € 516.000/€ 500.000 in caso di interventi concernenti beni culturali) € 4.350.000; Lotto 3 lavori SOA dalla<text:s/><text:soft-page-break/>classifica III alla classifica IV (interventi manutentivi da € 516.001 ad € 2.000.000) € 5.320.000;</text:p>
        </text:list-item>
        <text:list-item>
          <text:p text:style-name="P210">che,<text:s/>al fine di consentire il coinvolgimento di tutti gli operatori aggiudicatari, nonché per<text:s/>rendere il periodo di validità<text:s/>dell’Accordo<text:s/>Quadro<text:s/>maggiormente coerente<text:s/>con le tempistiche di processo,<text:s/>gli<text:s/>stessi<text:s/>avranno una durata pari a tre anni;<text:s/></text:p>
        </text:list-item>
        <text:list-item>
          <text:p text:style-name="P211">di utilizzare la documentazione di gara predisposta dalla DSP-UO Approvvigionamenti, Gare e Contratti al fine di garantire l’uniforme gestione delle procedure selettive su tutto il territorio nazionale, già<text:s/>sottoposta al vaglio dell’Anac in forza del citato Protocollo di Azione di Vigilanza Collaborativa;<text:s/></text:p>
        </text:list-item>
        <text:list-item>
          <text:p text:style-name="P212">che,<text:s/>in esito alla procedura di gara,<text:s/>verrà<text:s/>stipulato,<text:s/>in forma pubblica amministrativa<text:s/>con<text:s/>modalità elettronica<text:s/>per ciascun lotto,<text:s/>un<text:s/>Accordo<text:s/>Quadro con<text:s/>il<text:s/>numero di<text:s/>operatori economici<text:s/>sopra indicato,<text:s/>cui potranno essere affidati i singoli interventi con le modalità individuate nei documenti di gara<text:s/>e previa sottoscrizione di<text:s/>singoli contratti attuativi,<text:s/>al fine di contemperare l’esigenza di garantire<text:s/>un<text:s/>maggior risparmio per l’Agenzia<text:s/>e<text:s/>la rotazione tra<text:s/>gli<text:s/>operatori economici;</text:p>
        </text:list-item>
        <text:list-item>
          <text:p text:style-name="P213">che il corrispettivo degli interventi commissionati mediante singoli contratti attuativi verrà determinato a misura, applicando il ribasso offerto sul Prezziario<text:s/>di riferimento<text:s/>per le quantità individuate al momento del singolo affidamento.<text:s/></text:p>
        </text:list-item>
      </text:list>
      <text:p text:style-name="P214"/>
      <text:p text:style-name="P215"/>
      <text:p text:style-name="P216"><text:s text:c="75"/>Il Responsabile della Direzione Regionale<text:s/></text:p>
      <text:p text:style-name="P217"><text:span text:style-name="T218"><text:s text:c="10"/></text:span><text:span text:style-name="T219">Ing. Giovanni Z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IntestazioneCarattere" style:display-name="Intestazione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text-line-through-type="none"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2.6583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4" style:parent-style-name="Car.predefinitoparagrafo" style:family="text">
      <style:text-properties style:font-name="Verdana" style:font-name-complex="Arial" fo:color="#808080" fo:font-size="10pt" style:font-size-asian="10pt" style:font-size-complex="10pt"/>
    </style:style>
    <style:style style:name="P5" style:parent-style-name="Pièdipagina" style:family="paragraph">
      <style:text-properties style:font-name="Arial" style:font-name-complex="Arial" fo:font-size="10pt" style:font-size-asian="10pt" style:font-size-complex="10pt"/>
    </style:style>
    <style:style style:name="P6" style:parent-style-name="Intestazione" style:family="paragraph">
      <style:paragraph-properties fo:text-align="center"/>
    </style:style>
    <style:style style:name="T7" style:parent-style-name="Car.predefinitoparagrafo" style:family="text">
      <style:text-properties style:font-name="Verdana" fo:font-size="10pt" style:font-size-asian="10pt" style:font-size-complex="10pt"/>
    </style:style>
    <style:style style:name="T8" style:parent-style-name="Car.predefinitoparagrafo" style:family="text">
      <style:text-properties style:font-name="Verdana" fo:font-size="10pt" style:font-size-asian="10pt" style:font-size-complex="10pt" fo:language="it" fo:country="IT" style:language-asian="it" style:country-asian="IT"/>
    </style:style>
    <style:style style:name="P9" style:parent-style-name="Intestazione" style:family="paragraph">
      <style:paragraph-properties fo:text-align="center"/>
    </style:style>
    <style:style style:name="T10" style:parent-style-name="Car.predefinitoparagrafo" style:family="text">
      <style:text-properties style:font-name="Arial" style:font-name-complex="Arial" fo:font-size="10pt" style:font-size-asian="10pt"/>
    </style:style>
    <style:style style:name="T11" style:parent-style-name="Car.predefinitoparagrafo" style:family="text">
      <style:text-properties style:font-name="Arial" style:font-name-complex="Arial" fo:font-size="10pt" style:font-size-asian="10pt" fo:language="it" fo:country="IT"/>
    </style:style>
    <style:style style:name="P12" style:parent-style-name="Intestazione" style:family="paragraph">
      <style:paragraph-properties fo:line-height="0.1388in"/>
    </style:style>
    <style:style style:name="P13" style:parent-style-name="Pièdipagina" style:family="paragraph">
      <style:paragraph-properties fo:text-align="center" fo:margin-top="0.1666in" fo:margin-right="0.2479in"/>
    </style:style>
    <style:style style:name="T14" style:parent-style-name="Car.predefinitoparagrafo" style:family="text">
      <style:text-properties fo:language="it" fo:country="IT" style:language-asian="it" style:country-asian="IT"/>
    </style:style>
    <style:style style:name="T15" style:parent-style-name="Car.predefinitoparagrafo" style:family="text">
      <style:text-properties style:font-name="Arial" style:font-name-complex="Arial" fo:font-size="9pt" style:font-size-asian="9pt"/>
    </style:style>
    <style:style style:name="T16" style:parent-style-name="Car.predefinitoparagrafo" style:family="text">
      <style:text-properties style:font-name="Arial" style:font-name-complex="Arial" fo:font-size="9pt" style:font-size-asian="9pt"/>
    </style:style>
    <style:style style:name="T17" style:parent-style-name="Car.predefinitoparagrafo" style:family="text">
      <style:text-properties style:font-name="Arial" style:font-name-complex="Arial" fo:font-size="9pt" style:font-size-asian="9pt"/>
    </style:style>
    <style:style style:name="P18" style:parent-style-name="Pièdipagina" style:family="paragraph">
      <style:paragraph-properties fo:text-align="center"/>
      <style:text-properties style:font-name="Arial" style:font-name-complex="Arial" fo:font-size="9pt" style:font-size-asian="9pt"/>
    </style:style>
    <style:style style:name="P19" style:parent-style-name="Pièdipagina" style:family="paragraph">
      <style:paragraph-properties fo:text-align="center" fo:line-height="0.1666in"/>
      <style:text-properties style:font-name="Verdana" style:font-name-complex="Arial" fo:color="#808080" fo:font-size="10pt" style:font-size-asian="10pt" style:font-size-complex="10pt"/>
    </style:style>
    <style:style style:name="P20"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etermina<text:s/>di avvio della procedura<text:tab/><text:tab/></text:p>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text:s/></text:span><text:span text:style-name="T8"><draw:frame draw:style-name="a0" draw:name="Immagine 2" text:anchor-type="as-char" svg:x="0in" svg:y="0in" svg:width="3.51528in" svg:height="0.96944in" style:rel-width="scale" style:rel-height="scale"><draw:image xlink:href="media/image3.jpeg" xlink:type="simple" xlink:show="embed" xlink:actuate="onLoad"/><svg:title/><svg:desc>Logo Agenzia del Demanio senza</svg:desc></draw:frame></text:span></text:p>
        <text:p text:style-name="P9"><text:span text:style-name="T10">Direzione Regionale<text:s/></text:span><text:span text:style-name="T11">Sardegna</text:span></text:p>
        <text:p text:style-name="P12"/>
      </style:header>
      <style:footer>
        <text:p text:style-name="P13"><text:span text:style-name="T14"><draw:frame draw:z-index="251657728" draw:style-name="a1" draw:name="Immagine 1" text:anchor-type="paragraph" svg:x="0.27569in" svg:y="0.10625in" svg:width="0.34444in" svg:height="0.39375in" style:rel-width="scale" style:rel-height="scale"><draw:image xlink:href="media/image4.jpeg" xlink:type="simple" xlink:show="embed" xlink:actuate="onLoad"/><svg:title/><svg:desc>Z:\00 - Utilità\emblema.jpg</svg:desc></draw:frame></text:span><text:span text:style-name="T15">Via Lo Frasso 2, 09127 Cagliari – Tel. 070 67 97 31 –</text:span><text:span text:style-name="T16"><text:s/>Fax<text:s/></text:span><text:span text:style-name="T17">06 50 51 60 68</text:span></text:p>
        <text:p text:style-name="P18">e-mail dre.sardegna@agenziademanio.it<text:s/>– PEC dre_sardegna@pce.agenziademanio.it</text:p>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MASTROMAURO</meta:initial-creator>
    <dc:creator>PRRLSN66A69F979L</dc:creator>
    <meta:creation-date>2018-01-26T14:08:00Z</meta:creation-date>
    <dc:date>2018-01-26T14:10:00Z</dc:date>
    <meta:print-date>2018-01-09T11:35:00Z</meta:print-date>
    <meta:template xlink:href="ORU.dot" xlink:type="simple"/>
    <meta:editing-cycles>3</meta:editing-cycles>
    <meta:editing-duration>PT120S</meta:editing-duration>
    <meta:document-statistic meta:page-count="5" meta:paragraph-count="30" meta:word-count="2298" meta:character-count="15373" meta:row-count="109" meta:non-whitespace-character-count="13105"/>
  </office:meta>
</office:document-meta>
</file>