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style:font-weight-complex="bold"/>
    </style:style>
    <style:style style:name="P38" style:parent-style-name="Default" style:family="paragraph">
      <style:paragraph-properties fo:text-align="justify"/>
      <style:text-properties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Arial" style:font-name-complex="Arial"/>
    </style:style>
    <style:style style:name="P53" style:parent-style-name="Paragrafoelenco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Paragrafoelenco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6.7902in"/>
    </style:style>
    <style:style style:name="Table79" style:family="table">
      <style:table-properties style:width="6.7902in" fo:margin-left="0in" table:align="left"/>
    </style:style>
    <style:style style:name="TableRow81" style:family="table-row">
      <style:table-row-properties style:min-row-height="0.9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85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/TEMPORALE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</text:span><text:span text:style-name="T28">All’Agenzia del Demanio<text:s/></text:span></text:p>
      <text:p text:style-name="P29">Direzione Regionale<text:s/>Calabria</text:p>
      <text:p text:style-name="P30">Via<text:s/>Gioacchino da Fiore, 34</text:p>
      <text:p text:style-name="P31">88100 Catanzaro</text:p>
      <text:p text:style-name="P32"/>
      <text:p text:style-name="P33"><text:span text:style-name="T34">Con riferimento alla</text:span><text:span text:style-name="T35"><text:s/></text:span><text:span text:style-name="T36">procedura aperta - ai sensi dell’art. 60 del d.lgs. n. 50/2016<text:s/></text:span>per<text:s/>l’affidamento del<text:s/>servizio<text:s/>dei servizi di verifica del progetto definitivo ed esecutivo e di supporto alla validazione del progetto esecutivo, relativamente ai lavori finalizzati al completamento ed ampliamento del polifunzionale “Manganelli” per il XII Reparto Mobile Polizia di Stato sito a <text:s/>Reggio Calabria Località Santa Caterina.<text:s/><text:span text:style-name="T37">CIG: 7359209362</text:span></text:p>
      <text:p text:style-name="P38"/>
      <text:p text:style-name="P39">Il/La sottoscritto/a _____________ nato/a a ________________(__) il ________________ residente a ___________ (____) via ___________ n. _____ CF ____________________ P. IVA ____________________________ <text:s text:c="6"/></text:p>
      <text:p text:style-name="P40"><text:span text:style-name="T41">in qualità di:</text:span></text:p>
      <text:p text:style-name="P42">□ legale rappresentante<text:s/></text:p>
      <text:p text:style-name="P43">□ procuratore generale/speciale, giusta procura allegata<text:s/></text:p>
      <text:p text:style-name="P44"/>
      <text:p text:style-name="P45">di ______________________________________________________________________</text:p>
      <text:p text:style-name="P46">________________________________________________________________________</text:p>
      <text:p text:style-name="P47">________________________________________________________________________</text:p>
      <text:p text:style-name="Normale"><text:span text:style-name="T48">(</text:span><text:span text:style-name="T49">riportare i dati identificativi della società o consorzio o studio associato/associazione professionale rappresentato</text:span><text:span text:style-name="T50">)</text:span></text:p>
      <text:p text:style-name="P51">OFFRE</text:p>
      <text:p text:style-name="P52">sull’importo a base di gara<text:s/>pari<text:s/>ad<text:s/>€ 119.995,65 (centodicianovemilanovecentonovantacinque/65) oltre IVA e oneri di legge;</text:p>
      <text:list text:style-name="LFO4" text:continue-numbering="true">
        <text:list-item>
          <text:p text:style-name="P53"><text:span text:style-name="T54">- il seguente ribasso percentuale unico:</text:span><text:span text:style-name="T55"><text:s/></text:span></text:p>
        </text:list-item>
      </text:list>
      <text:p text:style-name="P56"><text:span text:style-name="T57">___________% (</text:span><text:span text:style-name="T58">in lettere __________________)</text:span></text:p>
      <text:p text:style-name="P59"/>
      <text:list text:style-name="LFO3" text:continue-numbering="true">
        <text:list-item>
          <text:p text:style-name="P60"><text:span text:style-name="T61">rispetto al tempo complessivamente stimato per lo svolgimento del servizio<text:s/></text:span><text:span text:style-name="T62">– fissato<text:s/></text:span><text:span text:style-name="T63">in 65</text:span><text:span text:style-name="T64"><text:s/>giorni naturali e consecutivi dal formale invito a procedere da parte del RUP – i seguenti giorni:</text:span></text:p>
        </text:list-item>
      </text:list>
      <text:p text:style-name="P65"><text:span text:style-name="T66">___________ (</text:span><text:span text:style-name="T67">in lettere __________________)</text:span></text:p>
      <text:p text:style-name="P68"/>
      <text:p text:style-name="P69">E DICHIARA</text:p>
      <text:p text:style-name="P70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<text:p text:style-name="P71"><text:span text:style-name="T72">€ ________________ <text:s/>(</text:span><text:span text:style-name="T73">in lettere __________________)</text:span></text:p>
      <text:p text:style-name="P74"><text:s text:c="31"/>TIMBRO</text:p>
      <text:p text:style-name="P75"/>
      <text:p text:style-name="P76"><text:tab/><text:tab/><text:s text:c="9"/>FIRMA<text:s/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Allegare:</text:p>
            <text:p text:style-name="P84"/>
            <text:list text:style-name="LFO2" text:continue-numbering="true">
              <text:list-item>
                <text:p text:style-name="P85">copia di un documento di riconoscimento in corso di validità del/i sottoscrittor/i;</text:p>
              </text:list-item>
              <text:list-item>
                <text:p text:style-name="P86"><text:span text:style-name="T87">(se del caso)</text:span><text:span text:style-name="T88"><text:s/>procura in originale ovvero in copia autenticata ai sensi del DPR 445/00.</text:span></text:p>
              </text:list-item>
            </text:list>
            <text:p text:style-name="P89"/>
          </table:table-cell>
        </table:table-row>
      </table:table>
      <text:p text:style-name="P90"/>
      <text:p text:style-name="P91"/>
      <text:p text:style-name="P92"/>
      <text:p text:style-name="P93">Da compilare a cura di ciascun mandante in caso di partecipazione in forma di raggruppamento temporaneo non ancora costituito<text:s/></text:p>
      <text:p text:style-name="P94"/>
      <text:p text:style-name="P95"/>
      <text:p text:style-name="P96"><text:span text:style-name="T97">_____________________________________________________<text:s/></text:span><text:span text:style-name="T98">(indicare il mandante)<text:s/></text:span><text:span text:style-name="T99">dichiara di accettare il contenuto della presente offerta economica formulata dal soggetto mandatario.<text:s/></text:span></text:p>
      <text:p text:style-name="P100"><text:s text:c="31"/>TIMBRO</text:p>
      <text:p text:style-name="P101"/>
      <text:p text:style-name="P102"><text:tab/><text:tab/><text:s text:c="9"/>FIRMA<text:s/></text:p>
      <text:p text:style-name="P103"/>
      <text:p text:style-name="P104"><text:span text:style-name="T105">_____________________________________________________<text:s/></text:span><text:span text:style-name="T106">(indicare il mandante)<text:s/></text:span><text:span text:style-name="T107">dichiara di accettare il contenuto della presente offerta economica alla gara formulata dal soggetto mandatario.<text:s/></text:span></text:p>
      <text:p text:style-name="P108"><text:s text:c="31"/>TIMBRO</text:p>
      <text:p text:style-name="P109"/>
      <text:p text:style-name="P110"><text:tab/><text:tab/><text:s text:c="9"/>FIRMA<text:s/></text:p>
      <text:p text:style-name="P111"/>
      <text:p text:style-name="P112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13">(</text:span><text:span text:style-name="T114">per ogni altro mandante riportare la suddetta dichiarazione di accettazione</text:span><text:span text:style-name="T115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<text:s/>VI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01T13:13:00Z</meta:creation-date>
    <dc:date>2018-02-01T13:13:00Z</dc:date>
    <meta:print-date>2017-06-09T08:22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71" meta:character-count="3150" meta:row-count="22" meta:non-whitespace-character-count="2685"/>
  </office:meta>
</office:document-meta>
</file>