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center" fo:margin-top="0.0694in" fo:margin-bottom="0.0694in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Rimandonotaapièdipagin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margin-bottom="0.0833in" fo:line-height="115%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0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P11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tyle="italic" style:font-style-asian="italic"/>
    </style:style>
    <style:style style:name="P11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tyle="italic" style:font-style-asian="italic"/>
    </style:style>
    <style:style style:name="P126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 fo:line-height="115%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P18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22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22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22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 fo:font-style="italic" style:font-style-asian="italic"/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25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 fo:font-style="italic" style:font-style-asian="italic"/>
    </style:style>
    <style:style style:name="T264" style:parent-style-name="Car.predefinitoparagrafo" style:family="text">
      <style:text-properties style:font-name="Arial" style:font-name-complex="Arial" fo:font-style="italic" style:font-style-asian="italic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T266" style:parent-style-name="Car.predefinitoparagrafo" style:family="text">
      <style:text-properties style:font-name="Arial" style:font-name-complex="Arial" fo:font-style="italic" style:font-style-asian="italic"/>
    </style:style>
    <style:style style:name="T267" style:parent-style-name="Car.predefinitoparagrafo" style:family="text">
      <style:text-properties style:font-name="Arial" style:font-name-complex="Arial" fo:font-style="italic" style:font-style-asian="italic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27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1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282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31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 fo:font-style="italic" style:font-style-asian="italic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 fo:font-style="italic" style:font-style-asian="italic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 fo:font-style="italic" style:font-style-asian="italic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 fo:font-style="italic" style:font-style-asian="italic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 fo:font-style="italic" style:font-style-asian="italic"/>
    </style:style>
    <style:style style:name="T337" style:parent-style-name="Car.predefinitoparagrafo" style:family="text">
      <style:text-properties style:font-name="Arial" style:font-name-complex="Arial" fo:font-style="italic" style:font-style-asian="italic"/>
    </style:style>
    <style:style style:name="T338" style:parent-style-name="Car.predefinitoparagrafo" style:family="text">
      <style:text-properties style:font-name="Arial" style:font-name-complex="Arial" fo:font-style="italic" style:font-style-asian="italic"/>
    </style:style>
    <style:style style:name="T339" style:parent-style-name="Car.predefinitoparagrafo" style:family="text">
      <style:text-properties style:font-name="Arial" style:font-name-complex="Arial" fo:font-style="italic" style:font-style-asian="italic"/>
    </style:style>
    <style:style style:name="T340" style:parent-style-name="Car.predefinitoparagrafo" style:family="text">
      <style:text-properties style:font-name="Arial" style:font-name-complex="Arial"/>
    </style:style>
    <style:style style:name="P34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 fo:font-style="italic" style:font-style-asian="italic"/>
    </style:style>
    <style:style style:name="T344" style:parent-style-name="Car.predefinitoparagrafo" style:family="text">
      <style:text-properties style:font-name="Arial" style:font-name-complex="Arial" fo:font-style="italic" style:font-style-asian="italic"/>
    </style:style>
    <style:style style:name="T345" style:parent-style-name="Car.predefinitoparagrafo" style:family="text">
      <style:text-properties style:font-name="Arial" style:font-name-complex="Arial" fo:font-style="italic" style:font-style-asian="italic"/>
    </style:style>
    <style:style style:name="T346" style:parent-style-name="Car.predefinitoparagrafo" style:family="text">
      <style:text-properties style:font-name="Arial" style:font-name-complex="Arial" fo:font-style="italic" style:font-style-asian="italic"/>
    </style:style>
    <style:style style:name="T347" style:parent-style-name="Car.predefinitoparagrafo" style:family="text">
      <style:text-properties style:font-name="Arial" style:font-name-complex="Arial"/>
    </style:style>
    <style:style style:name="P34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4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 fo:font-style="italic" style:font-style-asian="italic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 style:font-weight-complex="bold"/>
    </style:style>
    <style:style style:name="T366" style:parent-style-name="Car.predefinitoparagrafo" style:family="text">
      <style:text-properties style:font-name="Arial" style:font-name-complex="Arial" style:font-weight-complex="bold"/>
    </style:style>
    <style:style style:name="T367" style:parent-style-name="Car.predefinitoparagrafo" style:family="text">
      <style:text-properties style:font-name="Arial" style:font-name-complex="Arial" style:font-weight-complex="bold"/>
    </style:style>
    <style:style style:name="T368" style:parent-style-name="Car.predefinitoparagrafo" style:family="text">
      <style:text-properties style:font-name="Arial" style:font-name-complex="Arial" style:font-weight-complex="bold"/>
    </style:style>
    <style:style style:name="P369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370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71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37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84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38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3" style:parent-style-name="Normale" style:family="paragraph">
      <style:paragraph-properties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margin-top="0.0694in" fo:margin-bottom="0.0694in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4" style:parent-style-name="Normale" style:family="paragraph">
      <style:paragraph-properties fo:margin-top="0.0694in" fo:margin-bottom="0.0694in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margin-top="0.0694in" fo:margin-bottom="0.0694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523" style:family="table-column">
      <style:table-column-properties style:column-width="6.7902in"/>
    </style:style>
    <style:style style:name="Table522" style:family="table">
      <style:table-properties style:width="6.7902in" fo:margin-left="0in" table:align="left"/>
    </style:style>
    <style:style style:name="TableRow524" style:family="table-row">
      <style:table-row-properties style:min-row-height="2.5534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fo:language="it" fo:country="IT" style:language-asian="it" style:country-asian="IT"/>
    </style:style>
    <style:style style:name="P527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528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52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3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31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532" style:parent-style-name="Car.predefinitoparagrafo" style:family="text">
      <style:text-properties style:font-name="Arial" style:font-name-complex="Arial" fo:font-style="italic" style:font-style-asian="italic"/>
    </style:style>
    <style:style style:name="T533" style:parent-style-name="Car.predefinitoparagrafo" style:family="text">
      <style:text-properties style:font-name="Arial" style:font-name-complex="Arial"/>
    </style:style>
    <style:style style:name="P534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535" style:parent-style-name="Car.predefinitoparagrafo" style:family="text">
      <style:text-properties style:font-name="Arial" style:font-name-complex="Arial"/>
    </style:style>
    <style:style style:name="T536" style:parent-style-name="Car.predefinitoparagrafo" style:family="text">
      <style:text-properties style:font-name="Arial" style:font-name-complex="Arial" fo:font-style="italic" style:font-style-asian="italic"/>
    </style:style>
    <style:style style:name="T537" style:parent-style-name="Car.predefinitoparagrafo" style:family="text">
      <style:text-properties style:font-name="Arial" style:font-name-complex="Arial"/>
    </style:style>
    <style:style style:name="T538" style:parent-style-name="Car.predefinitoparagrafo" style:family="text">
      <style:text-properties style:font-name="Arial" style:font-name-complex="Arial"/>
    </style:style>
    <style:style style:name="T539" style:parent-style-name="Car.predefinitoparagrafo" style:family="text">
      <style:text-properties style:font-name="Arial" style:font-name-complex="Arial"/>
    </style:style>
    <style:style style:name="T540" style:parent-style-name="Car.predefinitoparagrafo" style:family="text">
      <style:text-properties style:font-name="Arial" style:font-name-complex="Arial"/>
    </style:style>
    <style:style style:name="T541" style:parent-style-name="Car.predefinitoparagrafo" style:family="text">
      <style:text-properties style:font-name="Arial" style:font-name-complex="Arial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/>
    </style:style>
    <style:style style:name="T548" style:parent-style-name="Car.predefinitoparagrafo" style:family="text">
      <style:text-properties style:font-name="Arial" style:font-name-complex="Arial"/>
    </style:style>
    <style:style style:name="T549" style:parent-style-name="Car.predefinitoparagrafo" style:family="text">
      <style:text-properties style:font-name="Arial" style:font-name-complex="Arial" style:font-weight-complex="bold"/>
    </style:style>
    <style:style style:name="T550" style:parent-style-name="Car.predefinitoparagrafo" style:family="text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/>
    </style:style>
    <style:style style:name="P552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1">DOMANDA DI PARTECIPAZIONE<text:s/></text:p>
      <text:p text:style-name="P22"/>
      <text:p text:style-name="P23"><text:s/><text:s text:c="3"/>All’Agenzia del<text:s/>Demanio<text:s/></text:p>
      <text:p text:style-name="P24"><text:s text:c="3"/><text:tab/><text:tab/><text:tab/><text:tab/><text:tab/><text:tab/><text:tab/><text:tab/>Direzione Regionale<text:s/>Veneto<text:s/><text:tab/><text:tab/><text:s text:c="5"/><text:s text:c="4"/><text:s text:c="3"/></text:p>
      <text:p text:style-name="P25"><text:span text:style-name="T26">Con riferimento alla procedura<text:s/></text:span><text:span text:style-name="T27">per l’affidamento di un Accordo Quadro per lavori di manutenzione ordinaria e straordinaria, ex art. 12, comma 5, D.L. 98/2011, sugli immobili in uso alle Amministrazioni dello Stato, compresi nel territorio di competenza della Direzione Regionale<text:s/></text:span><text:span text:style-name="T28">Veneto</text:span><text:span text:style-name="T29"><text:s/>dell’Agenzia del Demanio –<text:s/></text:span><text:span text:style-name="T30">Lotto 1</text:span><text:span text:style-name="T31">:<text:s/></text:span><text:span text:style-name="T32">“</text:span><text:span text:style-name="T33">Lavori NO SOA Ambito territoriale Comune di Venezia”,<text:s/></text:span><text:span text:style-name="T34">ovvero</text:span><text:span text:style-name="T35"><text:s/></text:span><text:span text:style-name="T36">Lotto 2</text:span><text:span text:style-name="T37">:<text:s/></text:span><text:span text:style-name="T38">“</text:span><text:span text:style-name="T39">Lavori NO SOA Ambito territoriale Veneto senza Comune di Venezia”,<text:s/></text:span><text:span text:style-name="T40">ovvero<text:s/></text:span><text:span text:style-name="T41">Lotto 3</text:span><text:span text:style-name="T42">:<text:s/></text:span><text:span text:style-name="T43">“</text:span><text:span text:style-name="T44">Lavori SOA I e II classifica Ambito territoriale Comune di Venezia”<text:s/></text:span><text:span text:style-name="T45">ovvero</text:span><text:span text:style-name="T46"><text:s/></text:span><text:span text:style-name="T47">Lotto 4</text:span><text:span text:style-name="T48">:<text:s/></text:span><text:span text:style-name="T49">“</text:span><text:span text:style-name="T50">Lavori SOA I e II classifica Ambito territoriale Veneto senza Comune di Venezia”<text:s/></text:span><text:span text:style-name="T51">Lotto 5</text:span><text:span text:style-name="T52">:<text:s/></text:span><text:span text:style-name="T53">“</text:span><text:span text:style-name="T54">Lavori SOA dalla III classifica alla IV Ambito territoriale Comune di Venezia</text:span><text:span text:style-name="T55">”</text:span><text:span text:style-name="T56"><text:s/></text:span><text:span text:style-name="T57">ovvero<text:s/></text:span><text:span text:style-name="T58"><text:s/></text:span><text:span text:style-name="T59">Lotto 6</text:span><text:span text:style-name="T60">:<text:s/></text:span><text:span text:style-name="T61">“</text:span><text:span text:style-name="T62">Lavori SOA dalla III classifica alla IV Ambito territoriale Veneto senza Comune di Venezia”</text:span><text:span text:style-name="T63">,<text:s/></text:span><text:span text:style-name="T64">ai sensi degli artt. 46 e 47 del D.P.R. 445/00, con consapevolezza delle responsabilità e delle sanzioni penali previste dall’art. 76 del citato decreto in caso di dichiarazioni false o mendaci</text:span></text:p>
      <text:p text:style-name="P65">Il/La sottoscritto/a _____________ nato/a a ____________ il _________<text:s/>CF_______________<text:s/>residente a ____________ (___), via ________________ n.______<text:s/>in qualità di:</text:p>
      <text:p text:style-name="P66"><text:span text:style-name="T67">□<text:s/></text:span><text:span text:style-name="T68">(se del caso)</text:span><text:span text:style-name="T69"><text:s/>legale rappresentante</text:span><text:span text:style-name="T70"><text:s/></text:span></text:p>
      <text:p text:style-name="P71"><text:span text:style-name="T72">□<text:s/></text:span><text:span text:style-name="T73">(se del caso)<text:s/></text:span><text:span text:style-name="T74">procuratore generale/speciale, giusta procura allegata<text:s/></text:span></text:p>
      <text:p text:style-name="P75"><text:span text:style-name="T76">dell’operatore economico ______________________<text:s/></text:span><text:span text:style-name="T77">(indicare la denominazione sociale) ______________ (indicare la forma giuridica) ____________________________<text:s/></text:span><text:span text:style-name="T78">(</text:span><text:span text:style-name="T79">indicare la sede legale</text:span><text:span text:style-name="T80">) ______________________________ (</text:span><text:span text:style-name="T81">indicare CF e PI</text:span><text:span text:style-name="T82">) <text:s/>___________________________</text:span></text:p>
      <text:p text:style-name="P83"><text:span text:style-name="T84">CHIEDE DI PARTECIPARE ALLA GARA</text:span><text:span text:style-name="T85"><text:note text:note-class="footnote" text:id="_ftn0"><text:note-citation>1</text:note-citation><text:note-body><text:p text:style-name="Testonotaapièdipagina"><text:span text:style-name="T86"><text:s/></text:span><text:span text:style-name="T87">E’ ammessa<text:s/></text:span><text:span text:style-name="T88">la<text:s/></text:span><text:span text:style-name="T89">partecipazione alla presente procedura per un solo lotto</text:span><text:span text:style-name="T90">. In caso di partecipazione per più lotti, la domanda si considererà presentata unicamente per il lotto di maggior importo</text:span><text:span text:style-name="T91">.</text:span></text:p></text:note-body></text:note></text:span><text:span text:style-name="T92"><text:s/></text:span></text:p>
      <text:p text:style-name="P93"><text:span text:style-name="T94">(barrare la casella di interesse)</text:span><text:span text:style-name="T95">:<text:s/></text:span></text:p>
      <text:p text:style-name="Normale"><text:span text:style-name="T96">□ per il LOTTO 1<text:s/></text:span><text:span text:style-name="T97">:<text:s/></text:span><text:span text:style-name="T98">“Lavori NO SOA Ambito territoriale Comune di Venezia”;</text:span></text:p>
      <text:p text:style-name="P99"/>
      <text:p text:style-name="Normale"><text:span text:style-name="T100">□ per il LOTTO 2<text:s/></text:span><text:span text:style-name="T101">:<text:s/></text:span><text:span text:style-name="T102">“Lavori NO SOA Ambito territoriale Veneto senza Comune di Venezia”</text:span><text:span text:style-name="T103">;</text:span></text:p>
      <text:p text:style-name="P104"/>
      <text:p text:style-name="Normale"><text:span text:style-name="T105">□ per il LOTTO 3</text:span><text:span text:style-name="T106">:</text:span><text:span text:style-name="T107"><text:s/></text:span><text:span text:style-name="T108">“Lavori SOA <text:s/>I e II classifica Ambito territoriale Comune di Venezia”;</text:span></text:p>
      <text:p text:style-name="P109"/>
      <text:p text:style-name="P110"><text:span text:style-name="T111">□ per il LOTTO 4</text:span><text:span text:style-name="T112">:</text:span><text:span text:style-name="T113"><text:s/></text:span><text:span text:style-name="T114">“Lavori SOA I e II classifica Ambito territoriale Veneto senza Comune di<text:s/></text:span></text:p>
      <text:p text:style-name="P115"><text:s text:c="28"/>Venezia”;</text:p>
      <text:p text:style-name="P116"/>
      <text:p text:style-name="Normale"><text:span text:style-name="T117">□ per il LOTTO 5:<text:s/></text:span><text:span text:style-name="T118">“Lavori SOA dalla III classifica alla IV Ambito territoriale Comune di Venezia</text:span><text:span text:style-name="T119">”;</text:span></text:p>
      <text:p text:style-name="P120"/>
      <text:p text:style-name="P121"><text:span text:style-name="T122">□ per il LOTTO 6:<text:s/></text:span><text:span text:style-name="T123">“Lavori SOA dalla III classifica alla IV Ambito territoriale Veneto senza Comune<text:s/></text:span><text:span text:style-name="T124"><text:s text:c="31"/></text:span></text:p>
      <text:p text:style-name="P125"><text:s text:c="28"/>di Venezia”;</text:p>
      <text:p text:style-name="P126"/>
      <text:p text:style-name="P127"><text:span text:style-name="T128">come<text:s/></text:span><text:span text:style-name="T129">(barrare la casella di interesse)</text:span><text:span text:style-name="T130">:<text:s/></text:span></text:p>
      <text:p text:style-name="P131">□<text:s/>società o altro soggetto<text:s/>singolo<text:s/>ex art.<text:s/>45<text:s/>co.<text:s/>2<text:s/>lett. a) del D.Lgs.<text:s/>50/16;</text:p>
      <text:p text:style-name="P132"/>
      <text:p text:style-name="P133">□ consorzio ex art.<text:s/>45<text:s/>co.<text:s/>2<text:s/>lett. b) e c) del D.Lgs.<text:s/>50/16<text:s/>che partecipa<text:s/>in proprio;</text:p>
      <text:p text:style-name="P134"/>
      <text:p text:style-name="P135">□ consorzio ex art.<text:s/>45<text:s/>co.<text:s/>2<text:s/>lett. b) e c) del D.Lgs.50/16 che partecipa<text:s/>per i seguenti consorziati:</text:p>
      <text:p text:style-name="P136"/>
      <text:list text:style-name="LFO22" text:continue-numbering="true">
        <text:list-item>
          <text:p text:style-name="P137"><text:span text:style-name="T138">_____</text:span><text:span text:style-name="T139">________</text:span><text:span text:style-name="T140">_____<text:s/></text:span><text:span text:style-name="T141">(indicare la denominazione sociale)<text:s/></text:span><text:span text:style-name="T142">___________</text:span><text:span text:style-name="T143">(indicare la forma giuridica)<text:s/></text:span><text:span text:style-name="T144">___________</text:span><text:span text:style-name="T145"><text:s/></text:span><text:span text:style-name="T146">(</text:span><text:span text:style-name="T147">indicare la sede legale</text:span><text:span text:style-name="T148">) ____</text:span><text:span text:style-name="T149">_____________</text:span><text:span text:style-name="T150">_______(</text:span><text:span text:style-name="T151">indicare CF e PI</text:span><text:span text:style-name="T152">) <text:s/>_</text:span><text:span text:style-name="T153">_______________</text:span><text:span text:style-name="T154">__________<text:s/></text:span><text:span text:style-name="T155">;</text:span></text:p>
        </text:list-item>
        <text:list-item>
          <text:p text:style-name="P156"><text:span text:style-name="T157">________</text:span><text:span text:style-name="T158">_______</text:span><text:span text:style-name="T159">__ (</text:span><text:span text:style-name="T160">indicare la denominazione sociale</text:span><text:span text:style-name="T161">) ___________</text:span><text:span text:style-name="T162"><text:s/></text:span><text:span text:style-name="T163">(</text:span><text:span text:style-name="T164">indicare la forma giuridica</text:span><text:span text:style-name="T165">) ___________</text:span><text:span text:style-name="T166"><text:s/></text:span><text:span text:style-name="T167">(</text:span><text:span text:style-name="T168">indicare la sede legale</text:span><text:span text:style-name="T169">)<text:s/></text:span><text:span text:style-name="T170">______</text:span><text:span text:style-name="T171">___________</text:span><text:span text:style-name="T172"><text:s/></text:span><text:span text:style-name="T173">(</text:span><text:span text:style-name="T174">indicare CF e PI</text:span><text:span text:style-name="T175">) <text:s/>____</text:span><text:span text:style-name="T176">______________________</text:span><text:span text:style-name="T177">_______<text:s/></text:span><text:span text:style-name="T178">;</text:span></text:p>
        </text:list-item>
        <text:list-item>
          <text:p text:style-name="P179"><text:span text:style-name="T180">_________________________________</text:span><text:span text:style-name="T181">___</text:span><text:span text:style-name="T182"><text:s/></text:span><text:span text:style-name="T183">(per ogni altro consorziato indicare la denominazione sociale, forma giuridica, sede legale, CF e PI</text:span><text:span text:style-name="T184">)</text:span><text:span text:style-name="T185">;</text:span></text:p>
        </text:list-item>
      </text:list>
      <text:p text:style-name="P186"/>
      <text:p text:style-name="P187"/>
      <text:p text:style-name="P188"/>
      <text:p text:style-name="P189"><text:span text:style-name="T190"><text:s/>(</text:span><text:span text:style-name="T191">compilare se del caso</text:span><text:span text:style-name="T192">)</text:span></text:p>
      <text:p text:style-name="P193"/>
      <text:p text:style-name="P194"><text:span text:style-name="T195">□<text:s/></text:span><text:span text:style-name="T196">mandataria</text:span><text:span text:style-name="T197">/capogruppo</text:span><text:span text:style-name="T198"><text:s/>di un RTI o consorzio ordinario di<text:s/></text:span><text:span text:style-name="T199">imprese</text:span><text:span text:style-name="T200"><text:s/>ex art.<text:s/></text:span><text:span text:style-name="T201">45</text:span><text:span text:style-name="T202"><text:s/></text:span><text:span text:style-name="T203">co.<text:s/></text:span><text:span text:style-name="T204">2</text:span><text:span text:style-name="T205"><text:s/></text:span><text:span text:style-name="T206">lett. d)</text:span><text:span text:style-name="T207">,<text:s/></text:span><text:span text:style-name="T208">e)</text:span><text:span text:style-name="T209"><text:s/>e<text:s/></text:span><text:span text:style-name="T210">f)</text:span><text:span text:style-name="T211"><text:s/></text:span><text:span text:style-name="T212">del D.Lgs.<text:s/></text:span><text:span text:style-name="T213">50</text:span><text:span text:style-name="T214">/</text:span><text:span text:style-name="T215">1</text:span><text:span text:style-name="T216">6<text:s/></text:span><text:span text:style-name="T217">già costituito</text:span><text:span text:style-name="T218"><text:s/></text:span><text:span text:style-name="T219">di tipo</text:span><text:span text:style-name="T220"><text:s/>ORIZZONTALE</text:span><text:span text:style-name="T221"><text:s/></text:span></text:p>
      <text:p text:style-name="P222"/>
      <text:p text:style-name="P223"/>
      <text:p text:style-name="P224">formato<text:s/>oltre<text:s/>che dalla mandataria<text:s/>dalle seguenti imprese:</text:p>
      <text:p text:style-name="P225"/>
      <text:p text:style-name="P226"/>
      <text:list text:style-name="LFO23" text:continue-numbering="true">
        <text:list-item>
          <text:p text:style-name="P227"><text:span text:style-name="T228">(</text:span><text:span text:style-name="T229">mandante</text:span><text:span text:style-name="T230">) __________</text:span><text:span text:style-name="T231">_____</text:span><text:span text:style-name="T232"><text:s/>(</text:span><text:span text:style-name="T233">indicare la denominazione sociale</text:span><text:span text:style-name="T234">) ___________</text:span><text:span text:style-name="T235">____<text:s/></text:span><text:span text:style-name="T236">(</text:span><text:span text:style-name="T237">indicare la forma giuridica</text:span><text:span text:style-name="T238">) _________</text:span><text:span text:style-name="T239">_______________</text:span><text:span text:style-name="T240">__</text:span><text:span text:style-name="T241">___</text:span><text:span text:style-name="T242">_____</text:span><text:span text:style-name="T243">_<text:s/></text:span><text:span text:style-name="T244">(</text:span><text:span text:style-name="T245">indicare la sede legale</text:span><text:span text:style-name="T246">) ___________</text:span><text:span text:style-name="T247">________________<text:s/></text:span><text:span text:style-name="T248">(</text:span><text:span text:style-name="T249">indicare CF e PI</text:span><text:span text:style-name="T250">), _____</text:span><text:span text:style-name="T251">__________</text:span><text:span text:style-name="T252">______(</text:span><text:span text:style-name="T253">indicare la<text:s/></text:span><text:span text:style-name="T254">quota dell’appalto<text:s/></text:span><text:span text:style-name="T255">che in caso di aggiudicazione verrà eseguita</text:span><text:span text:style-name="T256">);</text:span></text:p>
        </text:list-item>
      </text:list>
      <text:p text:style-name="P257"/>
      <text:list text:style-name="LFO23" text:continue-numbering="true">
        <text:list-item>
          <text:p text:style-name="P258"><text:span text:style-name="T259">_________________________________</text:span><text:span text:style-name="T260">______</text:span><text:span text:style-name="T261"><text:s/></text:span><text:span text:style-name="T262">(per ogni altra mandante indicare la denominazione sociale, forma giuridica, sede legale, CF e PI, nonché la</text:span><text:span text:style-name="T263"><text:s/></text:span><text:span text:style-name="T264">quota</text:span><text:span text:style-name="T265"><text:s/>dell’appalto</text:span><text:span text:style-name="T266"><text:s/></text:span><text:span text:style-name="T267">che in caso di aggiudicazione verrà eseguita</text:span><text:span text:style-name="T268">);</text:span></text:p>
        </text:list-item>
      </text:list>
      <text:p text:style-name="P269"/>
      <text:p text:style-name="P270"><text:span text:style-name="T271">e che in qualità di mandataria eseguirà ____________________________________(</text:span><text:span text:style-name="T272">indicare la quota dell’appalto che in caso di aggiudicazione verrà eseguita</text:span><text:span text:style-name="T273">)</text:span></text:p>
      <text:p text:style-name="P274"/>
      <text:p text:style-name="P275"/>
      <text:p text:style-name="P276"/>
      <text:p text:style-name="P277"><text:span text:style-name="T278">(</text:span><text:span text:style-name="T279">compilare se del caso</text:span><text:span text:style-name="T280">)</text:span></text:p>
      <text:p text:style-name="P281"/>
      <text:p text:style-name="P282"><text:span text:style-name="T283">□<text:s/></text:span><text:span text:style-name="T284">mandataria</text:span><text:span text:style-name="T285">/capogruppo</text:span><text:span text:style-name="T286"><text:s/>di un RTI o consorzio</text:span><text:span text:style-name="T287"><text:s/>ordinario</text:span><text:span text:style-name="T288"><text:s/>di imprese ex art.<text:s/></text:span><text:span text:style-name="T289">45</text:span><text:span text:style-name="T290"><text:s/></text:span><text:span text:style-name="T291">co.<text:s/></text:span><text:span text:style-name="T292">2</text:span><text:span text:style-name="T293"><text:s/></text:span><text:span text:style-name="T294">lett. d)</text:span><text:span text:style-name="T295"><text:s/></text:span><text:span text:style-name="T296">e)</text:span><text:span text:style-name="T297"><text:s/>e</text:span><text:span text:style-name="T298"><text:s/>f)</text:span><text:span text:style-name="T299"><text:s/>e f-</text:span><text:span text:style-name="T300">bis</text:span><text:span text:style-name="T301">)</text:span><text:span text:style-name="T302"><text:s/></text:span><text:span text:style-name="T303">del D.Lgs.<text:s/></text:span><text:span text:style-name="T304">50</text:span><text:span text:style-name="T305">/</text:span><text:span text:style-name="T306">1</text:span><text:span text:style-name="T307">6<text:s/></text:span><text:span text:style-name="T308">non ancora costituito</text:span><text:span text:style-name="T309"><text:s/></text:span><text:span text:style-name="T310">di tipo<text:s/></text:span><text:span text:style-name="T311">ORIZZONTALE</text:span><text:span text:style-name="T312">:</text:span></text:p>
      <text:p text:style-name="P313"/>
      <text:p text:style-name="P314"/>
      <text:p text:style-name="P315">che in caso di aggiudicazione sarà formato<text:s/>oltre che dalla mandataria<text:s/>dalle seguenti imprese:<text:s/></text:p>
      <text:p text:style-name="P316"/>
      <text:list text:style-name="LFO44" text:continue-numbering="true">
        <text:list-item>
          <text:p text:style-name="P317"><text:span text:style-name="T318"><text:s/></text:span><text:span text:style-name="T319">(</text:span><text:span text:style-name="T320">mandante</text:span><text:span text:style-name="T321">) _______________ (</text:span><text:span text:style-name="T322">indicare la denominazione sociale</text:span><text:span text:style-name="T323">) _______________</text:span><text:span text:style-name="T324">____________</text:span><text:span text:style-name="T325"><text:s/>(</text:span><text:span text:style-name="T326">indicare la forma giuridica</text:span><text:span text:style-name="T327">)<text:s/></text:span><text:span text:style-name="T328"><text:s text:c="9"/></text:span><text:span text:style-name="T329">____________</text:span><text:span text:style-name="T330">________________________________</text:span><text:span text:style-name="T331">___ (</text:span><text:span text:style-name="T332">indicare la sede legale</text:span><text:span text:style-name="T333">) ___________________________ (</text:span><text:span text:style-name="T334">indicare CF e PI</text:span><text:span text:style-name="T335">), _____________________(</text:span><text:span text:style-name="T336">indicare<text:s/></text:span><text:span text:style-name="T337">la<text:s/></text:span><text:span text:style-name="T338">dell’appalto<text:s/></text:span><text:span text:style-name="T339">che in caso di aggiudicazione verrà eseguita</text:span><text:span text:style-name="T340">);</text:span></text:p>
        </text:list-item>
        <text:list-item>
          <text:p text:style-name="P341"><text:span text:style-name="T342">_________________________________<text:s/></text:span><text:span text:style-name="T343">(per ogni altra mandante indicare la denominazione sociale, forma giuridica, sede legale, CF e PI, nonché<text:s/></text:span><text:span text:style-name="T344">la<text:s/></text:span><text:span text:style-name="T345">quota dell’appalto<text:s/></text:span><text:span text:style-name="T346">che in caso di aggiudicazione verrà eseguita</text:span><text:span text:style-name="T347">).</text:span></text:p>
        </text:list-item>
      </text:list>
      <text:p text:style-name="P348"/>
      <text:soft-page-break/>
      <text:p text:style-name="P349"><text:span text:style-name="T350">e che in qualità di mandataria eseguirà ____________________________________(</text:span><text:span text:style-name="T351">indicare la quota dell’appalto che in caso di aggiudicazione verrà eseguita</text:span><text:span text:style-name="T352">) e <text:s/></text:span><text:span text:style-name="T353">si impegna,<text:s/></text:span><text:span text:style-name="T354">ai sensi dell’art.<text:s/></text:span><text:span text:style-name="T355">48</text:span><text:span text:style-name="T356">, comma 8, D.Lgs.<text:s/></text:span><text:span text:style-name="T357">50</text:span><text:span text:style-name="T358">/</text:span><text:span text:style-name="T359">20</text:span><text:span text:style-name="T360">1</text:span><text:span text:style-name="T361">6</text:span><text:span text:style-name="T362">,<text:s/></text:span><text:span text:style-name="T363">in caso di<text:s/></text:span><text:span text:style-name="T364">aggiudicazione della gara,<text:s/></text:span><text:span text:style-name="T365">a stipulare</text:span><text:span text:style-name="T366"><text:s/>il contratto in nome e per conto proprio e delle mandanti</text:span><text:span text:style-name="T367"><text:s/>in virtù del mandato collettivo da queste ultime alla stessa conferito</text:span><text:span text:style-name="T368">.</text:span></text:p>
      <text:p text:style-name="P369"><text:s text:c="20"/></text:p>
      <text:p text:style-name="P370"/>
      <text:p text:style-name="P371"><text:span text:style-name="T372"><text:s/></text:span><text:span text:style-name="T373"><text:s text:c="4"/></text:span><text:span text:style-name="T374"><text:s/></text:span><text:span text:style-name="T375">E<text:s/></text:span><text:span text:style-name="T376">DICHIARA</text:span><text:span text:style-name="T377"><text:s/></text:span><text:span text:style-name="T378">(</text:span><text:span text:style-name="T379">eventuale</text:span><text:span text:style-name="T380">, solo<text:s/></text:span><text:span text:style-name="T381">in caso di cooptazione</text:span><text:span text:style-name="T382"><text:s/></text:span><text:span text:style-name="T383">)</text:span></text:p>
      <text:p text:style-name="P384"/>
      <text:p text:style-name="P385"><text:span text:style-name="T386">□</text:span><text:span text:style-name="T387"><text:s/></text:span><text:span text:style-name="T388">che intende ricorrere all’istituto della cooptazione</text:span><text:span text:style-name="T389"><text:s/></text:span><text:span text:style-name="T390">dell’art. 92, comma 5, D.</text:span><text:span text:style-name="T391">P.R 207/2010</text:span><text:span text:style-name="T392"><text:s/>associando la seguente impresa:</text:span></text:p>
      <text:p text:style-name="P393"><text:span text:style-name="T394"><text:s/></text:span><text:span text:style-name="T395">(indicare la denominazione sociale</text:span><text:span text:style-name="T396"><text:s/>della impresa cooptata</text:span><text:span text:style-name="T397">)</text:span><text:span text:style-name="T398">_______</text:span><text:span text:style-name="T399">____________ (indicare la forma giuridica</text:span><text:span text:style-name="T400"><text:s/></text:span><text:span text:style-name="T401">della impresa cooptata</text:span><text:span text:style-name="T402">) ____________________________<text:s/></text:span><text:span text:style-name="T403">(</text:span><text:span text:style-name="T404">indicare la sede legale</text:span><text:span text:style-name="T405"><text:s/>della impresa cooptata</text:span><text:span text:style-name="T406">) ___________<text:s/></text:span><text:span text:style-name="T407"><text:s text:c="2"/></text:span><text:span text:style-name="T408">(</text:span><text:span text:style-name="T409">indicare CF e PI</text:span><text:span text:style-name="T410"><text:s/>della impresa cooptata</text:span><text:span text:style-name="T411">) <text:s/>___________________________<text:s/></text:span><text:span text:style-name="T412">che eseguirà i lavori<text:s/></text:span><text:span text:style-name="T413">oggetto dell’appalto appartenenti alla categoria _______________</text:span><text:span text:style-name="T414">nella<text:s/></text:span><text:span text:style-name="T415">misura del __________________</text:span><text:span text:style-name="T416">(indicare la % dei lavori da eseguire non superiore al<text:s/></text:span><text:span text:style-name="T417">20%</text:span><text:span text:style-name="T418"><text:s/>dell’</text:span><text:span text:style-name="T419">importo complessivo<text:s/></text:span><text:span text:style-name="T420">del singolo intervento<text:s/></text:span><text:span text:style-name="T421">manutentivo</text:span><text:span text:style-name="T422">)</text:span></text:p>
      <text:p text:style-name="P423">NB. L’impresa cooptata dovrà essere<text:s/>in possesso<text:s/>di idonea qualificazione<text:s/>per un importo pari a quello dei lavori<text:s/>ad essa<text:s/>affidati.<text:s/></text:p>
      <text:p text:style-name="P424"><text:tab/>Luogo e data<text:s/><text:tab/><text:tab/><text:tab/><text:tab/><text:s text:c="4"/><text:s text:c="2"/></text:p>
      <text:p text:style-name="P425"/>
      <text:p text:style-name="P426"><text:span text:style-name="T427"><text:s text:c="79"/></text:span><text:span text:style-name="T428">TIMBRO DEL CONCORRENT</text:span><text:span text:style-name="T429">E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text:s text:c="16"/></text:span><text:span text:style-name="T435"><text:s text:c="7"/></text:span><text:span text:style-name="T436"><text:s/></text:span><text:span text:style-name="T437"><text:s/></text:span><text:span text:style-name="T438"><text:s text:c="13"/></text:span><text:span text:style-name="T439"><text:s text:c="7"/></text:span><text:span text:style-name="T440"><text:s/></text:span><text:span text:style-name="T441">(</text:span><text:span text:style-name="T442">mandataria/capogruppo del RTI o consorzio ordinario)</text:span></text:p>
      <text:p text:style-name="P443"><text:s text:c="2"/></text:p>
      <text:p text:style-name="P444"><text:s text:c="3"/><text:s text:c="12"/><text:s/>FIRMA DEL LEGALE RAPPRESENTANTE<text:s/></text:p>
      <text:p text:style-name="P445"><text:s text:c="35"/>O PROCURATORE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pan text:style-name="T471">Da compilare<text:s/></text:span><text:span text:style-name="T472">in</text:span><text:span text:style-name="T473"><text:s/>caso di partecipazione in forma<text:s/></text:span><text:span text:style-name="T474">di raggruppamento temporaneo di imprese o consorzio ordinario<text:s/></text:span><text:span text:style-name="T475">non ancora costituito</text:span></text:p>
      <text:p text:style-name="P476"/>
      <text:p text:style-name="P477">Il/La sottoscritto/a _____________________ nato/a a ____________ il ________________<text:s/>CF_______________ residente a ____________ (___), via ________________ n.______ in qualità di:</text:p>
      <text:p text:style-name="P478"><text:span text:style-name="T479">□<text:s/></text:span><text:span text:style-name="T480">(se del caso)</text:span><text:span text:style-name="T481"><text:s/>legale r</text:span><text:span text:style-name="T482">appresentante</text:span><text:span text:style-name="T483"><text:s/></text:span></text:p>
      <text:p text:style-name="P484"><text:span text:style-name="T485">□<text:s/></text:span><text:span text:style-name="T486">(se del caso)</text:span><text:span text:style-name="T487"><text:s/></text:span><text:span text:style-name="T488">procuratore generale/speciale</text:span><text:span text:style-name="T489">, giusta</text:span><text:span text:style-name="T490"><text:s/>procura allegata in originale o copia autenticata ai sensi del DPR 445/00</text:span></text:p>
      <text:p text:style-name="P491"><text:span text:style-name="T492">della</text:span><text:span text:style-name="T493"><text:s/>________________</text:span><text:span text:style-name="T494">___________________</text:span><text:span text:style-name="T495"><text:s/>(</text:span><text:span text:style-name="T496">mandante</text:span><text:span text:style-name="T497">/consorziata</text:span><text:span text:style-name="T498"><text:s/>di un costituendo RTI/Consorzio ordinario di concorrenti</text:span><text:span text:style-name="T499">) dichiara di accettare il contenuto della presente domanda di partecipazione formulata dalla _____________</text:span><text:span text:style-name="T500">____________</text:span><text:span text:style-name="T501"><text:s/>(</text:span><text:span text:style-name="T502">mandataria</text:span><text:span text:style-name="T503">/capogruppo</text:span><text:span text:style-name="T504">)</text:span><text:span text:style-name="T505"><text:s/></text:span><text:span text:style-name="T506">e si impegna, ai sensi dell’art.<text:s/></text:span><text:span text:style-name="T507">48</text:span><text:span text:style-name="T508">, comma 8, D.Lgs.<text:s/></text:span><text:span text:style-name="T509">50</text:span><text:span text:style-name="T510">/</text:span><text:span text:style-name="T511">1</text:span><text:span text:style-name="T512">6, in caso di aggiudicazione della gara, a conferire mandato collettivo speciale con rappresentanza alla mandataria che stipulerà il contratto in nome e per conto delle mandanti.</text:span></text:p>
      <text:p text:style-name="Normale"><text:span text:style-name="T513"><text:s/></text:span><text:span text:style-name="T514">(</text:span><text:span text:style-name="T515">per ogni altro mandante riportare la suddetta dichiarazione di accettazione</text:span><text:span text:style-name="T516">)</text:span></text:p>
      <text:p text:style-name="P517"><text:s/><text:tab/><text:tab/><text:tab/><text:tab/><text:tab/><text:s text:c="5"/></text:p>
      <text:p text:style-name="P518"><text:s/>TIMBRO DELLA MANDANTE/CONSORZIATA</text:p>
      <text:p text:style-name="P519">FIRMA DEL LEGALE RAPPRESENTANTE</text:p>
      <text:p text:style-name="P520">O PROCURATORE</text:p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/>
            <text:p text:style-name="P527">Da allegare:</text:p>
            <text:p text:style-name="P528"/>
            <text:list text:style-name="LFO27" text:continue-numbering="true">
              <text:list-item>
                <text:p text:style-name="P529">copia del documento di identità in corso di validità del/i sottoscrittore/i;</text:p>
              </text:list-item>
            </text:list>
            <text:p text:style-name="P530"/>
            <text:list text:style-name="LFO27" text:continue-numbering="true">
              <text:list-item>
                <text:p text:style-name="P531"><text:span text:style-name="T532">(se del caso)</text:span><text:span text:style-name="T533"><text:s text:c="2"/>procura in originale ovvero in copia autenticata ai sensi del DPR 445/00;<text:s/></text:span></text:p>
              </text:list-item>
              <text:list-item>
                <text:p text:style-name="P534"><text:span text:style-name="T535">(</text:span><text:span text:style-name="T536">nel caso di RTI o consorzio ordinario costituito</text:span><text:span text:style-name="T537">)<text:s/></text:span><text:span text:style-name="T538">originale o copia autentica dell’</text:span><text:span text:style-name="T539">atto costitutivo contenente il mandato collettivo speciale con rappresentanza di cui all’art.<text:s/></text:span><text:span text:style-name="T540">48<text:s/></text:span><text:span text:style-name="T541">co.<text:s/></text:span><text:span text:style-name="T542">13</text:span><text:span text:style-name="T543"><text:s/></text:span><text:span text:style-name="T544">del D.Lgs.<text:s/></text:span><text:span text:style-name="T545">50</text:span><text:span text:style-name="T546">/</text:span><text:span text:style-name="T547">1</text:span><text:span text:style-name="T548">6,<text:s/></text:span><text:span text:style-name="T549">risultante da scrittura privata autenticata,</text:span><text:span text:style-name="T550"><text:s/>conferito da tutte le mandanti all’operatore economico mandatario</text:span><text:span text:style-name="T551">.</text:span></text:p>
              </text:list-item>
            </text:list>
          </table:table-cell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s text:c="104"/>Allegato I</text:span></text:p>
        <text:p text:style-name="P11"><text:span text:style-name="T12"><text:tab/></text:span><text:span text:style-name="T13"><text:tab/>da inserire nella<text:s/></text:span><text:span text:style-name="T14">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OROBELLO DOMENICO</dc:creator>
    <meta:creation-date>2018-02-12T15:20:00Z</meta:creation-date>
    <dc:date>2018-02-12T15:20:00Z</dc:date>
    <meta:print-date>2014-11-13T09:43:00Z</meta:print-date>
    <meta:template xlink:href="ORU.dot" xlink:type="simple"/>
    <meta:editing-cycles>2</meta:editing-cycles>
    <meta:editing-duration>PT60S</meta:editing-duration>
    <meta:document-statistic meta:page-count="4" meta:paragraph-count="16" meta:word-count="1247" meta:character-count="8339" meta:row-count="59" meta:non-whitespace-character-count="7108"/>
  </office:meta>
</office:document-meta>
</file>