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8" style:family="table-column">
      <style:table-column-properties style:column-width="6.8312in"/>
    </style:style>
    <style:style style:name="Table17" style:family="table">
      <style:table-properties style:width="6.8312in" fo:margin-left="0in" table:align="left"/>
    </style:style>
    <style:style style:name="TableRow19" style:family="table-row">
      <style:table-row-properties style:min-row-height="1.0854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2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margin-left="4.4298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09in" fo:margin-right="0.0631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widows="0" fo:orphans="0" fo:text-align="center" fo:margin-top="0.0833in" fo:margin-bottom="0.0833in" fo:margin-right="0.0631in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833in" fo:margin-right="0.0631in"/>
    </style:style>
    <style:style style:name="T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4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start" fo:margin-top="0.0694in" fo:margin-bottom="0.0694in">
        <style:tab-stops>
          <style:tab-stop style:type="left" style:position="0.25in"/>
        </style:tab-stops>
      </style:paragraph-properties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Normale" style:family="paragraph">
      <style:paragraph-properties fo:margin-top="0.009in" fo:margin-left="4.9166in" fo:margin-right="0.0631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97" style:family="table-column">
      <style:table-column-properties style:column-width="6.5708in"/>
    </style:style>
    <style:style style:name="Table96" style:family="table">
      <style:table-properties style:width="6.5708in" fo:margin-left="0.2722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101" style:parent-style-name="Paragrafoelenco" style:family="paragraph">
      <style:paragraph-properties fo:margin-top="0.009in" fo:margin-right="0.0631in"/>
      <style:text-properties style:font-name="Arial" style:font-name-complex="Arial"/>
    </style:style>
    <style:style style:name="P102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6">DICHIARAZIONE SOSTITUTIVA INTEGRATIVA DEL DGUE – ART. 80 COMMA 5 LETT. F-BIS E F-TER DEL D.LGS. 50/2016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aggruppamenti temporanei di imprese o consorzi ordinari sia<text:s/>costituiti che costituendi la presente dichiarazione deve essere presentata da ciascuna impresa componente il raggruppamento, il consorzio.<text:s/></text:p>
            <text:p text:style-name="Normale"><text:span text:style-name="T22">In caso di consorzi di cui all’art. 45 co. 2 lett. b) e c) del D.Lgs. 50/2016 che partecipano per alcune consorziat</text:span><text:span text:style-name="T23">e il Patto deve essere firmato dal legale rappresentante/procuratore speciale del consorzio e delle singole consorziate esecutrici.</text:span><text:span text:style-name="T24"><text:s/></text:span></text:p>
            <text:p text:style-name="P25"/>
          </table:table-cell>
        </table:table-row>
      </table:table>
      <text:p text:style-name="P26"><text:s text:c="96"/></text:p>
      <text:p text:style-name="P27"/>
      <text:p text:style-name="P28">All’Agenzia del Demanio<text:s/>Direzione Regionale Veneto</text:p>
      <text:p text:style-name="P29"/>
      <text:p text:style-name="P30">Il/La sottoscritto/a _____________ nato/a a _________ il ____________ C.F. _____________ residente a ____________ (___), via _______________ n. ____,<text:s/></text:p>
      <text:p text:style-name="P31"><text:span text:style-name="T32">□<text:s/></text:span><text:span text:style-name="T33">(se del caso)</text:span><text:span text:style-name="T34"><text:s/>legale rappresentante</text:span><text:span text:style-name="T35"><text:s/></text:span></text:p>
      <text:p text:style-name="P36"><text:span text:style-name="T37">□<text:s/></text:span><text:span text:style-name="T38">(se del caso)<text:s/></text:span><text:span text:style-name="T39">procuratore generale/</text:span><text:span text:style-name="T40">speciale, giusta procura allegata<text:s/></text:span></text:p>
      <text:p text:style-name="P41"><text:span text:style-name="T42">del concorrente ____________________________<text:s/></text:span><text:span text:style-name="T43">(indicare la denominazione sociale) ______________(indicare la forma giuridica) ____________<text:s/></text:span><text:span text:style-name="T44">(</text:span><text:span text:style-name="T45">indicare la sede legale</text:span><text:span text:style-name="T46">) ______________________________(</text:span><text:span text:style-name="T47">indicare CF e PI</text:span><text:span text:style-name="T48">) <text:s/></text:span><text:span text:style-name="T49">_____________________<text:s/></text:span></text:p>
      <text:p text:style-name="P50"><text:span text:style-name="T51">in relazione alla domanda di partecipazione alla procedura<text:s/></text:span><text:span text:style-name="T52">per l’affidamento di un Accordo Quadro per lavori di manutenzione ordinaria e straordinaria, ex art. 12, comma 5, D.L. 98/2011, sugli immobili in uso alle Amministrazioni del</text:span><text:span text:style-name="T53">lo Stato, compresi nel territorio di competenza della Direzione Regionale<text:s/></text:span><text:span text:style-name="T54">Veneto</text:span><text:span text:style-name="T55"><text:s/>dell’Agenzia del Demanio –<text:s/></text:span><text:span text:style-name="T56">Lotto 1</text:span><text:span text:style-name="T57">: “Lavori NO SOA Ambito territoriale Comune di Venezia”,<text:s/></text:span><text:span text:style-name="T58">ovvero</text:span><text:span text:style-name="T59"><text:s/></text:span><text:span text:style-name="T60">Lotto 2</text:span><text:span text:style-name="T61">: “Lavori NO SOA Ambito territoriale Veneto senza Comune di Venezia”,<text:s/></text:span><text:span text:style-name="T62">ov</text:span><text:span text:style-name="T63">vero<text:s/></text:span><text:span text:style-name="T64">Lotto 3</text:span><text:span text:style-name="T65">: “La</text:span><text:span text:style-name="T66">vori SOA I e II classifica Ambito territoriale Comune di Venezia”<text:s/></text:span><text:span text:style-name="T67">ovvero</text:span><text:span text:style-name="T68"><text:s/></text:span><text:span text:style-name="T69">Lotto 4</text:span><text:span text:style-name="T70">: “Lavori SOA I e II classifica Ambito territoriale Veneto senza Comune di Venezia”<text:s/></text:span><text:span text:style-name="T71">Lotto 5</text:span><text:span text:style-name="T72">: “Lavori SOA dalla III classifica alla IV Ambito territoriale Comun</text:span><text:span text:style-name="T73">e di Venezia</text:span><text:span text:style-name="T74">” ovvero <text:s/></text:span><text:span text:style-name="T75">Lotto 6</text:span><text:span text:style-name="T76">: “Lavori SOA dalla III classifica alla IV Ambito territoriale Veneto senza Comune di Venezia”<text:s/></text:span><text:span text:style-name="T77">- ai sensi degli artt. 46 e 47 del D.P.R. 445/00, con consapevolezza delle responsabilità e delle sanzioni penali previste dall’art.</text:span><text:span text:style-name="T78"><text:s/>76 del citato decreto in caso di dichiarazioni false o mendaci ivi indicat</text:span><text:span text:style-name="T79">e</text:span><text:span text:style-name="T80"><text:s text:c="2"/></text:span></text:p>
      <text:p text:style-name="P81">DICHIARA</text:p>
      <text:p text:style-name="P82"><text:span text:style-name="T83">di non trovarsi nelle cause di esclusione di cui all’art. 80 comma 5 lett. f-bis e f-ter del D.lgs. 50/2016.</text:span></text:p>
      <text:p text:style-name="P84"><text:s text:c="4"/></text:p>
      <text:p text:style-name="P85"><text:s/>Luogo e data</text:p>
      <text:p text:style-name="P86"><text:s text:c="40"/><text:s text:c="49"/>TIMBRO DEL CONCORRENTE<text:tab/></text:p>
      <text:p text:style-name="P87"><text:tab/><text:tab/><text:tab/><text:tab/><text:s text:c="31"/>(mandataria/capogruppo del RTI o consorzio ordinario)</text:p>
      <text:p text:style-name="P88"><text:span text:style-name="T89"><text:s text:c="63"/>FIRMA</text:span><text:span text:style-name="T90"><text:note text:note-class="footnote" text:id="_ftn0"><text:note-citation>1</text:note-citation><text:note-body><text:p text:style-name="Testonotaapièdipagina"><text:s/><text:span text:style-name="T91">Firma autografa appost</text:span><text:span text:style-name="T92">a in originale</text:span></text:p></text:note-body></text:note></text:span><text:span text:style-name="T93"><text:s/>DEL LEGALE RAPPRESENTANTE O PROCURATORE</text:span></text:p>
      <text:p text:style-name="P94"><text:s text:c="47"/>DELL’IMPRESA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Allegare:</text:p>
            <text:soft-page-break/>
            <text:list text:style-name="LFO1" text:continue-numbering="true">
              <text:list-item>
                <text:p text:style-name="P101">copia del documento di riconoscimento del sottoscrittore in corso di validità.</text:p>
              </text:list-item>
            </text:list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II</text:p>
        <text:p text:style-name="P9">da inserire nella Busta A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2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OROBELLO DOMENICO</dc:creator>
    <meta:creation-date>2018-02-12T15:22:00Z</meta:creation-date>
    <dc:date>2018-02-12T15:23:00Z</dc:date>
    <meta:print-date>2017-10-02T13:06:00Z</meta:print-date>
    <meta:template xlink:href="ORU.dot" xlink:type="simple"/>
    <meta:editing-cycles>3</meta:editing-cycles>
    <meta:editing-duration>PT60S</meta:editing-duration>
    <meta:document-statistic meta:page-count="2" meta:paragraph-count="5" meta:word-count="432" meta:character-count="2895" meta:row-count="20" meta:non-whitespace-character-count="2468"/>
  </office:meta>
</office:document-meta>
</file>