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margin-top="0.0833in">
        <style:tab-stops>
          <style:tab-stop style:type="left" style:position="4.75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text-align="center"/>
      <style:text-properties style:font-name="Arial" style:font-name-complex="Arial" fo:font-size="11pt" style:font-size-asian="11pt" style:font-size-complex="11pt"/>
    </style:style>
    <style:style style:name="P5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9" style:parent-style-name="Normale" style:family="paragraph">
      <style:paragraph-properties fo:margin-top="0.0694in" fo:margin-bottom="0.0694in"/>
      <style:text-properties style:font-name="Arial" style:font-name-complex="Arial" fo:font-size="11pt" style:font-size-asian="11pt" style:font-size-complex="11pt"/>
    </style:style>
    <style:style style:name="P60" style:parent-style-name="Normale" style:family="paragraph">
      <style:paragraph-properties fo:margin-left="0.4923in">
        <style:tab-stops/>
      </style:paragraph-properties>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P66" style:parent-style-name="Normale" style:family="paragraph">
      <style:paragraph-properties fo:margin-left="0.4923in">
        <style:tab-stops/>
      </style:paragraph-properties>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text-properties style:font-name="Arial" style:font-name-complex="Arial" fo:font-size="11pt" style:font-size-asian="11pt" style:font-size-complex="11pt"/>
    </style:style>
    <style:style style:name="P11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style:font-style-complex="italic"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style>
    <style:style style:name="T160" style:parent-style-name="Car.predefinitoparagrafo" style:family="text">
      <style:text-properties style:font-name="Arial" style:font-name-complex="Arial" style:font-style-complex="italic" fo:font-size="11pt" style:font-size-asian="11pt" style:font-size-complex="11pt"/>
    </style:style>
    <style:style style:name="T161" style:parent-style-name="Car.predefinitoparagrafo" style:family="text">
      <style:text-properties style:font-name="Arial" style:font-name-complex="Arial" style:font-style-complex="italic" fo:font-size="11pt" style:font-size-asian="11pt" style:font-size-complex="11pt"/>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6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7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7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paragraph-properties fo:text-align="center" fo:margin-left="1.4763in">
        <style:tab-stops>
          <style:tab-stop style:type="left" style:position="-1.2263in"/>
        </style:tab-stops>
      </style:paragraph-properties>
    </style:style>
    <style:style style:name="T177" style:parent-style-name="Car.predefinitoparagrafo" style:family="text">
      <style:text-properties style:font-name="Arial" style:font-name-complex="Arial" fo:font-style="italic" style:font-style-asian="italic"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P18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85" style:parent-style-name="Normale" style:family="paragraph">
      <style:paragraph-properties fo:text-align="center" fo:margin-left="1.4763in">
        <style:tab-stops>
          <style:tab-stop style:type="left" style:position="-1.2263in"/>
        </style:tab-stops>
      </style:paragraph-properties>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b) e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text:span text:style-name="T49">relativo alla procedura<text:s/></text:span><text:span text:style-name="T50">per l’individuazione di<text:s/></text:span><text:span text:style-name="T51">26</text:span><text:span text:style-name="T52"><text:s/></text:span><text:span text:style-name="T53">operatori economici con i quali stipulare un Accordo Quadro, di cui all’art. 54, D.Lgs. 50/2016, per la realizzazione di lavori di manutenzione ordinaria e straordinaria sugli immobili in uso alle Amministrazioni dello Stato e di interventi manutentivi gestiti dall’Agenzia del Demanio, ex art. 12, comma 5, D.L. 98/2011, come convertito con L. 111/2011 e modificato dalla L. 190/2014 compresi nel territorio di competenza della Direzione Regionale<text:s/></text:span><text:span text:style-name="T54">Veneto</text:span></text:p>
      <text:p text:style-name="P55"/>
      <text:p text:style-name="P56">tra</text:p>
      <text:p text:style-name="P57">l’Agenzia del Demanio<text:s/></text:p>
      <text:p text:style-name="P58">e</text:p>
      <text:p text:style-name="P59">Il/La sottoscritto/a<text:s/>________________________________________________ nato/a a<text:s/>____________________________ il _________<text:s/>CF___________________________<text:s/>residente a<text:s/>______________________________ (___), via ________________ n.______<text:s/><text:s/>in qualità di:</text:p>
      <text:p text:style-name="P60"><text:span text:style-name="T61">□<text:s/></text:span><text:span text:style-name="T62">(se del caso)</text:span><text:span text:style-name="T63"><text:s/>legale r</text:span><text:span text:style-name="T64">appresentante</text:span><text:span text:style-name="T65"><text:s/></text:span></text:p>
      <text:p text:style-name="P66"><text:span text:style-name="T67">□</text:span><text:span text:style-name="T68"><text:s/></text:span><text:span text:style-name="T69">(se del caso)<text:s/></text:span><text:span text:style-name="T70">procuratore generale/speciale,<text:s/></text:span><text:span text:style-name="T71">giusta procura allegata<text:s/></text:span></text:p>
      <text:p text:style-name="P72"><text:span text:style-name="T73">dell’operatore economico<text:s/></text:span><text:span text:style-name="T74">_________________________</text:span><text:span text:style-name="T75">______________________</text:span><text:span text:style-name="T76">___________</text:span><text:span text:style-name="T77"><text:s/></text:span><text:span text:style-name="T78">(indicare la denominazione sociale)<text:s/></text:span><text:span text:style-name="T79">______________________________</text:span><text:span text:style-name="T80">______________ (indicare la forma giuridica)<text:s/></text:span><text:span text:style-name="T81">____________________________</text:span><text:span text:style-name="T82">____________________________<text:s/></text:span><text:span text:style-name="T83">(</text:span><text:span text:style-name="T84">indicare la sede legale</text:span><text:span text:style-name="T85">)<text:s/></text:span><text:span text:style-name="T86">_____________________________</text:span><text:span text:style-name="T87">______________________________ (</text:span><text:span text:style-name="T88">indicare CF e PI</text:span><text:span text:style-name="T89">) <text:s/></text:span><text:span text:style-name="T90">__________________________________</text:span><text:span text:style-name="T91">___________________________</text:span><text:span text:style-name="T92">;<text:s/></text:span></text:p>
      <text:p text:style-name="P93">VISTO</text:p>
      <text:p text:style-name="P94"><text:span text:style-name="T95">- l’art. 1</text:span><text:span text:style-name="T96"><text:s/>co</text:span><text:span text:style-name="T97">.<text:s/></text:span><text:span text:style-name="T98">17<text:s/></text:span><text:span text:style-name="T99">della<text:s/></text:span><text:span text:style-name="T100">L. 190/</text:span><text:span text:style-name="T101">2012</text:span><text:span text:style-name="T102"><text:s/></text:span><text:span text:style-name="T103">“Disposizioni per la prevenzione e la repressione della corruzione e dell’illegalità nella pubblica amministrazione</text:span><text:span text:style-name="T104">” i</text:span><text:span text:style-name="T105">l quale dispone che<text:s/></text:span><text:span text:style-name="T106">“</text:span><text:span text:style-name="T107">l</text:span><text:span text:style-name="T108">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9">;</text:span></text:p>
      <text:p text:style-name="P110">- il Piano Triennale di Prevenzione della Corruzione (PTPC) dell’Agenzia del Demanio;<text:s/></text:p>
      <text:p text:style-name="P111">SI CONVIENE E SI STIPULA QUANTO SEGUE</text:p>
      <text:p text:style-name="P112">Art. 1<text:s/>-<text:s/>Finalità<text:s/></text:p>
      <text:p text:style-name="P113">Il presente Patto d’integrità stabilisce la<text:s/>reciproca e<text:s/>formale obbligazione<text:s/>tra l’Agenzia del Demanio e l’operatore economico di improntare i propri comportamenti ai principi di lealtà, trasparenza e correttezza.<text:s/></text:p>
      <text:soft-page-break/>
      <text:p text:style-name="P114"><text:span text:style-name="T115">Art.</text:span><text:span text:style-name="T116"><text:s/>2</text:span><text:span text:style-name="T117"><text:s/></text:span><text:span text:style-name="T118">-<text:s/></text:span><text:span text:style-name="T119">Durata<text:s/></text:span></text:p>
      <text:p text:style-name="P120">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21">Art.<text:s/>3<text:s/>-<text:s/>Obblighi a carico dell’operatore economico<text:s/></text:p>
      <text:p text:style-name="P122">Ai fini della partecipazione alla procedura di gara,<text:s/>il concorrente: <text:s/></text:p>
      <text:p text:style-name="P123"><text:span text:style-name="T124">- dichiara di non<text:s/></text:span><text:span text:style-name="T125">essere intervenu</text:span><text:span text:style-name="T126">t</text:span><text:span text:style-name="T127">o nel<text:s/></text:span><text:span text:style-name="T128">procedimento amministrativo diretto a stabilire il contenuto della<text:s/></text:span><text:span text:style-name="T129">lex specialis</text:span><text:span text:style-name="T130"><text:s/>al fine di condizionare le modalità di scelta del contraente da parte dell’Agenzia;<text:s/></text:span></text:p>
      <text:p text:style-name="P131">-<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32">-<text:s/>si obbliga a non ricorrere ad alcuna mediazione o altra opera di terzi finalizzata all’aggiudicazione e/o gestione dell’Accordo;<text:s/></text:p>
      <text:p text:style-name="P133">-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3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5">-<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36"><text:s/>- dichiara, ai fini dell’applicazione dell’art.<text:s/>1 co. 9 lett. e)<text:s/>L.<text:s/>190/2012,<text:s/>per sé e per i soci facenti parte della compagine sociale<text:s/>che:</text:p>
      <text:p text:style-name="P137">□<text:s/>non sussitono relazioni di<text:s/>parentela o affinità<text:s/><text:s/>con i dipendenti dell’Agenzia<text:s/>del Demanio;</text:p>
      <text:p text:style-name="P138">ovvero</text:p>
      <text:p text:style-name="P139">□ sussistono<text:s/>relazioni di parentela o affinità con<text:s/>i<text:s/>dipendenti<text:s/>dell’Agenzia del Demanio, che, tuttavia, non hanno<text:s/>determinato alcun vantaggio per facilitare l’aggiudicazione<text:s/>dell’appalto e si impegna, altresì, ad evitare che tali rapporti determinino<text:s/>eventuali benefici nella fase di esecutiva<text:s/>del contratto;<text:s/></text:p>
      <text:p text:style-name="P140">-<text:s/>assicura<text:s/>di non trovarsi in situazioni di controllo o di collegamento (formale e/o sostanziale) con altri<text:s/>concorrenti e che non si è accordato<text:s/>e non si accorderà con altri partecipanti alla gara;</text:p>
      <text:p text:style-name="P141">-<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142">-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3">- si obbliga ad inserire identiche clausole di integrità ed anti-corruzione negli eventuali<text:s/>contratti di subappalto;</text:p>
      <text:p text:style-name="P144"/>
      <text:p text:style-name="P145"/>
      <text:soft-page-break/>
      <text:p text:style-name="P146">-<text:s/>si impegna<text:s/>a denunciare alle Autorità competenti<text:s/>ogni irregolarità o distorsione di cui sia venuta a conoscenza per<text:s/>quanto attiene l’attività di cui all’oggetto della gara.<text:s/><text:s/></text:p>
      <text:p text:style-name="P147">Art. 4 -<text:s/>Obblighi a carico dell’Agenzia<text:s/></text:p>
      <text:p text:style-name="P148">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149">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150">L’Agenzia si obbliga a<text:s/>garantire<text:s/>adeguata pubblicità degli atti inerenti la presente procedura di gara secondo le modalità previste dalla legge.<text:s/></text:p>
      <text:p text:style-name="P151">Art. 5<text:s/>-<text:s/>Violazione del Patto di Integrità<text:s/></text:p>
      <text:p text:style-name="P152">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53">- l’esclusione dalla procedura di gara,<text:s/>con conseguente escussione della garanzia<text:s/>fideiussoria<text:s/>prestata ai fini della partecipazione<text:s/>e<text:s/>contenstuale<text:s/>segnalazione del fatto all’Anac;<text:s/></text:p>
      <text:p text:style-name="P154">- la risoluzione dell’Accordo con<text:s/>contestuale<text:s/>segnalazione del fatto all’Anac.<text:s/></text:p>
      <text:p text:style-name="P155">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56"><text:span text:style-name="T157">L’Agenzia si avvarrà<text:s/></text:span><text:span text:style-name="T158">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159"><text:span text:style-name="T160">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161">.</text:span></text:p>
      <text:p text:style-name="P162"/>
      <text:p text:style-name="P163">Art. 6<text:s/>-<text:s/>Controversie<text:s/></text:p>
      <text:p text:style-name="P164">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165"><text:tab/><text:tab/>Luogo e data<text:s/></text:p>
      <text:p text:style-name="P166"><text:tab/></text:p>
      <text:p text:style-name="P167">TIMBRO DEL CONCORRENTE</text:p>
      <text:p text:style-name="P168">(MANDATARIA/CAPOGRUPPO DEL RTI O CONSORZIO ORDINARIO)</text:p>
      <text:p text:style-name="P169">__________________________________________________________________</text:p>
      <text:p text:style-name="P170"/>
      <text:p text:style-name="P171">FIRMA DEL LEGALE RAPPRESENTANTE O PROCURATORE</text:p>
      <text:p text:style-name="P172">__________________________________________________________________</text:p>
      <text:p text:style-name="P173"/>
      <text:p text:style-name="P174"/>
      <text:p text:style-name="P175"/>
      <text:p text:style-name="P176"><text:span text:style-name="T177">(se del caso)</text:span><text:span text:style-name="T178"><text:s/></text:span><text:span text:style-name="T179">TIMBRO DELLA MANDA</text:span><text:span text:style-name="T180">NTE</text:span><text:span text:style-name="T181">/CONSORZIATA</text:span></text:p>
      <text:p text:style-name="P182"><text:tab/><text:tab/><text:tab/><text:tab/><text:tab/><text:tab/><text:tab/><text:tab/><text:s text:c="7"/>___________________________________________________________________</text:p>
      <text:p text:style-name="P183"/>
      <text:p text:style-name="P184"><text:s/>FIRMA DEL LEGALE RAPPRESENTANTE<text:s/>O PROCURATORE</text:p>
      <text:p text:style-name="P185"><text:span text:style-name="T186"><text:s text:c="2"/></text:span><text:span text:style-name="T187">_______________________________________________</text:span><text:span text:style-name="T1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OROBELLO DOMENICO</dc:creator>
    <meta:creation-date>2018-02-12T15:23:00Z</meta:creation-date>
    <dc:date>2018-02-12T15:23:00Z</dc:date>
    <meta:print-date>2017-06-26T09:40:00Z</meta:print-date>
    <meta:template xlink:href="ORU.dot" xlink:type="simple"/>
    <meta:editing-cycles>2</meta:editing-cycles>
    <meta:editing-duration>PT0S</meta:editing-duration>
    <meta:document-statistic meta:page-count="4" meta:paragraph-count="20" meta:word-count="1537" meta:character-count="10283" meta:row-count="73" meta:non-whitespace-character-count="8766"/>
  </office:meta>
</office:document-meta>
</file>