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416in" text:min-label-width="0.25in"/>
      </text:list-level-style-number>
      <text:list-level-style-number text:level="2" text:style-name="WW_CharLFO29LVL2" style:num-suffix=")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start">
        <style:tab-stops>
          <style:tab-stop style:type="left" style:position="1.4284in"/>
          <style:tab-stop style:type="center" style:position="3.3465in"/>
        </style:tab-stops>
      </style:paragraph-properties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Rimandonotaapièdi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bottom="0.2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9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fo:font-size="8pt" style:font-size-asian="8pt" style:font-size-complex="8pt"/>
    </style:style>
    <style:style style:name="T1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8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19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20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21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22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23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24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25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26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27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0" style:parent-style-name="Car.predefinitoparagrafo" style:family="text">
      <style:text-properties style:font-name="Arial" style:font-name-complex="Arial" style:font-style-complex="italic" fo:font-size="8pt" style:font-size-asian="8pt" style:font-size-complex="8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center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fo:font-size="8pt" style:font-size-asian="8pt" style:font-size-complex="8pt"/>
    </style:style>
    <style:style style:name="T1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top="0.0694in" fo:margin-bottom="0.0694in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1" style:parent-style-name="Normale" style:family="paragraph">
      <style:paragraph-properties fo:margin-top="0.0694in" fo:margin-bottom="0.0694in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margin-top="0.0694in" fo:margin-bottom="0.0694in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margin-top="0.0694in" fo:margin-bottom="0.0694in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Normale" style:family="paragraph">
      <style:paragraph-properties fo:margin-top="0.0694in" fo:margin-bottom="0.0694in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margin-top="0.0694in" fo:margin-bottom="0.0694in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26" style:family="table-column">
      <style:table-column-properties style:column-width="6.7902in"/>
    </style:style>
    <style:style style:name="Table225" style:family="table">
      <style:table-properties style:width="6.7902in" fo:margin-left="0in" table:align="left"/>
    </style:style>
    <style:style style:name="TableRow227" style:family="table-row">
      <style:table-row-properties style:min-row-height="0.580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230" style:parent-style-name="Paragrafoelenco" style:family="paragraph">
      <style:paragraph-properties fo:text-align="justify"/>
      <style:text-properties style:font-name="Arial" style:font-name-complex="Arial"/>
    </style:style>
    <style:style style:name="P23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custom-shape svg:x="0.04167in" svg:y="0.07986in" svg:width="1.16528in" svg:height="1.10278in" draw:z-index="251657728" draw:id="id0" draw:style-name="a0" draw:name="Rectangle 2" text:anchor-type="paragraph"><svg:title/><svg:desc/><text:p text:style-name="P24">Marca da bollo<text:s/></text:p><text:p text:style-name="P25">da € 16,00</text:p><draw:enhanced-geometry draw:type="non-primitive" svg:viewBox="0 0 21600 21600" draw:enhanced-path="M 0 0 L 21600 0 21600 21600 0 21600 Z N"/></draw:custom-shape></text:span><text:span text:style-name="T26">OFFERTA ECONOMICA</text:span></text:p>
      <text:p text:style-name="P27"><text:span text:style-name="T28"><text:tab/></text:span><text:span text:style-name="T29"><text:note text:note-class="footnote" text:id="_ftn0"><text:note-citation>1</text:note-citation><text:note-body><text:p text:style-name="Testonotaapièdipagina"><text:span text:style-name="T30"><text:s/></text:span><text:span text:style-name="T31">Nel caso di concorrente esentato dal pagamento del bollo ai sensi dell’art.17 del D.Lgs. 460/97 darne indicazione a margine dell’apposito spazio.</text:span></text:p></text:note-body></text:note></text:span><text:span text:style-name="T32"><text:tab/></text:span></text:p>
      <text:p text:style-name="P33"><text:s text:c="18"/>All’Agenzia del Demanio<text:s/></text:p>
      <text:p text:style-name="P34"><text:s text:c="3"/><text:tab/><text:tab/><text:tab/><text:tab/><text:tab/><text:tab/><text:tab/><text:tab/><text:s text:c="14"/>Direzione Regionale<text:s/>Veneto<text:s text:c="6"/><text:tab/><text:tab/><text:tab/><text:tab/><text:tab/><text:tab/><text:tab/><text:s text:c="6"/></text:p>
      <text:p text:style-name="P35"><text:s text:c="3"/><text:tab/><text:tab/><text:tab/><text:tab/><text:tab/><text:tab/><text:tab/><text:s text:c="7"/><text:s text:c="4"/></text:p>
      <text:p text:style-name="P36">Il/La sottoscritto/a _____________ nato/a a ____________ il _________ CF_______________ residente a ____________ (___), via ________________ n.______ <text:s/>in qualità di:</text:p>
      <text:p text:style-name="P37"><text:span text:style-name="T38">□<text:s/></text:span><text:span text:style-name="T39">(se del caso)</text:span><text:span text:style-name="T40"><text:s/>Legale Rappresentante</text:span><text:span text:style-name="T41"><text:s/></text:span></text:p>
      <text:p text:style-name="P42"><text:span text:style-name="T43">□<text:s/></text:span><text:span text:style-name="T44">(se del caso)<text:s/></text:span><text:span text:style-name="T45">procuratore generale/speciale, giusta procura allegata<text:s/></text:span><text:span text:style-name="T46">alla domanda di partecipazione</text:span></text:p>
      <text:p text:style-name="P47"><text:span text:style-name="T48">del concorrente ____________________________<text:s/></text:span><text:span text:style-name="T49">(indicare la denominazione sociale) ______________(indicare la forma giuridica) ________</text:span><text:span text:style-name="T50">______________________________________</text:span><text:span text:style-name="T51">____<text:s/></text:span><text:span text:style-name="T52">(</text:span><text:span text:style-name="T53">indicare la sede legale</text:span><text:span text:style-name="T54">) ______________________________(</text:span><text:span text:style-name="T55">indicare CF e PI</text:span><text:span text:style-name="T56">) <text:s/>_____________________<text:s/></text:span></text:p>
      <text:p text:style-name="P57"><text:span text:style-name="T58">per la<text:s/></text:span><text:span text:style-name="T59">procedura aperta<text:s/></text:span><text:span text:style-name="T60">per<text:s/></text:span><text:span text:style-name="T61">l’affidamento di un Accordo Quadro per lavori di manutenzione ordinaria e straordinaria, ex art. 12, comma 5, D.L. 98/2011, sugli immobili in uso alle Amministrazioni dello Stato,<text:s/></text:span><text:span text:style-name="T62">compresi nel territorio di competenza della Direzione Regionale<text:s/></text:span><text:span text:style-name="T63">Veneto</text:span><text:span text:style-name="T64"><text:s/>dell’Agenzia del Demanio<text:s/></text:span><text:span text:style-name="T65">–<text:s/></text:span><text:span text:style-name="T66">Lotto 1</text:span><text:span text:style-name="T67">:<text:s/></text:span><text:span text:style-name="T68">“</text:span><text:span text:style-name="T69">Lavori NO SOA Ambito territoriale Comune di Venezia”,<text:s/></text:span><text:span text:style-name="T70">ovvero</text:span><text:span text:style-name="T71"><text:s/></text:span><text:span text:style-name="T72">Lotto 2</text:span><text:span text:style-name="T73">:<text:s/></text:span><text:span text:style-name="T74">“</text:span><text:span text:style-name="T75">Lavori NO SOA Ambito territoriale Veneto senza Comune di Venezia”,<text:s/></text:span><text:span text:style-name="T76">ovvero<text:s/></text:span><text:span text:style-name="T77">Lotto 3</text:span><text:span text:style-name="T78">:<text:s/></text:span><text:span text:style-name="T79">“</text:span><text:span text:style-name="T80">Lavori SOA I e II classifica Ambito territoriale Comune di Venezia”<text:s/></text:span><text:span text:style-name="T81">ovvero</text:span><text:span text:style-name="T82"><text:s/></text:span><text:span text:style-name="T83">Lotto 4</text:span><text:span text:style-name="T84">:<text:s/></text:span><text:span text:style-name="T85">“</text:span><text:span text:style-name="T86">Lavori SOA I e II classifica Ambito territoriale Veneto senza Comune di Venezia”<text:s/></text:span><text:span text:style-name="T87">Lotto 5</text:span><text:span text:style-name="T88">:<text:s/></text:span><text:span text:style-name="T89">“</text:span><text:span text:style-name="T90">Lavori SOA dalla III classifica alla IV Ambito territoriale Comune di Venezia</text:span><text:span text:style-name="T91">”</text:span><text:span text:style-name="T92"><text:s/></text:span><text:span text:style-name="T93">ovvero<text:s/></text:span><text:span text:style-name="T94"><text:s/></text:span><text:span text:style-name="T95">Lotto 6</text:span><text:span text:style-name="T96">:<text:s/></text:span><text:span text:style-name="T97">“</text:span><text:span text:style-name="T98">Lavori SOA dalla III classifica alla IV Ambito territoriale Veneto senza Comune di Venezia”</text:span></text:p>
      <text:p text:style-name="P99">OFFRE</text:p>
      <text:p text:style-name="P100">(cancellare la parte di non interesse)</text:p>
      <text:p text:style-name="Normale"><text:span text:style-name="T101">(per quanto attiene all’ambito territoriale “Comune di Venezia”) sul prezziario 2014 del Comune di Venezia, approvato con deliberazione della Giunta Comunale n. 193 del 24 aprile 2014<text:s/></text:span><text:span text:style-name="T102">(</text:span><text:span text:style-name="T103">soggetto ad aggiornamento annuale ex art. 23, comma 16, D.Lgs. 50/2016</text:span><text:span text:style-name="T104">)</text:span></text:p>
      <text:p text:style-name="P105"/>
      <text:p text:style-name="Normale"><text:span text:style-name="T106">(per quanto attiene all’ambito territoriale “Veneto senza Comune di Venezia”) sul prezziario della Regione Veneto 2013, approvato con D.G.R. n. 86 del 27/01/2015</text:span><text:span text:style-name="T107"><text:s/></text:span><text:span text:style-name="T108">(</text:span><text:span text:style-name="T109">soggetto ad aggiornamento annuale ex art. 23, comma 16, D.Lgs. 50/2016</text:span><text:span text:style-name="T110">)</text:span></text:p>
      <text:p text:style-name="P111"/>
      <text:p text:style-name="Normale"><text:span text:style-name="T112">il<text:s/></text:span><text:span text:style-name="T113">seguente ribasso unico percentuale</text:span><text:span text:style-name="T114"><text:note text:note-class="footnote" text:id="_ftn1"><text:note-citation>2</text:note-citation><text:note-body><text:p text:style-name="Testonotaapièdipagina"><text:span text:style-name="T115"><text:s/></text:span><text:span text:style-name="T116">Il ribasso pertanto si intende applicato a tutte le tipologie di lavorazioni ascrivibili alle categorie<text:s/></text:span><text:span text:style-name="T117">oggetto<text:s/></text:span><text:span text:style-name="T118">del lotto di<text:s/></text:span><text:span text:style-name="T119">partecipazione (i.e. OG1</text:span><text:span text:style-name="T120"><text:s/>per tutti lotti</text:span><text:span text:style-name="T121">, OG2</text:span><text:span text:style-name="T122"><text:s/>per i lotti 1, 2,<text:s/></text:span><text:span text:style-name="T123">3</text:span><text:span text:style-name="T124"><text:s/>e 4</text:span><text:span text:style-name="T125"><text:s/>e OG11 per<text:s/></text:span><text:span text:style-name="T126">tutti<text:s/></text:span><text:span text:style-name="T127">i lotti)</text:span><text:span text:style-name="T128">. Ai fini della quantificazione dell’importo dei singoli contratti attuativi, si precisa che il ribasso offerto verrà applicato sul Prezziario e sarà determinato al netto dell’importo per oneri della sicurezza</text:span><text:span text:style-name="T129"><text:s text:c="2"/>non soggetto a ribasso.</text:span></text:p><text:p text:style-name="Testonotaapièdipagina"><text:span text:style-name="T130">Il costo della manodopera sarà quello desumibile, per le singole lavorazioni oggetto di affidamento, dal Prezziario di riferimento ovvero dalle istruzioni dei prezziari indicanti i criteri  di determinazione della composizione dei costi delle singole voci, o da altri documenti regionali e/o di categoria esistenti sul territorio, nei quali siano indicate le percentuali di incidenza della manodopera. Analogamente, i costi della sicurezza, non soggetti al ribasso, saranno computati sulla base del Prezziario medesimo. La quantificazione di entrambe le voci sarà deducibile dal computo metrico/progetto relativo ai singoli interventi.</text:span></text:p></text:note-body></text:note></text:span><text:span text:style-name="T131">:</text:span><text:span text:style-name="T132"><text:s/></text:span></text:p>
      <text:p text:style-name="P133"><text:span text:style-name="T134">______</text:span><text:span text:style-name="T135">___% (</text:span><text:span text:style-name="T136">in lettere<text:s/></text:span><text:span text:style-name="T137">_______________</text:span><text:span text:style-name="T138">_</text:span><text:span text:style-name="T139">_________</text:span><text:span text:style-name="T140">________)</text:span><text:span text:style-name="T141"><text:note text:note-class="footnote" text:id="_ftn2"><text:note-citation>3</text:note-citation><text:note-body><text:p text:style-name="Testonotaapièdipagina"><text:span text:style-name="T142"><text:s/></text:span><text:span text:style-name="T143">Non saranno presi in considerazione decimali superiori al secondo.</text:span></text:p></text:note-body></text:note></text:span><text:span text:style-name="T144"><text:tab/></text:span></text:p>
      <text:soft-page-break/>
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s/>TIMBRO DEL CONCORRENTE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6"/></text:span><text:span text:style-name="T159"><text:s text:c="28"/></text:span><text:span text:style-name="T160"><text:s/></text:span><text:span text:style-name="T161"><text:s/></text:span><text:span text:style-name="T162">(</text:span><text:span text:style-name="T163">singolo ovvero</text:span><text:span text:style-name="T164"><text:s/></text:span><text:span text:style-name="T165">mandataria/capogruppo del RTI o <text:s/></text:span><text:span text:style-name="T166">consorzio<text:s/></text:span><text:span text:style-name="T167">ordinario)</text:span></text:p>
      <text:p text:style-name="P168"><text:s text:c="15"/>FIRMA DEL LEGALE RAPPRESENTANTE<text:s/></text:p>
      <text:p text:style-name="P169"/>
      <text:p text:style-name="P170"><text:s text:c="35"/>O PROCURATORE</text:p>
      <text:p text:style-name="P171"/>
      <text:p text:style-name="P172"/>
      <text:p text:style-name="P173">Da compilare<text:s/>in<text:s/>caso di partecipazione in forma<text:s/>di raggruppamento temporaneo di imprese o consorzio ordinario costituendo<text:s/></text:p>
      <text:p text:style-name="P174"/>
      <text:p text:style-name="P175">Il/La sottoscritto/a _____________________ nato/a a ____________ il ________________ CF_______________ residente a ____________ (___), via ________________ n.______ in qualità di:</text:p>
      <text:p text:style-name="P176"><text:span text:style-name="T177">□<text:s/></text:span><text:span text:style-name="T178">(se del caso)</text:span><text:span text:style-name="T179"><text:s/>Legale Rappresentante</text:span><text:span text:style-name="T180"><text:s/></text:span></text:p>
      <text:p text:style-name="P181"><text:span text:style-name="T182">□<text:s/></text:span><text:span text:style-name="T183">(se del caso)<text:s/></text:span><text:span text:style-name="T184">procuratore generale/speciale, giusta procura allegata in originale o copia autenticata ai sensi del DPR 445/00</text:span></text:p>
      <text:p text:style-name="P185"><text:span text:style-name="T186">della ___________________________________ (</text:span><text:span text:style-name="T187">mandante di un costituendo RTI/Consorzio ordinario di concorrenti</text:span><text:span text:style-name="T188">)<text:s/></text:span><text:span text:style-name="T189">dichiara di accettare il contenuto della presente offerta economica formulata dalla ______________________ (</text:span><text:span text:style-name="T190">mandataria</text:span><text:span text:style-name="T191">)<text:s/></text:span><text:span text:style-name="T192"><text:s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/text:p>
      <text:p text:style-name="P198"><text:tab/><text:tab/><text:tab/><text:tab/><text:tab/><text:tab/>TIMBRO DELLA MANDANTE/CONSORZIATA</text:p>
      <text:p text:style-name="P199">FIRMA DEL LEGALE RAPPRESENTANTE</text:p>
      <text:p text:style-name="P200">O PROCURATORE</text:p>
      <text:p text:style-name="P201"/>
      <text:p text:style-name="P202"/>
      <text:p text:style-name="P203">Il/La sottoscritto/a _____________________ nato/a a ____________ il ________________ CF_______________ residente a ____________ (___), via ________________ n.______ in qualità di:</text:p>
      <text:p text:style-name="P204"><text:span text:style-name="T205">□<text:s/></text:span><text:span text:style-name="T206">(se del caso)</text:span><text:span text:style-name="T207"><text:s/>Legale Rappresentante</text:span><text:span text:style-name="T208"><text:s/></text:span></text:p>
      <text:p text:style-name="P209"><text:span text:style-name="T210">□<text:s/></text:span><text:span text:style-name="T211">(se del caso)<text:s/></text:span><text:span text:style-name="T212">procuratore generale/speciale, giusta procura allegata in originale o copia autenticata ai sensi del DPR 445/00</text:span></text:p>
      <text:p text:style-name="P213"><text:span text:style-name="T214">della ___________________________________ (</text:span><text:span text:style-name="T215">mandante di un costituendo RTI/Consorzio ordinario di concorrenti</text:span><text:span text:style-name="T216">) dichiara di accettare il contenuto della presente offerta economica formulata dalla ______________________ (</text:span><text:span text:style-name="T217">mandataria</text:span><text:span text:style-name="T218">)<text:s/></text:span></text:p>
      <text:p text:style-name="P219"><text:s/><text:tab/><text:tab/><text:tab/><text:tab/><text:tab/><text:s text:c="6"/></text:p>
      <text:p text:style-name="P220"><text:tab/><text:tab/><text:tab/><text:tab/><text:tab/><text:tab/>TIMBRO<text:s/>DELLA MANDANTE/CONSORZIATA</text:p>
      <text:p text:style-name="P221"><text:s/>FIRMA DEL LEGALE RAPPRESENTANTE</text:p>
      <text:p text:style-name="P222">O PROCURATORE</text:p>
      <text:p text:style-name="P223"/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allegare:<text:s/></text:p>
            <text:list text:style-name="LFO21" text:continue-numbering="true">
              <text:list-item>
                <text:p text:style-name="P230">copia del documento di identità dei/i sottoscrittore/i</text:p>
              </text:list-item>
            </text:list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 fo:font-size="12pt" style:font-size-asian="12pt" style:font-size-complex="12pt"/>
    </style:style>
    <style:style style:name="WW_CharLFO29LVL2" style:family="text">
      <style:text-properties fo:font-weight="bold" style:font-weight-asian="bold"/>
    </style:style>
    <style:style style:name="WW_CharLFO30LVL1" style:family="text">
      <style:text-properties style:font-name="Times New Roman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416in" text:min-label-width="0.25in"/>
      </text:list-level-style-number>
      <text:list-level-style-number text:level="2" text:style-name="WW_CharLFO29LVL2" style:num-suffix=")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402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size-complex="10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IV – Offerta economica</text:p>
      </style:header>
      <style:footer>
        <text:p text:style-name="P3"><text:span text:style-name="T4">Pagina<text:s/></text:span><text:span text:style-name="T5"><text:page-number text:fixed="false">3</text:page-number></text:span><text:span text:style-name="T6"><text:s/>di<text:s/></text:span><text:span text:style-name="T7"><text:page-count>3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 V</text:span></text:p>
        <text:p text:style-name="P12"><text:span text:style-name="T13"><text:tab/></text:span><text:span text:style-name="T14"><text:tab/>da inserire nella Busta</text:span><text:span text:style-name="T15"><text:s/>B</text:span></text:p>
        <text:p text:style-name="P16"/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3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OROBELLO DOMENICO</dc:creator>
    <meta:creation-date>2018-02-12T15:24:00Z</meta:creation-date>
    <dc:date>2018-02-12T15:24:00Z</dc:date>
    <meta:print-date>2014-11-13T09:46:00Z</meta:print-date>
    <meta:template xlink:href="ORU.dot" xlink:type="simple"/>
    <meta:editing-cycles>2</meta:editing-cycles>
    <meta:editing-duration>PT0S</meta:editing-duration>
    <meta:document-statistic meta:page-count="3" meta:paragraph-count="7" meta:word-count="597" meta:character-count="3995" meta:row-count="28" meta:non-whitespace-character-count="3405"/>
  </office:meta>
</office:document-meta>
</file>