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style:style style:name="P1" style:parent-style-name="Normale" style:master-page-name="MPF0" style:family="paragraph">
      <style:paragraph-properties fo:break-before="page" fo:text-align="center" fo:line-height="150%" fo:text-indent="0.4916in"/>
      <style:text-properties style:font-name="Arial" style:font-name-complex="Arial" fo:font-weight="bold" style:font-weight-asian="bold"/>
    </style:style>
    <style:style style:name="P31" style:parent-style-name="Intestazione" style:family="paragraph">
      <style:paragraph-properties fo:text-align="justify" fo:line-height="150%"/>
      <style:text-properties style:font-name="Arial" style:font-name-complex="Arial" style:font-style-complex="italic"/>
    </style:style>
    <style:style style:name="P32" style:parent-style-name="Normale" style:family="paragraph">
      <style:paragraph-properties fo:text-align="center" fo:line-height="150%"/>
      <style:text-properties style:font-name="Arial" style:font-name-complex="Arial" fo:font-weight="bold" style:font-weight-asian="bold"/>
    </style:style>
    <style:style style:name="P33" style:parent-style-name="Normale" style:family="paragraph">
      <style:paragraph-properties fo:text-align="justify" fo:line-height="150%" fo:margin-right="0.0486in">
        <style:tab-stops>
          <style:tab-stop style:type="right" style:position="6.4972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Normale" style:family="paragraph">
      <style:paragraph-properties fo:text-align="center" fo:line-height="150%"/>
      <style:text-properties style:font-name="Arial" style:font-name-complex="Arial" fo:font-weight="bold" style:font-weight-asian="bold"/>
    </style:style>
    <style:style style:name="P62" style:parent-style-name="Normale" style:family="paragraph">
      <style:paragraph-properties fo:text-align="justify" fo:line-height="150%"/>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P98" style:parent-style-name="Normale" style:family="paragraph">
      <style:paragraph-properties fo:text-align="justify" fo:line-height="150%"/>
      <style:text-properties style:font-name="Arial" style:font-name-complex="Arial"/>
    </style:style>
    <style:style style:name="P99" style:parent-style-name="Normale" style:family="paragraph">
      <style:paragraph-properties fo:text-align="center" fo:line-height="150%"/>
      <style:text-properties style:font-name="Arial" style:font-name-complex="Arial" fo:font-weight="bold" style:font-weight-asian="bold"/>
    </style:style>
    <style:style style:name="P100" style:parent-style-name="Normale" style:family="paragraph">
      <style:paragraph-properties fo:text-align="justify" fo:line-height="150%"/>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font-style-complex="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font-style-complex="italic"/>
    </style:style>
    <style:style style:name="T134" style:parent-style-name="Car.predefinitoparagrafo" style:family="text">
      <style:text-properties style:font-name="Arial" style:font-name-complex="Arial" style:font-style-complex="italic"/>
    </style:style>
    <style:style style:name="T135" style:parent-style-name="Car.predefinitoparagrafo" style:family="text">
      <style:text-properties style:font-name="Arial" style:font-name-complex="Arial" style:font-style-complex="italic"/>
    </style:style>
    <style:style style:name="T136" style:parent-style-name="Car.predefinitoparagrafo" style:family="text">
      <style:text-properties style:font-name="Arial" style:font-name-complex="Arial" style:font-style-complex="italic"/>
    </style:style>
    <style:style style:name="T137" style:parent-style-name="Car.predefinitoparagrafo" style:family="text">
      <style:text-properties style:font-name="Arial" style:font-name-complex="Arial" style:font-style-complex="italic"/>
    </style:style>
    <style:style style:name="T138" style:parent-style-name="Car.predefinitoparagrafo" style:family="text">
      <style:text-properties style:font-name="Arial" style:font-name-complex="Arial" style:font-style-complex="italic"/>
    </style:style>
    <style:style style:name="T139" style:parent-style-name="Car.predefinitoparagrafo" style:family="text">
      <style:text-properties style:font-name="Arial" style:font-name-complex="Arial" style:font-style-complex="italic"/>
    </style:style>
    <style:style style:name="T140" style:parent-style-name="Car.predefinitoparagrafo" style:family="text">
      <style:text-properties style:font-name="Arial" style:font-name-complex="Arial" style:font-style-complex="italic"/>
    </style:style>
    <style:style style:name="T141" style:parent-style-name="Car.predefinitoparagrafo" style:family="text">
      <style:text-properties style:font-name="Arial" style:font-name-complex="Arial"/>
    </style:style>
    <style:style style:name="P142" style:parent-style-name="Normale" style:family="paragraph">
      <style:paragraph-properties fo:text-align="justify" fo:line-height="150%"/>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P167" style:parent-style-name="Normale" style:family="paragraph">
      <style:paragraph-properties fo:text-align="justify" fo:line-height="150%"/>
      <style:text-properties style:font-name="Arial" style:font-name-complex="Arial"/>
    </style:style>
    <style:style style:name="P168" style:parent-style-name="Normale" style:family="paragraph">
      <style:paragraph-properties fo:text-align="justify" fo:line-height="150%"/>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Normale" style:family="paragraph">
      <style:paragraph-properties fo:text-align="justify" fo:line-height="150%"/>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Normale" style:family="paragraph">
      <style:paragraph-properties fo:text-align="justify" fo:line-height="150%"/>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P198" style:parent-style-name="Normale" style:family="paragraph">
      <style:paragraph-properties fo:text-align="justify" fo:line-height="150%"/>
      <style:text-properties style:font-name="Arial" style:font-name-complex="Arial"/>
    </style:style>
    <style:style style:name="P199" style:parent-style-name="Normale" style:family="paragraph">
      <style:paragraph-properties fo:text-align="justify" fo:line-height="150%"/>
      <style:text-properties style:font-name="Arial" style:font-name-complex="Arial"/>
    </style:style>
    <style:style style:name="P200" style:parent-style-name="Normale" style:family="paragraph">
      <style:paragraph-properties fo:text-align="justify" fo:line-height="150%"/>
      <style:text-properties style:font-name="Arial" style:font-name-complex="Arial"/>
    </style:style>
    <style:style style:name="P201" style:parent-style-name="Normale" style:family="paragraph">
      <style:paragraph-properties fo:text-align="justify" fo:line-height="150%"/>
      <style:text-properties style:font-name="Arial" style:font-name-complex="Arial"/>
    </style:style>
    <style:style style:name="P202" style:parent-style-name="Normale" style:family="paragraph">
      <style:paragraph-properties fo:text-align="center" fo:line-height="150%"/>
      <style:text-properties style:font-name="Arial" style:font-name-complex="Arial" fo:font-weight="bold" style:font-weight-asian="bold"/>
    </style:style>
    <style:style style:name="P203" style:parent-style-name="Normale" style:family="paragraph">
      <style:paragraph-properties fo:text-align="justify" fo:line-height="150%"/>
    </style:style>
    <style:style style:name="T204" style:parent-style-name="Car.predefinitoparagrafo" style:family="text">
      <style:text-properties style:font-name="Arial" style:font-name-complex="Arial" style:font-style-complex="italic"/>
    </style:style>
    <style:style style:name="T205" style:parent-style-name="Car.predefinitoparagrafo" style:family="text">
      <style:text-properties style:font-name="Arial" style:font-name-complex="Arial" style:font-style-complex="italic"/>
    </style:style>
    <style:style style:name="T206" style:parent-style-name="Car.predefinitoparagrafo" style:family="text">
      <style:text-properties style:font-name="Arial" style:font-name-complex="Arial" style:font-style-complex="italic"/>
    </style:style>
    <style:style style:name="T207" style:parent-style-name="Car.predefinitoparagrafo" style:family="text">
      <style:text-properties style:font-name="Arial" style:font-name-complex="Arial" style:font-style-complex="italic"/>
    </style:style>
    <style:style style:name="T208" style:parent-style-name="Car.predefinitoparagrafo" style:family="text">
      <style:text-properties style:font-name="Arial" style:font-name-complex="Arial" style:font-style-complex="italic"/>
    </style:style>
    <style:style style:name="T209" style:parent-style-name="Car.predefinitoparagrafo" style:family="text">
      <style:text-properties style:font-name="Arial" style:font-name-complex="Arial" style:font-style-complex="italic"/>
    </style:style>
    <style:style style:name="T210" style:parent-style-name="Car.predefinitoparagrafo" style:family="text">
      <style:text-properties style:font-name="Arial" style:font-name-complex="Arial" style:font-style-complex="italic"/>
    </style:style>
    <style:style style:name="P211" style:parent-style-name="Normale" style:family="paragraph">
      <style:paragraph-properties fo:text-align="justify" fo:line-height="150%"/>
      <style:text-properties style:font-name="Arial" style:font-name-complex="Arial"/>
    </style:style>
    <style:style style:name="P212" style:parent-style-name="Normale" style:family="paragraph">
      <style:paragraph-properties fo:text-align="justify" fo:line-height="150%"/>
      <style:text-properties style:font-name="Arial" style:font-name-complex="Arial"/>
    </style:style>
    <style:style style:name="P213" style:parent-style-name="Normale" style:family="paragraph">
      <style:paragraph-properties fo:text-align="justify" fo:line-height="150%"/>
      <style:text-properties style:font-name="Arial" style:font-name-complex="Arial"/>
    </style:style>
    <style:style style:name="P214"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style>
    <style:style style:name="T218" style:parent-style-name="Car.predefinitoparagrafo" style:family="text">
      <style:text-properties style:font-name="Arial" style:font-name-complex="Arial" fo:font-weight="bold" style:font-weight-asian="bold"/>
    </style:style>
    <style:style style:name="T219" style:parent-style-name="Car.predefinitoparagrafo" style:family="text">
      <style:text-properties style:font-name="Arial" style:font-name-complex="Arial" fo:font-weight="bold" style:font-weight-asian="bold"/>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weight="bold" style:font-weight-asian="bold"/>
    </style:style>
    <style:style style:name="T229" style:parent-style-name="Car.predefinitoparagrafo" style:family="text">
      <style:text-properties style:font-name="Arial" style:font-name-complex="Arial" fo:font-weight="bold" style:font-weight-asian="bold"/>
    </style:style>
    <style:style style:name="P230"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231"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P246" style:parent-style-name="Normale" style:family="paragraph">
      <style:paragraph-properties fo:text-align="justify" fo:line-height="150%">
        <style:tab-stops>
          <style:tab-stop style:type="left" style:position="5.6979in"/>
        </style:tab-stops>
      </style:paragraph-properties>
      <style:text-properties style:font-name="Arial" style:font-name-complex="Arial"/>
    </style:style>
    <style:style style:name="P247" style:parent-style-name="Normale" style:family="paragraph">
      <style:paragraph-properties fo:text-align="justify" fo:line-height="150%">
        <style:tab-stops>
          <style:tab-stop style:type="left" style:position="1.7243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Normale" style:family="paragraph">
      <style:paragraph-properties fo:text-align="justify" fo:line-height="150%"/>
      <style:text-properties style:font-name="Arial" style:font-name-complex="Arial"/>
    </style:style>
    <style:style style:name="P297"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weight="bold" style:font-weight-asian="bold"/>
    </style:style>
    <style:style style:name="P298"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299"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300"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301"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302"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303" style:parent-style-name="Car.predefinitoparagrafo" style:family="text">
      <style:text-properties style:font-name="Arial" style:font-name-complex="Arial"/>
    </style:style>
    <style:style style:name="P304"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P307"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308" style:parent-style-name="Car.predefinitoparagrafo" style:family="text">
      <style:text-properties style:font-name="Arial" style:font-name-complex="Arial"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DESIONE ALL’ACCORDO QUADRO</text:p>
      <text:p text:style-name="P31">per la<text:s/>realizzazione di<text:s/>lavori<text:s/>di manutenzione ordinaria e straordinaria sugli immobili in uso alle Amministrazioni dello Stato di cui all’art. 12 comma 5, del <text:s/>D.L. n. 98/2011, come convertito con Legge 111/2011, volti, ove possibile, anche al recupero degli spazi interni degli immobili di proprietà dello Stato al fine di<text:s/>ridurre le locazioni passive, nonché alla riqualificazione energetica degli immobili, ivi inclusi quelli direttamente gestiti e finanziati dal MIBACT e dal Ministero della Difesa su immobili agli stessi in uso, nonché gli interventi manutentivi gestiti dall’Agenzia del Demanio con fondi diversi da quelli di cui all’art. 12, comma 6, del D.L. n. 98/2011, compresi nel territorio di competenza della Direzione Regionale<text:s/>Emilia Romagna, commissionati mediante singoli contratti e<text:s/>compresi nel territorio di competenza della Direzione Regionale<text:s/>Emilia Romagna, regione<text:s/>Emilia Romagna<text:s/>– Lotto XX</text:p>
      <text:p text:style-name="P32">TRA</text:p>
      <text:p text:style-name="P33"><text:span text:style-name="T34">l’</text:span><text:span text:style-name="T35">Agenzia del Demanio</text:span><text:span text:style-name="T36">, Direzione Regionale<text:s/></text:span><text:span text:style-name="T37">Emilia Romagna</text:span><text:span text:style-name="T38"><text:s/>(di seguito anche<text:s/></text:span><text:span text:style-name="T39">Agenzia</text:span><text:span text:style-name="T40"><text:s/>o<text:s/></text:span><text:span text:style-name="T41">Centrale di Committenza</text:span><text:span text:style-name="T42"><text:s/></text:span><text:span text:style-name="T43">e, unitamente ad “</text:span><text:span text:style-name="T44">XXX</text:span><text:span text:style-name="T45">”, le<text:s/></text:span><text:span text:style-name="T46">Parti</text:span><text:span text:style-name="T47">), con sede in<text:s/></text:span><text:span text:style-name="T48">Piazza Malpighi<text:s/></text:span><text:span text:style-name="T49">n.<text:s/></text:span><text:span text:style-name="T50">19, 40123 Bologna</text:span><text:span text:style-name="T51">, C.F. 06340981007,</text:span><text:span text:style-name="T52"><text:s/>con indirizzo di posta elettronica certificata</text:span><text:span text:style-name="T53"><text:s/></text:span><text:span text:style-name="T54">dre_EmiliaRomagna</text:span><text:span text:style-name="T55">@pce.agenziademanio.it</text:span>,<text:span text:style-name="T56"><text:s/></text:span><text:span text:style-name="T57">nella person</text:span><text:span text:style-name="T58">a<text:s/></text:span><text:span text:style-name="T59">del<text:s/></text:span><text:span text:style-name="T60">XXXX XXXXXX, nato a XXXXXXX (XX) il XX/XX/XXXX</text:span></text:p>
      <text:p text:style-name="P61">E</text:p>
      <text:p text:style-name="P62"><text:span text:style-name="T63">l</text:span><text:span text:style-name="T64">’Operatore economico</text:span><text:span text:style-name="T65"><text:s/></text:span><text:span text:style-name="T66">XXXX</text:span><text:span text:style-name="T67"><text:s/>(di seguito anche<text:s/></text:span><text:span text:style-name="T68">Appaltatore</text:span><text:span text:style-name="T69">)</text:span><text:span text:style-name="T70">, con sede</text:span><text:span text:style-name="T71"><text:s/>legale</text:span><text:span text:style-name="T72"><text:s/>in<text:s/></text:span><text:span text:style-name="T73">XXXX</text:span><text:span text:style-name="T74"><text:s/>n.<text:s/></text:span><text:span text:style-name="T75">XX<text:s/></text:span><text:span text:style-name="T76">-<text:s/></text:span><text:span text:style-name="T77">XXXXX</text:span><text:span text:style-name="T78"><text:s/></text:span><text:span text:style-name="T79">XXXXXXX</text:span><text:span text:style-name="T80">, Partita Iva e C.F.<text:s/></text:span><text:span text:style-name="T81">XXXXXXXXXX</text:span><text:span text:style-name="T82">,<text:s/></text:span><text:span text:style-name="T83">indirizzo di posta elettronica certificata XXXXXXXXXXXXX@XXXXXXXXX,<text:s/></text:span><text:span text:style-name="T84">nella persona del</text:span><text:span text:style-name="T85"><text:s/>legale rappresentante</text:span><text:span text:style-name="T86"><text:s/></text:span><text:span text:style-name="T87">XXXX XXXXXX, nato</text:span><text:span text:style-name="T88"><text:s/>a<text:s/></text:span><text:span text:style-name="T89">XXXXXXX</text:span><text:span text:style-name="T90"><text:s/>(</text:span><text:span text:style-name="T91">XX</text:span><text:span text:style-name="T92">) il<text:s/></text:span><text:span text:style-name="T93">XX</text:span><text:span text:style-name="T94">/</text:span><text:span text:style-name="T95">XX</text:span><text:span text:style-name="T96">/</text:span><text:span text:style-name="T97">XXXX</text:span></text:p>
      <text:p text:style-name="P98"/>
      <text:p text:style-name="P99">PREMESSO CHE</text:p>
      <text:p text:style-name="P100"><text:span text:style-name="T101">-<text:s/></text:span><text:span text:style-name="T102">l</text:span><text:span text:style-name="T103">’</text:span><text:span text:style-name="T104">Appaltatore</text:span><text:span text:style-name="T105"><text:s/>è<text:s/></text:span><text:span text:style-name="T106">stat</text:span><text:span text:style-name="T107">o</text:span><text:span text:style-name="T108"><text:s/></text:span><text:span text:style-name="T109">individuato</text:span><text:span text:style-name="T110"><text:s/>all’esito d</text:span><text:span text:style-name="T111">i</text:span><text:span text:style-name="T112"><text:s/></text:span><text:span text:style-name="T113">una<text:s/></text:span><text:span text:style-name="T114">procedura<text:s/></text:span><text:span text:style-name="T115">aperta</text:span><text:span text:style-name="T116"><text:s/>contraddistinta dal CIG<text:s/></text:span><text:span text:style-name="T117">XXXXXXXXXX</text:span><text:span text:style-name="T118">,</text:span><text:span text:style-name="T119"><text:s/>esperita dall’</text:span><text:span text:style-name="T120">Agenzia</text:span><text:span text:style-name="T121">, con il criterio<text:s/></text:span><text:span text:style-name="T122">del prezzo più basso</text:span><text:span text:style-name="T123">,</text:span><text:span text:style-name="T124"><text:s/>mediante ribasso sul prezziario della Regione<text:s/></text:span><text:span text:style-name="T125">Emilia Romagna</text:span><text:span text:style-name="T126"><text:s/></text:span><text:span text:style-name="T127">per la selezione di<text:s/></text:span><text:span text:style-name="T128">XX</text:span><text:span text:style-name="T129"><text:s/>operatori economici con i quali stipulare un</text:span><text:span text:style-name="T130"><text:s/>Accordo Quadro</text:span><text:span text:style-name="T131"><text:s/>per<text:s/></text:span><text:span text:style-name="T132">i<text:s/></text:span><text:span text:style-name="T133">lavori di<text:s/></text:span><text:soft-page-break/><text:span text:style-name="T134">manutenzione ordinaria e straordinaria</text:span><text:span text:style-name="T135"><text:s/>in epigrafe citati</text:span><text:span text:style-name="T136"><text:s/>compresi nel territorio di competenza della Direzione Regionale<text:s/></text:span><text:span text:style-name="T137">Emilia Romagna</text:span><text:span text:style-name="T138">, regione<text:s/></text:span><text:span text:style-name="T139">Emilia Romagna</text:span><text:span text:style-name="T140"><text:s/>– Lotto XX</text:span><text:span text:style-name="T141">;<text:s/></text:span></text:p>
      <text:p text:style-name="P142"><text:span text:style-name="T143">-<text:s/></text:span><text:span text:style-name="T144">(</text:span><text:span text:style-name="T145">se del caso</text:span><text:span text:style-name="T146">)<text:s/></text:span><text:span text:style-name="T147">l’offerta dell’Appaltatore</text:span><text:span text:style-name="T148">,<text:s/></text:span><text:span text:style-name="T149">con un ribasso pari a XX% sul prezziario<text:s/></text:span><text:span text:style-name="T150">della Regione<text:s/></text:span><text:span text:style-name="T151">Emilia Romagna</text:span><text:span text:style-name="T152"><text:s/>di cui alla delibera di Giunta Regionale n. XX/XX del XX/XX/</text:span><text:span text:style-name="T153">XXXX</text:span><text:span text:style-name="T154">, è stata ritenuta congrua da</text:span><text:span text:style-name="T155">l</text:span><text:span text:style-name="T156"><text:s/>Responsabile del Procedimento</text:span><text:span text:style-name="T157"><text:s/></text:span><text:span text:style-name="T158">(</text:span><text:span text:style-name="T159">ovvero<text:s/></text:span><text:span text:style-name="T160">dal Responsabile del Procedimento coadiuvato<text:s/></text:span><text:span text:style-name="T161">dalla Commissione tecnica appositamente<text:s/></text:span><text:span text:style-name="T162">istituita</text:span><text:span text:style-name="T163">)</text:span><text:span text:style-name="T164"><text:s/></text:span><text:span text:style-name="T165">con nota prot. n. XXXXX</text:span><text:span text:style-name="Rimandocommento"><office:annotation><dc:creator>BELLONI LUCIA</dc:creator><dc:date>2017-12-20T12:27:00</dc:date><text:p text:style-name="Testocommento">Solo nel caso di inapplicabilità dell’esclusione automatica per la presenza di un numero di offerte ammesse inferiore a 10.</text:p></office:annotation></text:span><text:span text:style-name="T166">;</text:span></text:p>
      <text:p text:style-name="P167">- le verifiche di legge effettuate nei confronti dell’Appaltatore hanno dato esito positivo;</text:p>
      <text:p text:style-name="P168"><text:span text:style-name="T169">-<text:s/></text:span><text:span text:style-name="T170">l’Appaltatore ha eletto domicilio presso XXXXXXXXX;</text:span></text:p>
      <text:p text:style-name="P171"><text:span text:style-name="T172">- (</text:span><text:span text:style-name="T173">se del caso</text:span><text:span text:style-name="T174">) l’Appaltatore ha dichiarato nella documentazione di partecipazione alla gara di volersi avvalere del subappalto per i singoli contratti nei limiti di cui a</text:span><text:span text:style-name="T175">ll’art. 105</text:span><text:span text:style-name="T176">, comm</text:span><text:span text:style-name="T177">i</text:span><text:span text:style-name="T178"><text:s/>2</text:span><text:span text:style-name="T179"><text:s/>e 5</text:span><text:span text:style-name="T180">,</text:span><text:span text:style-name="T181"><text:s/></text:span><text:span text:style-name="T182">del<text:s/></text:span><text:span text:style-name="T183">D.</text:span><text:span text:style-name="T184"><text:s/></text:span><text:span text:style-name="T185">Lgs.<text:s/></text:span><text:span text:style-name="T186">50/201</text:span><text:span text:style-name="T187">6</text:span><text:span text:style-name="T188"><text:s/>e s.m.i.</text:span><text:span text:style-name="T189">;</text:span></text:p>
      <text:p text:style-name="P190"><text:span text:style-name="T191">- (</text:span><text:span text:style-name="T192">se del caso</text:span><text:span text:style-name="T193">) l’Appaltatore ha dichiarato nella documentazione di partecipazione alla gara di avvalersi</text:span><text:span text:style-name="T194">,</text:span><text:span text:style-name="T195"><text:s/>per i requisiti XXXXX</text:span><text:span text:style-name="T196">,<text:s/></text:span><text:span text:style-name="T197">dell’impresa ausiliaria XXXXXXXXX;</text:span></text:p>
      <text:p text:style-name="P198">- la stipula del presente Atto<text:s/>non vincola in alcun modo l’Agenzia relativamente all’affidamento degli interventi di manutenzione previsti nei<text:s/>Piani<text:s/>Generali<text:s/>di cui all’art. 12, comma 4, D.L. n. 98/2011 e<text:s/>dà<text:s/>origine unicamente ad un obbligo dell’Appaltatore di accettare le<text:s/>disposizioni<text:s/>contenute<text:s/>nelle Condizioni di affidamento<text:s/>(All. 1);</text:p>
      <text:p text:style-name="P199">- l’Appaltatore dichiara che quanto risulta dal presente<text:s/>Atto<text:s/>e dai suoi allegati,<text:s/>definisce in modo adeguato e completo l’oggetto<text:s/>e le condizioni di affidamento degli interventi<text:s/>e, in ogni caso, che ha potuto acquisire tutti gli elementi per una idonea valutazione tecnica ed economica delle stesse e per la formulazione dell’offerta;<text:s/></text:p>
      <text:p text:style-name="P200">- l’operatore economico ha presentato il Patto<text:s/>di integrità con cui si è obbligato in fase di selezione e di esecuzione degli interventi commissionabili in virtù dell’Accordo Quadro, di improntare i propri comportamenti ai principi di lealtà, trasparenza e correttezza;</text:p>
      <text:p text:style-name="P201"/>
      <text:p text:style-name="P202">TUTTO CIO' PREMESSO,<text:s/>SI CONVIENE E SI STIPULA<text:s/></text:p>
      <text:p text:style-name="P203"><text:span text:style-name="T204">l’Accordo Quadro<text:s/></text:span><text:span text:style-name="T205">per la realizzazione di interventi di manutenzione ordinaria e straordinaria sugli immobili in uso alle Amministrazioni dello Stato di cui all’art. 12 comma 5, del D.L. n. 98/2011, come convertito con Legge 111/2011, commissionati<text:s/></text:span><text:soft-page-break/><text:span text:style-name="T206">mediante singoli contratti e compresi nel territorio di competenza della Direzione Regionale<text:s/></text:span><text:span text:style-name="T207">Emilia Romagna</text:span><text:span text:style-name="T208">, regione<text:s/></text:span><text:span text:style-name="T209">Emilia Romagna</text:span><text:span text:style-name="T210"><text:s/>– Lotto XX</text:span></text:p>
      <text:p text:style-name="P211"/>
      <text:p text:style-name="P212">XXXX,<text:s/>XX<text:s/>XXXXXX<text:s/>201X</text:p>
      <text:p text:style-name="P213"/>
      <text:p text:style-name="P214"><text:span text:style-name="T215"><text:s/></text:span><text:span text:style-name="T216"><text:s text:c="2"/></text:span><text:span text:style-name="T217"><text:s text:c="8"/></text:span><text:span text:style-name="T218">p. l’Agenzia del Demanio</text:span><text:span text:style-name="T219"><text:tab/></text:span><text:span text:style-name="T220"><text:tab/></text:span><text:span text:style-name="T221"><text:tab/></text:span><text:span text:style-name="T222"><text:tab/><text:s text:c="7"/></text:span><text:span text:style-name="T223"><text:s text:c="3"/></text:span><text:span text:style-name="T224"><text:s text:c="5"/></text:span><text:span text:style-name="T225"><text:s/></text:span><text:span text:style-name="T226"><text:s/></text:span><text:span text:style-name="T227"><text:s/></text:span><text:span text:style-name="T228">p.<text:s/></text:span><text:span text:style-name="T229">l’Appaltatore</text:span></text:p>
      <text:p text:style-name="P230"><text:s/><text:s text:c="4"/>Il Direttore<text:s/>della Direzione<text:s/>Regionale<text:s/><text:s text:c="3"/><text:s text:c="27"/><text:s text:c="3"/>Il Legale Rappresentante</text:p>
      <text:p text:style-name="P231"><text:span text:style-name="T232"><text:s text:c="7"/></text:span><text:span text:style-name="T233"><text:s/></text:span><text:span text:style-name="T234"><text:s text:c="5"/></text:span><text:span text:style-name="T235"><text:s text:c="2"/></text:span><text:span text:style-name="T236"><text:tab/></text:span><text:span text:style-name="T237"><text:tab/></text:span><text:span text:style-name="T238"><text:tab/></text:span><text:span text:style-name="T239"><text:s text:c="10"/></text:span><text:span text:style-name="T240"><text:s text:c="13"/></text:span><text:span text:style-name="T241"><text:s/></text:span><text:span text:style-name="T242"><text:s/></text:span><text:span text:style-name="T243">XXXXXXX XXXXXX</text:span><text:span text:style-name="T244"><text:s text:c="10"/></text:span><text:span text:style-name="T245"><text:s text:c="8"/></text:span></text:p>
      <text:p text:style-name="P246"><text:tab/></text:p>
      <text:p text:style-name="P247"><text:span text:style-name="T248">Ai sensi e per gli eff</text:span><text:span text:style-name="T249">etti di cui all’art. 1341 c.c.<text:s/></text:span><text:span text:style-name="T250">l</text:span><text:span text:style-name="T251">’</text:span><text:span text:style-name="T252">Appaltatore</text:span><text:span text:style-name="T253"><text:s/>dichiara espressamente di accettare le clausole<text:s/></text:span><text:span text:style-name="T254">4</text:span><text:span text:style-name="T255">)</text:span><text:span text:style-name="T256">, 6),<text:s/></text:span><text:span text:style-name="T257">1</text:span><text:span text:style-name="T258">1</text:span><text:span text:style-name="T259">), 1</text:span><text:span text:style-name="T260">2</text:span><text:span text:style-name="T261">)</text:span><text:span text:style-name="T262">, 1</text:span><text:span text:style-name="T263">3</text:span><text:span text:style-name="T264">), 1</text:span><text:span text:style-name="T265">4</text:span><text:span text:style-name="T266">),<text:s/></text:span><text:span text:style-name="T267">1</text:span><text:span text:style-name="T268">6</text:span><text:span text:style-name="T269">), 1</text:span><text:span text:style-name="T270">7</text:span><text:span text:style-name="T271">), 1</text:span><text:span text:style-name="T272">8</text:span><text:span text:style-name="T273">)</text:span><text:span text:style-name="T274">,<text:s/></text:span><text:span text:style-name="T275">29</text:span><text:span text:style-name="T276">), 3</text:span><text:span text:style-name="T277">0</text:span><text:span text:style-name="T278">),</text:span><text:span text:style-name="T279"><text:s/>3</text:span><text:span text:style-name="T280">6</text:span><text:span text:style-name="T281">), 3</text:span><text:span text:style-name="T282">7</text:span><text:span text:style-name="T283">)</text:span><text:span text:style-name="T284">, 4</text:span><text:span text:style-name="T285">1</text:span><text:span text:style-name="T286">)</text:span><text:span text:style-name="T287"><text:s/></text:span><text:span text:style-name="T288">e 4</text:span><text:span text:style-name="T289">2</text:span><text:span text:style-name="T290">)<text:s/></text:span><text:span text:style-name="T291">delle<text:s/></text:span><text:span text:style-name="T292">Condizioni di Affidamento<text:s/></text:span><text:span text:style-name="T293">allegat</text:span><text:span text:style-name="T294">e</text:span><text:span text:style-name="T295">.<text:s/></text:span></text:p>
      <text:p text:style-name="P296"/>
      <text:p text:style-name="P297"><text:tab/><text:tab/><text:tab/><text:tab/><text:tab/><text:tab/><text:tab/><text:s/><text:s text:c="5"/>p. l’Appaltatore</text:p>
      <text:p text:style-name="P298"><text:tab/><text:tab/><text:tab/><text:tab/><text:tab/><text:tab/><text:tab/>Il Legale Rappresentante</text:p>
      <text:p text:style-name="P299"><text:tab/><text:tab/><text:tab/><text:tab/><text:tab/><text:tab/><text:tab/><text:s text:c="2"/><text:s/>XXXXXXX XXXXXX <text:s text:c="17"/></text:p>
      <text:p text:style-name="P300"/>
      <text:p text:style-name="P301">Allegati:</text:p>
      <text:p text:style-name="P302"><text:span text:style-name="T303">Condizioni di affidamento;</text:span></text:p>
      <text:p text:style-name="P304"><text:span text:style-name="T305">Offerta economica</text:span><text:span text:style-name="T306">.</text:span></text:p>
      <text:p text:style-name="P307"><text:span text:style-name="T3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fo:font-size="10pt" style:font-size-asian="10pt" style:font-size-complex="10pt" fo:hyphenate="false"/>
    </style:style>
    <style:style style:name="Testonotaapièdipagina" style:display-name="Testo nota a piè di pagina" style:family="paragraph" style:parent-style-name="Normale">
      <style:text-properties style:font-name-asian="Calibri" fo:font-size="10pt" style:font-size-asian="10pt" style:font-size-complex="10pt" fo:hyphenate="false"/>
    </style:style>
    <style:style style:name="TestonotaapièdipaginaCarattere" style:display-name="Testo nota a piè di pagina Carattere" style:family="text">
      <style:text-properties style:font-name-asian="Calibri" fo:language="it" fo:country="I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5%"/>
    </style:style>
    <style:style style:name="Puntoelenco" style:display-name="Punto elenco" style:family="paragraph" style:parent-style-name="Normale" style:list-style-name="LFO17">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bold" style:font-weight-asian="bold"/>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fo:font-style="normal" style:font-style-asian="norma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Book Antiqua"/>
    </style:style>
    <style:style style:name="WW_CharLFO23LVL3" style:family="text">
      <style:text-properties style:font-name="Symbol" style:use-window-font-color="true"/>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Intestazione" style:family="paragraph">
      <style:paragraph-properties fo:text-align="center"/>
      <style:text-properties fo:font-size="10pt" style:font-size-asian="10pt"/>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T9" style:parent-style-name="Car.predefinitoparagrafo" style:family="text">
      <style:text-properties style:font-name-complex="Arial" fo:font-size="8pt" style:font-size-asian="8pt" style:font-size-complex="10pt"/>
    </style:style>
    <style:style style:name="T10" style:parent-style-name="Car.predefinitoparagrafo" style:family="text">
      <style:text-properties style:font-name-complex="Arial" fo:font-size="8pt" style:font-size-asian="8pt" style:font-size-complex="10pt"/>
    </style:style>
    <style:style style:name="T11" style:parent-style-name="Car.predefinitoparagrafo" style:family="text">
      <style:text-properties style:font-name-complex="Arial" fo:color="#FF0000" fo:font-size="8pt" style:font-size-asian="8pt" style:font-size-complex="10pt"/>
    </style:style>
    <style:style style:name="T12" style:parent-style-name="Car.predefinitoparagrafo" style:family="text">
      <style:text-properties style:font-name-complex="Arial" fo:font-size="8pt" style:font-size-asian="8pt" style:font-size-complex="10pt"/>
    </style:style>
    <style:style style:name="P13" style:parent-style-name="Intestazione" style:family="paragraph">
      <style:paragraph-properties fo:text-align="center"/>
      <style:text-properties style:font-name-complex="Arial" fo:font-size="8pt" style:font-size-asian="8pt" style:font-size-complex="10pt"/>
    </style:style>
    <style:style style:name="P14" style:parent-style-name="Intestazione"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color="#808080" fo:font-size="10pt" style:font-size-asian="10pt" style:font-size-complex="10pt" fo:language="it" fo:country="IT" style:language-asian="it" style:country-asian="I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P27" style:parent-style-name="Pièdipagina" style:family="paragraph">
      <style:paragraph-properties fo:text-align="center"/>
    </style:style>
    <style:style style:name="T28" style:parent-style-name="Car.predefinitoparagrafo" style:family="text">
      <style:text-properties style:font-name="Arial" style:font-name-complex="Arial" fo:color="#808080"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ar.predefinitoparagrafo" style:family="text">
      <style:text-properties style:font-name="Arial" style:font-name-complex="Arial" fo:font-size="10pt" style:font-size-asian="10pt" style:font-size-complex="10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Intestazione"/>
        <text:p text:style-name="Intestazione"/>
      </style:header-left>
      <style:footer>
        <text:p text:style-name="Pièdipagina"><draw:frame draw:style-name="F4" text:anchor-type="paragraph" svg:y="0.0006in" draw:z-index="0"><draw:text-box fo:min-height="0in" fo:min-width="0in"><text:p text:style-name="Pièdipagina"><text:span text:style-name="Numeropagina"><text:page-number text:fixed="false">3</text:page-number></text:span></text:p></draw:text-box></draw:frame></text:p>
      </style:footer>
      <style:footer-left>
        <text:p text:style-name="Pièdipagina"><draw:frame draw:style-name="F5" text:anchor-type="paragraph" svg:y="0.0006in" draw:z-index="0"><draw:text-box fo:min-height="0in" fo:min-width="0in"><text:p text:style-name="Pièdipagina"><text:span text:style-name="Numeropagina"><text:page-number text:fixed="false">2</text:page-number></text:span></text:p></draw:text-box></draw:frame></text:p>
      </style:footer-left>
    </style:master-page>
    <style:master-page style:next-style-name="MP0" style:name="MPF0" style:page-layout-name="PL0">
      <style:header>
        <text:p text:style-name="P6"/>
        <text:p text:style-name="P7"><draw:frame draw:z-index="0" draw:id="id0" draw:style-name="a1" draw:name="Picture 1" text:anchor-type="as-char" svg:x="0in" svg:y="0in" svg:width="4.15625in" svg:height="1.1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irezione<text:s/></text:span><text:span text:style-name="T10">Regionale</text:span><text:span text:style-name="T11"><text:s/></text:span><text:span text:style-name="T12">Emilia Romagna</text:span></text:p>
        <text:p text:style-name="P13"/>
        <text:p text:style-name="P14"/>
      </style:header>
      <style:footer>
        <text:p text:style-name="P15"><text:span text:style-name="T16"><draw:frame draw:z-index="251659264" draw:style-name="a2" draw:name="Immagine 1" text:anchor-type="paragraph" svg:x="0.16042in" svg:y="0.09097in" svg:width="0.36458in" svg:height="0.375in" style:rel-width="scale" style:rel-height="scale"><draw:image xlink:href="media/image1.jpeg" xlink:type="simple" xlink:show="embed" xlink:actuate="onLoad"/><svg:title/><svg:desc>Rosone</svg:desc></draw:frame></text:span><text:span text:style-name="T17">P.zza Malpighi,19 - 40123 Bologna – <text:s/>Tel 051/6400311 – Faxmail 06/</text:span><text:span text:style-name="T18">50516078</text:span></text:p>
        <text:p text:style-name="P19"><text:span text:style-name="T20">e-mail:</text:span><text:span text:style-name="T21"><text:s/></text:span><text:span text:style-name="T22">dre.</text:span><text:span text:style-name="T23">E</text:span><text:span text:style-name="T24">milia</text:span><text:span text:style-name="T25">R</text:span><text:span text:style-name="T26">omagna@agenziademanio.it</text:span></text:p>
        <text:p text:style-name="P27"><text:span text:style-name="T28">pec:</text:span><text:span text:style-name="T29"><text:s/></text:span><text:span text:style-name="T30">dre_EmiliaRomagn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ALFONSO ARMANDO</dc:creator>
    <meta:creation-date>2018-02-12T11:38:00Z</meta:creation-date>
    <dc:date>2018-02-12T11:38:00Z</dc:date>
    <meta:print-date>2018-01-31T11:58:00Z</meta:print-date>
    <meta:template xlink:href="Lettera%20documenti%20Dir%20Gen%20vuota.dot" xlink:type="simple"/>
    <meta:editing-cycles>2</meta:editing-cycles>
    <meta:editing-duration>PT0S</meta:editing-duration>
    <meta:document-statistic meta:page-count="3" meta:paragraph-count="10" meta:word-count="760" meta:character-count="5087" meta:row-count="36" meta:non-whitespace-character-count="4337"/>
  </office:meta>
</office:document-meta>
</file>