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margin-top="0.0694in" fo:margin-bottom="0.0694in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bottom="0.0833in" fo:line-height="115%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9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1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2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3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4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5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14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5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8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186" style:parent-style-name="Car.predefinitoparagrafo" style:family="text">
      <style:text-properties style:font-name="Arial" style:font-name-complex="Arial" style:font-weight-complex="bold"/>
    </style:style>
    <style:style style:name="P187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188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89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9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19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6.7902in"/>
    </style:style>
    <style:style style:name="Table296" style:family="table">
      <style:table-properties style:width="6.7902in" fo:margin-left="0in" table:align="left"/>
    </style:style>
    <style:style style:name="TableRow298" style:family="table-row">
      <style:table-row-properties style:min-row-height="2.5534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30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 style:font-weight-complex="bold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5">DOMANDA DI PARTECIPAZIONE<text:s/></text:p>
      <text:p text:style-name="P6"/>
      <text:p text:style-name="P7">All’Agenzia del Demanio Direzione Regionale Piemonte e Valle d’Aosta</text:p>
      <text:p text:style-name="P8">Corso Bolzano, 30</text:p>
      <text:p text:style-name="P9">c.a.p. 10121 - Torino</text:p>
      <text:p text:style-name="P10"><text:tab/><text:tab/><text:s text:c="12"/></text:p>
      <text:p text:style-name="P11"><text:span text:style-name="T12">Con riferimento alla procedura<text:s/></text:span><text:span text:style-name="T13">per l’affidamento di un Accordo Quadro per lavori di manutenzione ordinaria e straordinaria, ex art. 12, comma 5, D.L. 98/2011, sugli immobili in uso alle Amministrazioni dello Stato, compresi nel territorio di competenza della Direzione Regionale Piemonte</text:span><text:span text:style-name="T14"><text:s/>e Valle d’Aosta dell’Agenzia del Demanio – Lotto 1: “Lavori NO SOA” ovvero Lotto 2 “Lavori SOA I e II classifica” ovvero Lotto 3 “Lavori SOA dalla III alla IV classifica”,<text:s/></text:span><text:span text:style-name="T15">ai sensi degli artt. 46 e 47 del D.P.R. 445/00, con consapevolezza delle responsabi</text:span><text:span text:style-name="T16">lità e delle sanzioni penali previste dall’art. 76 del citato decreto in caso di dichiarazioni false o mendaci</text:span></text:p>
      <text:p text:style-name="P17">Il/La sottoscritto/a _____________ nato/a a ____________ il _________ CF_______________ residente a ____________ (___), via ________________ n.______ in qualità di:</text:p>
      <text:p text:style-name="P18"><text:span text:style-name="T19">□<text:s/></text:span><text:span text:style-name="T20">(se del caso)</text:span><text:span text:style-name="T21"><text:s/>legale rappresentante</text:span><text:span text:style-name="T22"><text:s/></text:span></text:p>
      <text:p text:style-name="P23"><text:span text:style-name="T24">□<text:s/></text:span><text:span text:style-name="T25">(se del caso)<text:s/></text:span><text:span text:style-name="T26">procuratore generale/speciale, giusta procura allegata<text:s/></text:span></text:p>
      <text:p text:style-name="P27"><text:span text:style-name="T28">dell’operatore economico ______________________<text:s/></text:span><text:span text:style-name="T29">(indicare la denominazione sociale) ______________ (indicare la forma giuridi</text:span><text:span text:style-name="T30">ca) ____________________________<text:s/></text:span><text:span text:style-name="T31">(</text:span><text:span text:style-name="T32">indicare la sede legale</text:span><text:span text:style-name="T33">) ______________________________ (</text:span><text:span text:style-name="T34">indicare CF e PI</text:span><text:span text:style-name="T35">) <text:s/>___________________________</text:span></text:p>
      <text:p text:style-name="P36"><text:span text:style-name="T37">CHIEDE DI PARTECIPARE ALLA GARA</text:span><text:span text:style-name="T38"><text:note text:note-class="footnote" text:id="_ftn0"><text:note-citation>1</text:note-citation><text:note-body><text:p text:style-name="Testonotaapièdipagina"><text:span text:style-name="T39"><text:s/></text:span><text:span text:style-name="T40">E’ ammessa la partecipazione alla presente procedura per un solo lotto. In caso di<text:s/></text:span><text:span text:style-name="T41">partecipazione per più lotti, la domanda si considererà presentata unicamente per il lotto di maggior impo</text:span><text:span text:style-name="T42">rto.</text:span></text:p></text:note-body></text:note></text:span><text:span text:style-name="T43"><text:s/></text:span></text:p>
      <text:p text:style-name="Normale"><text:span text:style-name="T44">□ per il LOTTO 1<text:s/></text:span><text:span text:style-name="T45">: “Lavori NO SOA”;</text:span></text:p>
      <text:p text:style-name="P46"/>
      <text:p text:style-name="Normale"><text:span text:style-name="T47">□ per il LOTTO 2<text:s/></text:span><text:span text:style-name="T48">: “Lavori SOA I e II classifica”</text:span><text:span text:style-name="T49">;</text:span></text:p>
      <text:p text:style-name="P50"/>
      <text:p text:style-name="Normale"><text:span text:style-name="T51">□ per il LOTTO 3:<text:s/></text:span><text:span text:style-name="T52">“Lavori SOA dalla III alla IV<text:s/></text:span><text:span text:style-name="T53">classifica”<text:s/></text:span></text:p>
      <text:p text:style-name="P54"/>
      <text:p text:style-name="P55"/>
      <text:p text:style-name="P56"><text:span text:style-name="T57">come<text:s/></text:span><text:span text:style-name="T58">(barrare la casella di interesse)</text:span><text:span text:style-name="T59">:<text:s/></text:span></text:p>
      <text:p text:style-name="P60"/>
      <text:p text:style-name="P61">□ società o altro soggetto singolo ex art. 45 co. 2 lett. a) del D.Lgs. 50/16;</text:p>
      <text:p text:style-name="P62"/>
      <text:p text:style-name="P63">□ consorzio ex art. 45 co. 2 lett. b) e c) del D.Lgs. 50/16 che partecipa in proprio;</text:p>
      <text:p text:style-name="P64"/>
      <text:p text:style-name="P65">□ consorzio ex art. 45 co. 2 lett. b) e c) del D.Lgs.50/16 che partecipa per i seguenti consorziati:</text:p>
      <text:p text:style-name="P66"/>
      <text:list text:style-name="LFO1" text:continue-numbering="true">
        <text:list-item>
          <text:p text:style-name="P67"><text:span text:style-name="T68">__________________<text:s/></text:span><text:span text:style-name="T69">(indicare la denominazione sociale)<text:s/></text:span><text:span text:style-name="T70">___________</text:span><text:span text:style-name="T71">(indicare la forma giuridica)<text:s/></text:span><text:span text:style-name="T72">___________ (</text:span><text:span text:style-name="T73">indicare la sede legale</text:span><text:span text:style-name="T74">) ________________________(</text:span><text:span text:style-name="T75">indicare CF e PI</text:span><text:span text:style-name="T76">) <text:s/>________</text:span><text:span text:style-name="T77">__________________ ;</text:span></text:p>
        </text:list-item>
        <text:list-item>
          <text:p text:style-name="P78"><text:span text:style-name="T79">_________________ (</text:span><text:span text:style-name="T80">indicare la denominazione sociale</text:span><text:span text:style-name="T81">) ___________ (</text:span><text:span text:style-name="T82">indicare la forma giuridica</text:span><text:span text:style-name="T83">) ___________ (</text:span><text:span text:style-name="T84">indicare la sede legale</text:span><text:span text:style-name="T85">) _________________ (</text:span><text:span text:style-name="T86">indicare CF e PI</text:span><text:span text:style-name="T87">) <text:s/>_________________________________ ;</text:span></text:p>
        </text:list-item>
        <text:list-item>
          <text:p text:style-name="P88"><text:span text:style-name="T89">___________________________</text:span><text:span text:style-name="T90">_________<text:s/></text:span><text:span text:style-name="T91">(per ogni altro consorziato indicare la denominazione sociale, forma giuridica, sede legale, CF e PI);</text:span></text:p>
        </text:list-item>
      </text:list>
      <text:p text:style-name="P92"/>
      <text:p text:style-name="P93"/>
      <text:p text:style-name="P94"/>
      <text:soft-page-break/>
      <text:p text:style-name="P95"><text:span text:style-name="T96"><text:s/>(</text:span><text:span text:style-name="T97">compilare se del caso</text:span><text:span text:style-name="T98">)</text:span></text:p>
      <text:p text:style-name="P99"/>
      <text:p text:style-name="P100"><text:span text:style-name="T101">□ mandataria/capogruppo di un RTI o consorzio ordinario di imprese ex art. 45 co. 2 lett. d), e) e f) del D.Lgs.<text:s/></text:span><text:span text:style-name="T102">50/16<text:s/></text:span><text:span text:style-name="T103">già costituito<text:s/></text:span><text:span text:style-name="T104">di tipo</text:span><text:span text:style-name="T105"><text:s/>ORIZZONTALE</text:span><text:span text:style-name="T106"><text:s/></text:span></text:p>
      <text:p text:style-name="P107"/>
      <text:p text:style-name="P108"/>
      <text:p text:style-name="P109">formato oltre che dalla mandataria dalle seguenti imprese:</text:p>
      <text:p text:style-name="P110"/>
      <text:p text:style-name="P111"/>
      <text:list text:style-name="LFO2" text:continue-numbering="true">
        <text:list-item>
          <text:p text:style-name="P112"><text:span text:style-name="T113">(</text:span><text:span text:style-name="T114">mandante</text:span><text:span text:style-name="T115">) _______________ (</text:span><text:span text:style-name="T116">indicare la denominazione sociale</text:span><text:span text:style-name="T117">) _______________ (</text:span><text:span text:style-name="T118">indicare la forma giuridica</text:span><text:span text:style-name="T119">) ___________________________________ (</text:span><text:span text:style-name="T120">indicare la sede legale</text:span><text:span text:style-name="T121">) ___________________________ (</text:span><text:span text:style-name="T122">indicare CF e PI</text:span><text:span text:style-name="T123">), _____________________(</text:span><text:span text:style-name="T124">indicare la quota dell’appalto che in caso di aggiudicazione verrà eseguita</text:span><text:span text:style-name="T125">);</text:span></text:p>
        </text:list-item>
      </text:list>
      <text:p text:style-name="P126"/>
      <text:list text:style-name="LFO2" text:continue-numbering="true">
        <text:list-item>
          <text:p text:style-name="P127"><text:span text:style-name="T128">_______________________________________<text:s/></text:span><text:span text:style-name="T129">(per ogni altra mandante indicare la denom</text:span><text:span text:style-name="T130">inazione sociale, forma giuridica, sede legale, CF e PI, nonché la quota dell’appalto che in caso di aggiudicazione verrà eseguita</text:span><text:span text:style-name="T131">);</text:span></text:p>
        </text:list-item>
      </text:list>
      <text:p text:style-name="P132"/>
      <text:p text:style-name="P133"><text:span text:style-name="T134">e che in qualità di mandataria eseguirà ____________________________________(</text:span><text:span text:style-name="T135">indicare la quota dell’appalto che in caso di</text:span><text:span text:style-name="T136"><text:s/>aggiudicazione verrà eseguita</text:span><text:span text:style-name="T137">)</text:span></text:p>
      <text:p text:style-name="P138"/>
      <text:p text:style-name="P139"/>
      <text:p text:style-name="P140"/>
      <text:p text:style-name="P141"><text:span text:style-name="T142">(</text:span><text:span text:style-name="T143">compilare se del caso</text:span><text:span text:style-name="T144">)</text:span></text:p>
      <text:p text:style-name="P145"/>
      <text:p text:style-name="P146"><text:span text:style-name="T147">□<text:s/></text:span><text:span text:style-name="T148">mandataria/capogruppo di un RTI o consorzio ordinario di imprese ex art. 45 co. 2 lett. d) e) e f) e f-</text:span><text:span text:style-name="T149">bis</text:span><text:span text:style-name="T150">) del D.Lgs. 50/16<text:s/></text:span><text:span text:style-name="T151">non ancora costituito</text:span><text:span text:style-name="T152"><text:s/>di tipo<text:s/></text:span><text:span text:style-name="T153">ORIZZONTALE</text:span><text:span text:style-name="T154">:</text:span></text:p>
      <text:p text:style-name="P155"/>
      <text:p text:style-name="P156"/>
      <text:p text:style-name="P157">che in caso di<text:s/>aggiudicazione sarà formato oltre che dalla mandataria dalle seguenti imprese:<text:s/></text:p>
      <text:p text:style-name="P158"/>
      <text:list text:style-name="LFO3" text:continue-numbering="true">
        <text:list-item>
          <text:p text:style-name="P159"><text:span text:style-name="T160"><text:s/>(</text:span><text:span text:style-name="T161">mandante</text:span><text:span text:style-name="T162">) _______________ (</text:span><text:span text:style-name="T163">indicare la denominazione sociale</text:span><text:span text:style-name="T164">) ___________________________ (</text:span><text:span text:style-name="T165">indicare la forma giuridica</text:span><text:span text:style-name="T166">) <text:s text:c="9"/>____________________________________________</text:span><text:span text:style-name="T167">___ (</text:span><text:span text:style-name="T168">indicare la sede legale</text:span><text:span text:style-name="T169">) ___________________________ (</text:span><text:span text:style-name="T170">indicare CF e PI</text:span><text:span text:style-name="T171">), _____________________(</text:span><text:span text:style-name="T172">indicare la dell’appalto che in caso di aggiudicazione verrà eseguita</text:span><text:span text:style-name="T173">);</text:span></text:p>
        </text:list-item>
        <text:list-item>
          <text:p text:style-name="P174"><text:span text:style-name="T175">_________________________________<text:s/></text:span><text:span text:style-name="T176">(per ogni altra mandante indicare la denominazione</text:span><text:span text:style-name="T177"><text:s/>sociale, forma giuridica, sede legale, CF e PI, nonché la quota dell’appalto che in caso di aggiudicazione verrà eseguita</text:span><text:span text:style-name="T178">).</text:span></text:p>
        </text:list-item>
      </text:list>
      <text:p text:style-name="P179"/>
      <text:p text:style-name="P180"><text:span text:style-name="T181">e che in qualità di mandataria eseguirà ____________________________________(</text:span><text:span text:style-name="T182">indicare la quota dell’appalto che in caso di<text:s/></text:span><text:span text:style-name="T183">aggiudicazione verrà eseguita</text:span><text:span text:style-name="T184">) e <text:s/>si impegna, ai sensi dell’art. 48, comma 8, D.Lgs. 50/2016, in caso di aggiudicazione della gara,<text:s/></text:span><text:span text:style-name="T185">a stipulare il contratto in nome e per conto proprio e delle mandanti in virtù del mandato collettivo da queste ultime alla<text:s/></text:span><text:span text:style-name="T186">stessa conferito.</text:span></text:p>
      <text:p text:style-name="P187"><text:s text:c="20"/></text:p>
      <text:p text:style-name="P188"/>
      <text:p text:style-name="P189"><text:span text:style-name="T190"><text:s text:c="6"/></text:span><text:span text:style-name="T191">E DICHIARA</text:span><text:span text:style-name="T192"><text:s/>(</text:span><text:span text:style-name="T193">eventuale, solo in caso di cooptazione<text:s/></text:span><text:span text:style-name="T194">)</text:span></text:p>
      <text:p text:style-name="P195"/>
      <text:p text:style-name="P196"><text:span text:style-name="T197">□<text:s/></text:span><text:span text:style-name="T198">che intende ricorrere all’istituto della cooptazione</text:span><text:span text:style-name="T199"><text:s/></text:span><text:span text:style-name="T200">dell’art. 92, comma 5, D.P.R 207/2010 associando la seguente impresa:</text:span></text:p>
      <text:soft-page-break/>
      <text:p text:style-name="P201"><text:span text:style-name="T202"><text:s/>(indicare la denominazione<text:s/></text:span><text:span text:style-name="T203">sociale della impresa cooptata)___________________ (indicare la forma giuridica della impresa cooptata) ____________________________<text:s/></text:span><text:span text:style-name="T204">(</text:span><text:span text:style-name="T205">indicare la sede legale della impresa cooptata</text:span><text:span text:style-name="T206">) ___________ <text:s text:c="2"/>(</text:span><text:span text:style-name="T207">indicare CF e PI della impresa cooptata</text:span><text:span text:style-name="T208">) <text:s/>_________________</text:span><text:span text:style-name="T209">__________ che eseguirà i lavori oggetto dell’appalto appartenenti alla categoria _______________nella misura del __________________(indicare la % dei lavori da eseguire non superiore al 20% dell’importo complessivo del singolo intervento manutentivo)</text:span></text:p>
      <text:p text:style-name="P210">NB.<text:s/>L’impresa cooptata dovrà essere in possesso di idonea qualificazione per un importo pari a quello dei lavori ad essa affidati.<text:s/></text:p>
      <text:p text:style-name="P211"><text:tab/>Luogo e data<text:s/><text:tab/><text:tab/><text:tab/><text:tab/><text:s text:c="6"/></text:p>
      <text:p text:style-name="P212"/>
      <text:p text:style-name="P213"><text:span text:style-name="T214"><text:s text:c="79"/>TIMBRO DEL CONCORRENTE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46"/>(</text:span><text:span text:style-name="T220">mandataria/capogruppo del RTI o consorzio ordinario)</text:span></text:p>
      <text:p text:style-name="P221"><text:s text:c="2"/></text:p>
      <text:p text:style-name="P222"><text:s text:c="16"/>FIRMA DEL LEGALE RAPPRESENTANTE<text:s/></text:p>
      <text:p text:style-name="P223"><text:s text:c="35"/>O PROCURATORE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Da<text:s/></text:span><text:span text:style-name="T266">compilare in caso di partecipazione in forma di raggruppamento temporaneo di imprese o consorzio ordinario<text:s/></text:span><text:span text:style-name="T267">non ancora costituito</text:span></text:p>
      <text:p text:style-name="P268"/>
      <text:p text:style-name="P269">Il/La sottoscritto/a _____________________ nato/a a ____________ il ________________ CF_______________ residente a<text:s/>____________ (___), via ________________ n.______ in qualità di:</text:p>
      <text:p text:style-name="P270"><text:span text:style-name="T271">□<text:s/></text:span><text:span text:style-name="T272">(se del caso)</text:span><text:span text:style-name="T273"><text:s/>legale rappresentante</text:span><text:span text:style-name="T274"><text:s/></text:span></text:p>
      <text:p text:style-name="P275"><text:span text:style-name="T276">□<text:s/></text:span><text:span text:style-name="T277">(se del caso)<text:s/></text:span><text:span text:style-name="T278">procuratore generale/speciale, giusta procura allegata in originale o copia autenticata ai sensi del DPR 445/00</text:span></text:p>
      <text:p text:style-name="P279"><text:span text:style-name="T280">della __________________</text:span><text:span text:style-name="T281">_________________ (</text:span><text:span text:style-name="T282">mandante/consorziata di un costituendo RTI/Consorzio ordinario di concorrenti</text:span><text:span text:style-name="T283">) dichiara di accettare il contenuto della presente domanda di partecipazione formulata dalla _________________________ (</text:span><text:span text:style-name="T284">mandataria/capogruppo</text:span><text:span text:style-name="T285">) e si impegna, ai</text:span><text:span text:style-name="T286"><text:s/>sensi dell’art. 48, comma 8, D.Lgs. 50/16, in caso di aggiudicazione della gara, a conferire mandato collettivo speciale con rappresentanza alla mandataria che stipulerà il contratto in nome e per conto delle mandanti.</text:span></text:p>
      <text:p text:style-name="Normale"><text:span text:style-name="T287"><text:s/>(</text:span><text:span text:style-name="T288">per ogni altro mandante riportare<text:s/></text:span><text:span text:style-name="T289">la suddetta dichiarazione di accettazione</text:span><text:span text:style-name="T290">)</text:span></text:p>
      <text:p text:style-name="P291"><text:s/><text:tab/><text:tab/><text:tab/><text:tab/><text:tab/><text:s text:c="5"/></text:p>
      <text:p text:style-name="P292"><text:s/>TIMBRO DELLA MANDANTE/CONSORZIATA</text:p>
      <text:p text:style-name="P293">FIRMA DEL LEGALE RAPPRESENTANTE</text:p>
      <text:p text:style-name="P294">O PROCURATORE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Da allegare:</text:p>
            <text:p text:style-name="P302"/>
            <text:list text:style-name="LFO4" text:continue-numbering="true">
              <text:list-item>
                <text:p text:style-name="P303">copia del documento di identità in corso di validità del/i sottoscrittore/i;</text:p>
              </text:list-item>
            </text:list>
            <text:p text:style-name="P304"/>
            <text:list text:style-name="LFO4" text:continue-numbering="true">
              <text:list-item>
                <text:p text:style-name="P305"><text:span text:style-name="T306">(se del caso)</text:span><text:span text:style-name="T307"><text:s text:c="2"/>procura in<text:s/></text:span><text:span text:style-name="T308">originale ovvero in copia autenticata ai sensi del DPR 445/00;<text:s/></text:span></text:p>
              </text:list-item>
              <text:list-item>
                <text:p text:style-name="P309"><text:span text:style-name="T310">(</text:span><text:span text:style-name="T311">nel caso di RTI o consorzio ordinario costituito</text:span><text:span text:style-name="T312">) originale o copia autentica dell’atto costitutivo contenente il mandato collettivo speciale con rappresentanza di cui all’art. 48 co. 13 del<text:s/></text:span><text:span text:style-name="T313">D.Lgs. 50/16,<text:s/></text:span><text:span text:style-name="T314">risultante da scrittura privata autenticata,</text:span><text:span text:style-name="T315"><text:s/>conferito da tutte le mandanti all’operatore economico mandatario.</text:span></text:p>
              </text:list-item>
            </text:list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page-number text:fixed="false">4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ERNIOLA MARIKA</dc:creator>
    <meta:creation-date>2018-02-09T14:35:00Z</meta:creation-date>
    <dc:date>2018-02-09T15:27:00Z</dc:date>
    <meta:print-date>2014-11-13T09:43:00Z</meta:print-date>
    <meta:template xlink:href="ORU.dot" xlink:type="simple"/>
    <meta:editing-cycles>5</meta:editing-cycles>
    <meta:editing-duration>PT180S</meta:editing-duration>
    <meta:document-statistic meta:page-count="4" meta:paragraph-count="14" meta:word-count="1117" meta:character-count="7475" meta:row-count="53" meta:non-whitespace-character-count="6372"/>
  </office:meta>
</office:document-meta>
</file>