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bottom="0.2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margin-top="0.0694in" fo:margin-bottom="0.0694in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9" style:family="table-column">
      <style:table-column-properties style:column-width="6.7902in"/>
    </style:style>
    <style:style style:name="Table148" style:family="table">
      <style:table-properties style:width="6.7902in" fo:margin-left="0in" table:align="left"/>
    </style:style>
    <style:style style:name="TableRow150" style:family="table-row">
      <style:table-row-properties style:min-row-height="0.580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3" style:parent-style-name="Paragrafoelenco" style:family="paragraph">
      <style:paragraph-properties fo:text-align="justify"/>
      <style:text-properties style:font-name="Arial" style:font-name-complex="Arial"/>
    </style:style>
    <style:style style:name="P1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.04167in" svg:y="0.07986in" svg:width="1.16528in" svg:height="1.10278in" draw:z-index="251657728" draw:id="id0" draw:style-name="a0" draw:name="Rectangle 2" text:anchor-type="paragraph"><svg:title/><svg:desc/><text:p text:style-name="P6">Marca da bollo<text:s/></text:p><text:p text:style-name="P7">da € 16,00</text:p><draw:enhanced-geometry draw:type="non-primitive" svg:viewBox="0 0 21600 21600" draw:enhanced-path="M 0 0 L 21600 0 21600 21600 0 21600 Z N"/></draw:custom-shape></text:span><text:span text:style-name="T8">OFFERTA ECONOMICA</text:span></text:p>
      <text:p text:style-name="P9"><text:span text:style-name="T10"><text:tab/></text:span><text:span text:style-name="T11"><text:note text:note-class="footnote" text:id="_ftn0"><text:note-citation>1</text:note-citation><text:note-body><text:p text:style-name="Testonotaapièdipagina"><text:span text:style-name="T12"><text:s/></text:span><text:span text:style-name="T13">Nel caso di concorrente esentato dal pagamento del bollo ai sensi dell’art.17 del D.Lgs. 460/97 darne indicazione a margine<text:s/></text:span><text:span text:style-name="T14">dell’apposito spazio.</text:span></text:p></text:note-body></text:note></text:span><text:span text:style-name="T15"><text:tab/></text:span></text:p>
      <text:p text:style-name="P16">All’Agenzia del Demanio Direzione Regionale Piemonte e Valle d’Aosta</text:p>
      <text:p text:style-name="P17">Corso Bolzano, 30</text:p>
      <text:p text:style-name="P18">c.a.p. 10121 - Torino</text:p>
      <text:p text:style-name="P19"><text:tab/><text:tab/><text:tab/><text:tab/><text:tab/><text:tab/><text:tab/><text:s text:c="6"/></text:p>
      <text:p text:style-name="P20"><text:s text:c="3"/><text:tab/><text:tab/><text:tab/><text:tab/><text:tab/><text:tab/><text:tab/><text:s text:c="11"/></text:p>
      <text:p text:style-name="P21">Il/La sottoscritto/a _____________ nato/a a ____________ il _________ CF_______________<text:s/>residente a ____________ (___), via ________________ n.______ <text:s/>in qualità di:</text:p>
      <text:p text:style-name="P22"><text:span text:style-name="T23">□<text:s/></text:span><text:span text:style-name="T24">(se del caso)</text:span><text:span text:style-name="T25"><text:s/>Legale Rappresentante</text:span><text:span text:style-name="T26"><text:s/></text:span></text:p>
      <text:p text:style-name="P27"><text:span text:style-name="T28">□<text:s/></text:span><text:span text:style-name="T29">(se del caso)<text:s/></text:span><text:span text:style-name="T30">procuratore generale/speciale, giusta procura allegata alla domanda di partecipazione</text:span></text:p>
      <text:p text:style-name="P31"><text:span text:style-name="T32">del concorrente<text:s/></text:span><text:span text:style-name="T33">____________________________<text:s/></text:span><text:span text:style-name="T34">(indicare la denominazione sociale) ______________(indicare la forma giuridica) __________________________________________________<text:s/></text:span><text:span text:style-name="T35">(</text:span><text:span text:style-name="T36">indicare la sede legale</text:span><text:span text:style-name="T37">) ______________________________(</text:span><text:span text:style-name="T38">indicare CF e PI</text:span><text:span text:style-name="T39">) <text:s/>____________________</text:span><text:span text:style-name="T40">_<text:s/></text:span></text:p>
      <text:p text:style-name="P41"><text:span text:style-name="T42">per la procedura aperta<text:s/></text:span><text:span text:style-name="T43">per<text:s/></text:span><text:span text:style-name="T44">l’affidamento di un Accordo Quadro per lavori di manutenzione ordinaria e straordinaria, ex art. 12, comma 5, D.L. 98/2011, sugli immobili in uso alle Amministrazioni dello Stato,<text:s/></text:span><text:span text:style-name="T45">compresi nel territorio di competenza della D</text:span><text:span text:style-name="T46">irezione Regionale Piemonte e Valle d’Aosta dell’Agenzia del Demanio –<text:s/></text:span><text:span text:style-name="T47">Lotto 1: “Lavori NO SOA” ovvero Lotto 2 “Lavori SOA I e II classifica” ovvero Lotto 3 “Lavori SOA dalla III alla IV classifica”</text:span></text:p>
      <text:p text:style-name="P48">OFFRE</text:p>
      <text:p text:style-name="Normale"><text:span text:style-name="T49">sul prezziario della Regione Piemonte di cui alla D</text:span><text:span text:style-name="T50">elibera della Giunta Regionale n. 6-6435 del 02/02/2018 (soggetto ad aggiornamento annuale ex art. 23, comma 16, D.Lgs. 50/2016)</text:span></text:p>
      <text:p text:style-name="P51"/>
      <text:p text:style-name="Normale"><text:span text:style-name="T52">il seguente ribasso unico percentuale</text:span><text:span text:style-name="T53"><text:note text:note-class="footnote" text:id="_ftn1"><text:note-citation>2</text:note-citation><text:note-body><text:p text:style-name="Testonotaapièdipagina"><text:span text:style-name="T54"><text:s/></text:span><text:span text:style-name="T55">Il ribasso pertanto si intende applicato a tutte le tipologie di lavorazioni ascrivib</text:span><text:span text:style-name="T56">ili alle categorie oggetto del lotto di partecipazione (i.e. OG1 per tutti lotti, OG2 per i lotti 1 e 2 e OG11 per tutti i lotti). Ai fini della quantificazione dell’importo dei singoli contratti attuativi, si precisa che il ribasso offerto verrà applicato</text:span><text:span text:style-name="T57"><text:s/>sul Prezziario e sarà determinato al netto dell’importo per oneri della sicurezza <text:s/>non soggetto a ribasso.</text:span></text:p><text:p text:style-name="Testonotaapièdipagina"><text:span text:style-name="T58">Il costo della manodopera sarà quello desumibile, per le singole lavorazioni oggetto di affidamento, dal Prezziario di riferimento ovvero dalle istr</text:span><text:span text:style-name="T59">uzioni dei prezziari indicanti i criteri  di determinazione della composizione dei costi delle singole voci, o da altri documenti regionali e/o di categoria esistenti sul territorio, nei quali siano indicate le percentuali di incidenza della manodopera. An</text:span><text:span text:style-name="T60">alogamente, i costi della sicurezza, non soggetti al ribasso, saranno computati sulla base del Prezziario medesimo. La quantificazione di entrambe le voci sarà deducibile dal computo metrico/progetto relativo ai singoli interventi.</text:span></text:p></text:note-body></text:note></text:span><text:span text:style-name="T61">:</text:span></text:p>
      <text:p text:style-name="P62"/>
      <text:p text:style-name="P63"><text:span text:style-name="T64">_________% (</text:span><text:span text:style-name="T65">in lettere</text:span><text:span text:style-name="T66"><text:s/>_________________________________)</text:span><text:span text:style-name="T67"><text:note text:note-class="footnote" text:id="_ftn2"><text:note-citation>3</text:note-citation><text:note-body><text:p text:style-name="Testonotaapièdipagina"><text:span text:style-name="T68"><text:s/></text:span><text:span text:style-name="T69">Non saranno presi in considerazione decimali superiori al secondo.</text:span></text:p></text:note-body></text:note></text:span><text:span text:style-name="T70"><text:tab/>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/>TIMBRO DEL CONCORRENTE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6"/>(</text:span><text:span text:style-name="T84">singolo ovvero</text:span><text:span text:style-name="T85"><text:s/></text:span><text:span text:style-name="T86">mandataria/capogruppo del RTI o <text:s/>consorzio ordinario)</text:span></text:p>
      <text:p text:style-name="P87"><text:s text:c="8"/><text:s text:c="7"/>FIRMA DEL LEGALE RAPPRESENTANTE<text:s/></text:p>
      <text:p text:style-name="P88"/>
      <text:p text:style-name="P89"><text:s text:c="35"/>O PROCURATORE</text:p>
      <text:p text:style-name="P90"/>
      <text:p text:style-name="P91"/>
      <text:p text:style-name="P92"/>
      <text:p text:style-name="P93"/>
      <text:p text:style-name="P94">Da compilare in caso di partecipazione in forma di raggruppamento temporaneo di imprese o consorzio ordinario costituendo<text:s/></text:p>
      <text:p text:style-name="P95"/>
      <text:p text:style-name="P96">Il/La sottoscritto/a<text:s/>_____________________ nato/a a ____________ il ________________ CF_______________ residente a ____________ (___), via ________________ n.______ in qualità di:</text:p>
      <text:p text:style-name="P97"><text:span text:style-name="T98">□<text:s/></text:span><text:span text:style-name="T99">(se del caso)</text:span><text:span text:style-name="T100"><text:s/>Legale Rappresentante</text:span><text:span text:style-name="T101"><text:s/></text:span></text:p>
      <text:p text:style-name="P102"><text:span text:style-name="T103">□<text:s/></text:span><text:span text:style-name="T104">(se del caso)<text:s/></text:span><text:span text:style-name="T105">procuratore generale/speciale, giusta proc</text:span><text:span text:style-name="T106">ura allegata in originale o copia autenticata ai sensi del DPR 445/00</text:span></text:p>
      <text:p text:style-name="P107"><text:span text:style-name="T108">della ___________________________________ (</text:span><text:span text:style-name="T109">mandante di un costituendo RTI/Consorzio ordinario di concorrenti</text:span><text:span text:style-name="T110">) dichiara di accettare il contenuto della presente offerta economica formulat</text:span><text:span text:style-name="T111">a dalla ______________________ (</text:span><text:span text:style-name="T112">mandataria</text:span><text:span text:style-name="T113">) 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tab/><text:tab/><text:tab/><text:tab/><text:tab/><text:tab/>TIMBRO DELLA MANDANTE/CONSORZIATA</text:p>
      <text:p text:style-name="P120">FIRMA DEL LEGALE RAPPRESENTANTE</text:p>
      <text:p text:style-name="P121">O PROCURATORE</text:p>
      <text:p text:style-name="P122"/>
      <text:p text:style-name="P123"/>
      <text:p text:style-name="P124"/>
      <text:p text:style-name="P125">Il/La sottoscritto/a _____________________ nato/a a ____________ il ________________ CF_______________ residente a ____________ (___), via ________________ n.______ in qualità di:</text:p>
      <text:p text:style-name="P126"><text:span text:style-name="T127">□<text:s/></text:span><text:span text:style-name="T128">(se del caso)</text:span><text:span text:style-name="T129"><text:s/>Legale Rappresentante</text:span><text:span text:style-name="T130"><text:s/></text:span></text:p>
      <text:p text:style-name="P131"><text:span text:style-name="T132">□<text:s/></text:span><text:span text:style-name="T133">(se del caso)<text:s/></text:span><text:span text:style-name="T134">procuratore generale/speciale, giusta procura allegata in originale o copia autenticata ai sensi del DPR 445/00</text:span></text:p>
      <text:p text:style-name="P135"><text:span text:style-name="T136">della __________________</text:span><text:span text:style-name="T137">_________________ (</text:span><text:span text:style-name="T138">mandante di un costituendo RTI/Consorzio ordinario di concorrenti</text:span><text:span text:style-name="T139">) dichiara di accettare il contenuto della presente offerta economica formulata dalla ______________________ (</text:span><text:span text:style-name="T140">mandataria</text:span><text:span text:style-name="T141">)<text:s/></text:span></text:p>
      <text:p text:style-name="P142"><text:s/><text:tab/><text:tab/><text:tab/><text:tab/><text:tab/><text:s text:c="6"/></text:p>
      <text:p text:style-name="P143"><text:tab/><text:tab/><text:tab/><text:tab/><text:tab/><text:tab/>TIMBRO DELLA MANDANTE/CONSORZIATA</text:p>
      <text:p text:style-name="P144"><text:s/>FIRMA DEL LEGALE RAPPRESENTANTE</text:p>
      <text:p text:style-name="P145">O PROCURATORE</text:p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allegare:<text:s/></text:p>
            <text:list text:style-name="LFO1" text:continue-numbering="true">
              <text:list-item>
                <text:p text:style-name="P153">copia del documento di identità dei/i sottoscrittore/i</text:p>
              </text:list-item>
            </text:list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ERNIOLA MARIKA</dc:creator>
    <meta:creation-date>2018-02-09T14:36:00Z</meta:creation-date>
    <dc:date>2018-02-09T15:27:00Z</dc:date>
    <meta:print-date>2014-11-13T09:46:00Z</meta:print-date>
    <meta:template xlink:href="ORU.dot" xlink:type="simple"/>
    <meta:editing-cycles>4</meta:editing-cycles>
    <meta:editing-duration>PT60S</meta:editing-duration>
    <meta:document-statistic meta:page-count="2" meta:paragraph-count="6" meta:word-count="489" meta:character-count="3272" meta:row-count="23" meta:non-whitespace-character-count="2789"/>
  </office:meta>
</office:document-meta>
</file>