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P2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e" style:family="paragraph">
      <style:paragraph-properties fo:margin-left="4.4298in">
        <style:tab-stops/>
      </style:paragraph-properties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margin-left="4.3312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margin-left="4.3312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>
        <style:tab-stops>
          <style:tab-stop style:type="left" style:position="2.9534in"/>
          <style:tab-stop style:type="left" style:position="3.6423in"/>
        </style:tab-stops>
      </style:paragraph-properties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Paragrafoelenco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/>
    </style:style>
    <style:style style:name="P65" style:parent-style-name="Paragrafoelenco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/>
    </style:style>
    <style:style style:name="P66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67" style:parent-style-name="Paragrafoelenco" style:family="paragraph">
      <style:paragraph-properties fo:text-align="justify" fo:margin-left="0.1972in">
        <style:tab-stops/>
      </style:paragraph-properties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Paragrafoelenco" style:family="paragraph">
      <style:text-properties style:font-name="Arial" style:font-name-complex="Arial" fo:font-size="10pt" style:font-size-asian="10pt" style:font-size-complex="10pt"/>
    </style:style>
    <style:style style:name="P7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Normale" style:family="paragraph">
      <style:paragraph-properties fo:border="0.0069in solid #000000" fo:padding-top="0.0138in" fo:padding-left="0.0555in" fo:padding-bottom="0.0138in" fo:padding-right="0.0555in" style:shadow="none" fo:margin-top="0.009in" fo:margin-right="0.0631in" fo:text-indent="0.0236in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ICHIARAZIONE SOSTITUTIVA<text:s/></text:p>
      <text:p text:style-name="P11"/>
      <text:p text:style-name="P12">In caso di partecipazione alla gara in forma plurima:<text:s/></text:p>
      <text:p text:style-name="P13"><text:span text:style-name="T14">- <text:s/>se raggruppamenti temporanei o consorzi ordinari di concorrenti<text:s/></text:span><text:span text:style-name="T15">costituendi</text:span><text:span text:style-name="T16"><text:s/>la presente<text:s/></text:span><text:span text:style-name="T17">dichiarazione deve essere resa da ciascuna impresa componente il raggruppamento o consorzio;<text:s/></text:span></text:p>
      <text:p text:style-name="P18"><text:span text:style-name="T19">- <text:s/>se raggruppamenti temporanei o consorzi ordinari di concorrenti<text:s/></text:span><text:span text:style-name="T20">costituiti</text:span><text:span text:style-name="T21"><text:s/>la presente dichiarazione deve essere resa dalla capogruppo;<text:s/></text:span></text:p>
      <text:p text:style-name="P22"><text:span text:style-name="T23">- <text:s text:c="2"/>se<text:s/></text:span><text:span text:style-name="T24">consorzi ex art</text:span><text:span text:style-name="T25">. 45 co. 2 lett. b) e c)</text:span><text:span text:style-name="T26"><text:s/>la presente dichiarazione deve essere resa dal consorzio<text:s/></text:span></text:p>
      <text:p text:style-name="P27"/>
      <text:p text:style-name="P28"><text:span text:style-name="T29"><text:s text:c="114"/></text:span><text:span text:style-name="T30">All’Agenzia del Demanio Direzione Regionale Piemonte e Val</text:span><text:span text:style-name="T31">le d’Aosta</text:span></text:p>
      <text:p text:style-name="P32">Corso Bolzano, 30</text:p>
      <text:p text:style-name="P33">c.a.p. 10121 - Torino</text:p>
      <text:p text:style-name="P34"><text:span text:style-name="T35"><text:tab/></text:span></text:p>
      <text:p text:style-name="P36">Il/La sottoscritto/a _____________ nato/a a ____________ il _________ CF _____________ residente a ___________ (____) via __________ n. _____ <text:s/>in qualità di:</text:p>
      <text:p text:style-name="P37"><text:span text:style-name="T38">□ Legale Rappresentante</text:span><text:span text:style-name="T39"><text:s/></text:span><text:span text:style-name="T40">del concorrente<text:s/></text:span><text:span text:style-name="T41">______________<text:s/></text:span></text:p>
      <text:p text:style-name="P42"><text:span text:style-name="T43">□<text:s/></text:span><text:span text:style-name="T44">(se del caso)<text:s/></text:span><text:span text:style-name="T45">procuratore generale/speciale giusta procura allegata<text:s/></text:span></text:p>
      <text:p text:style-name="P46"><text:span text:style-name="T47">del concorrente ____________________________<text:s/></text:span><text:span text:style-name="T48">(indicare la denominazione sociale) ______________(indicare la forma giuridica) _______________________<text:s/></text:span><text:span text:style-name="T49">(</text:span><text:span text:style-name="T50">indicare la sede le</text:span><text:span text:style-name="T51">gale</text:span><text:span text:style-name="T52">) ______________________________(</text:span><text:span text:style-name="T53">indicare CF e PI</text:span><text:span text:style-name="T54">) <text:s/>_____________________<text:s/></text:span></text:p>
      <text:p text:style-name="P55"><text:span text:style-name="T56">in relazione alla procedura aperta<text:s/></text:span><text:span text:style-name="T57">per l’affidamento di un Accordo Quadro per lavori di manutenzione ordinaria e straordinaria, ex art. 12, comma 5, D.L. 98/2011, sugli immobili</text:span><text:span text:style-name="T58"><text:s/>in uso alle Amministrazioni dello Stato, <text:s/>compresi nel territorio di competenza della Direzione Regionale<text:s/></text:span><text:span text:style-name="T59">Piemonte e Valle d’Aosta</text:span><text:span text:style-name="T60"><text:s/>dell’Agenzia del Demanio – Lotto 1: “Lavori NO SOA” ovvero Lotto 2 “Lavori SOA I e II classifica” ovvero Lotto 3 “Lavori SOA</text:span><text:span text:style-name="T61"><text:s/>dalla III alla IV classifica”<text:s/></text:span><text:span text:style-name="T62">ai sensi degli artt. 46 e 47 del D.P.R. 445/00, con consapevolezza delle responsabilità e delle sanzioni penali previste dall’art. 76 del citato decreto in caso di dichiarazioni false o mendaci ivi indicate</text:span></text:p>
      <text:p text:style-name="P63">DICHIARA</text:p>
      <text:list text:style-name="LFO1" text:continue-numbering="true">
        <text:list-item>
          <text:p text:style-name="P64">di essere<text:s/>a conoscenza che con l’accettazione dei singoli interventi si intenderanno accettate, senza condizione o riserva alcuna, tutte le norme e disposizioni che verranno inserite nella Documentazione Tecnica relativa al singolo intervento e le istruzioni che verranno impartite dal Direttore dei Lavori;<text:s/></text:p>
        </text:list-item>
        <text:list-item>
          <text:p text:style-name="P65">che l’offerta tiene conto dei piani di sicurezza che potranno essere richiesti all’impresa ove necessari in ragione dell’intervento;<text:s/></text:p>
        </text:list-item>
        <text:list-item>
          <text:p text:style-name="P66">che l’offerta è valida e vincolante per 360 giorni consecutivi a decorrere dalla scadenza del termine per la presentazione delle offerte;<text:s/></text:p>
        </text:list-item>
        <text:list-item>
          <text:p text:style-name="P67"><text:span text:style-name="T68">di autorizzare, ai sensi e per gli effetti del D.Lgs. 196/2003, il trattamento dei propri dati, anche personali,<text:s/></text:span><text:span text:style-name="T69">ai fini connessi all’espletamento della presente procedura di gara.<text:s/></text:span></text:p>
        </text:list-item>
      </text:list>
      <text:p text:style-name="P70">Luogo e data<text:s/><text:tab/><text:tab/><text:s text:c="5"/><text:tab/><text:tab/><text:s text:c="5"/><text:tab/><text:tab/><text:tab/><text:tab/><text:tab/><text:tab/><text:tab/><text:tab/><text:tab/><text:tab/><text:tab/><text:tab/><text:tab/><text:tab/><text:s text:c="5"/>TIMBRO DEL CONCORRENTE</text:p>
      <text:p text:style-name="P71"><text:tab/></text:p>
      <text:p text:style-name="P72"><text:span text:style-name="T73"><text:s text:c="32"/>(singolo/capogruppo)</text:span></text:p>
      <text:p text:style-name="P74"><text:tab/><text:s text:c="19"/>FIRMA DEL LEGALE RAPPRESENTANTE<text:s/></text:p>
      <text:soft-page-break/>
      <text:p text:style-name="P75"><text:tab/><text:s text:c="15"/>O PROCURATORE</text:p>
      <text:p text:style-name="P76"/>
      <text:p text:style-name="P77"><text:span text:style-name="T78">Allegare alla documentazione di gara copia del documento di<text:s/></text:span><text:span text:style-name="T79">identità del sottoscrittore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Book Antiqua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Book Antiqua" style:font-name-complex="Times New Roman"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fo:hyphenate="false"/>
    </style:style>
    <style:style style:name="RientrocorpodeltestoCarattere" style:display-name="Rientro corpo del testo Carattere" style:family="text">
      <style:text-properties style:font-name="Book Antiqua" style:font-name-complex="Times New Roman" fo:font-size="12pt" style:font-size-asian="12pt" style:font-size-complex="12pt"/>
    </style:style>
    <style:style style:name="Numeropagina" style:display-name="Numero pagina" style:family="text">
      <style:text-properties style:font-name-complex="Times New Roma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fo:hyphenate="false"/>
    </style:style>
    <style:style style:name="CorpodeltestoCarattere" style:display-name="Corpo del testo Carattere" style:family="text">
      <style:text-properties style:font-name="Book Antiqua"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imes New Roman" fo:font-size="1pt" style:font-size-asian="1pt" style:font-size-complex="10pt" fo:hyphenate="false"/>
    </style:style>
    <style:style style:name="TestofumettoCarattere" style:display-name="Testo fumetto Carattere" style:family="text">
      <style:text-properties style:font-name-complex="Times New Roman" fo:font-size="1pt" style:font-size-asian="1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style:font-name="Book Antiqua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arattereCarattere8" style:display-name="Carattere Carattere8" style:family="text">
      <style:text-properties style:font-name="Book Antiqua" style:font-name-complex="Times New Roman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Car.predefinitoparagrafo" style:family="text">
      <style:text-properties style:font-name="Verdana" style:font-name-complex="Arial" fo:color="#808080" fo:font-size="10pt" style:font-size-asian="10pt" style:font-size-complex="10pt"/>
    </style:style>
    <style:style style:name="P5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I<text:s/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<text:tab/></text:span><text:span text:style-name="T8">Allegato II</text:span></text:p>
        <text:p text:style-name="P9"><text:s text:c="2"/><text:tab/><text:tab/><text:s/>da inserire nella Busta A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MANDA DI PARTECIPAZIONE ALLA PROCEDURA APERTA</dc:title>
    <meta:initial-creator>MASTROMAURO</meta:initial-creator>
    <dc:creator>frnnnl82h53a783u</dc:creator>
    <meta:creation-date>2018-02-09T14:34:00Z</meta:creation-date>
    <dc:date>2018-02-09T15:20:00Z</dc:date>
    <meta:print-date>2014-11-13T09:43:00Z</meta:print-date>
    <meta:template xlink:href="ORU.dot" xlink:type="simple"/>
    <meta:editing-cycles>3</meta:editing-cycles>
    <meta:editing-duration>PT0S</meta:editing-duration>
    <meta:document-statistic meta:page-count="2" meta:paragraph-count="6" meta:word-count="452" meta:character-count="3028" meta:row-count="21" meta:non-whitespace-character-count="2582"/>
  </office:meta>
</office:document-meta>
</file>