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0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09in" fo:margin-right="0.0631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 fo:margin-right="0.0631in"/>
    </style:style>
    <style:style style:name="T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6.5708in"/>
    </style:style>
    <style:style style:name="Table73" style:family="table">
      <style:table-properties style:width="6.5708in" fo:margin-left="0.272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7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INTEGRATIVA DEL DGUE – ART. 80 COMMA 5 LETT. F-BIS E F-TER DEL D.LGS. 50/2016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aggruppamenti temporanei di imprese o consorzi ordinari sia<text:s/>costituiti che costituendi la presente dichiarazione deve essere presentata da ciascuna impresa componente il raggruppamento, il consorzio.<text:s/></text:p>
            <text:p text:style-name="Normale"><text:span text:style-name="T21">In caso di consorzi di cui all’art. 45 co. 2 lett. b) e c) del D.Lgs. 50/2016 che partecipano per alcune consorziat</text:span><text:span text:style-name="T22">e il Patto deve essere firmato dal legale rappresentante/procuratore speciale del consorzio e delle singole consorziate esecutrici.</text:span><text:span text:style-name="T23"><text:s/></text:span></text:p>
            <text:p text:style-name="P24"/>
          </table:table-cell>
        </table:table-row>
      </table:table>
      <text:p text:style-name="P25"><text:s text:c="21"/><text:s text:c="31"/><text:s text:c="41"/></text:p>
      <text:p text:style-name="P26"/>
      <text:p text:style-name="P27">All’Agenzia del Demanio<text:s/>Direzione Regionale Piemonte e Valle d’Aosta</text:p>
      <text:p text:style-name="P28">Corso Bolzano, 30</text:p>
      <text:p text:style-name="P29">c.a.p. 10121 - Torino</text:p>
      <text:p text:style-name="P30"/>
      <text:p text:style-name="P31">Il/La sottoscritto/a _____________ nato/a a _________ il ____________ C.F. _____________ residente a ____________ (___), via _______________ n. ____,<text:s/></text:p>
      <text:p text:style-name="P32"><text:span text:style-name="T33">□<text:s/></text:span><text:span text:style-name="T34">(se del caso)</text:span><text:span text:style-name="T35"><text:s/>le</text:span><text:span text:style-name="T36">gale 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 giusta procura allegata<text:s/></text:span></text:p>
      <text:p text:style-name="P42"><text:span text:style-name="T43">del concorrente ____________________________<text:s/></text:span><text:span text:style-name="T44">(indicare la denominazione sociale) ______________(indicare la forma giuridica) ____________<text:s/></text:span><text:span text:style-name="T45">(</text:span><text:span text:style-name="T46">indicare la sede legale</text:span><text:span text:style-name="T47">)</text:span><text:span text:style-name="T48"><text:s/>______________________________(</text:span><text:span text:style-name="T49">indicare CF e PI</text:span><text:span text:style-name="T50">) <text:s/>_____________________<text:s/></text:span></text:p>
      <text:p text:style-name="P51"><text:span text:style-name="T52">in relazione alla domanda di partecipazione alla procedura<text:s/></text:span><text:span text:style-name="T53">per l’affidamento di un Accordo Quadro per lavori di manutenzione ordinaria e straordinaria, ex art. 12, comma 5, D.L. 98/2</text:span><text:span text:style-name="T54">011, sugli immobili in uso alle Amministrazioni dello Stato, compresi nel territorio di competenza della Direzione Regionale Piemonte e Valle d’Aosta dell’Agenzia del Demanio – Lotto 1: “Lavori NO SOA” ovvero Lotto 2 “Lavori SOA I e II classifica” ovvero L</text:span><text:span text:style-name="T55">otto 3 “Lavori SOA dalla III alla IV classifica”<text:s/></text:span><text:span text:style-name="T56">- ai sensi degli artt. 46 e 47 del D.P.R. 445/00, con consapevolezza delle responsabilità e delle sanzioni penali previste dall’art. 76 del citato decreto in caso di dichiarazioni false o mendaci ivi indicat</text:span><text:span text:style-name="T57">e</text:span><text:span text:style-name="T58"><text:s text:c="2"/></text:span></text:p>
      <text:p text:style-name="P59">DICHIARA</text:p>
      <text:p text:style-name="P60"><text:span text:style-name="T61">di non trovarsi nelle cause di esclusione di cui all’art. 80 comma 5 lett. f-bis e f-ter del D.lgs. 50/2016.</text:span></text:p>
      <text:p text:style-name="P62"><text:s text:c="4"/></text:p>
      <text:p text:style-name="P63">Luogo e data</text:p>
      <text:p text:style-name="P64"><text:s text:c="89"/>TIMBRO DEL CONCORRENTE<text:tab/></text:p>
      <text:p text:style-name="P65"><text:tab/><text:tab/><text:tab/><text:tab/><text:s text:c="31"/>(mandataria/capogruppo del RTI o consorzio ordinario)</text:p>
      <text:p text:style-name="P66"><text:span text:style-name="T67"><text:s text:c="63"/>FIRMA</text:span><text:span text:style-name="T68"><text:note text:note-class="footnote" text:id="_ftn0"><text:note-citation>1</text:note-citation><text:note-body><text:p text:style-name="Testonotaapièdipagina"><text:s/><text:span text:style-name="T69">Firma autografa apposta in originale</text:span></text:p></text:note-body></text:note></text:span><text:span text:style-name="T70"><text:s/>DEL LEGALE RAPPRESENTANTE O PROCURATORE</text:span></text:p>
      <text:p text:style-name="P71"><text:s text:c="21"/><text:s text:c="26"/>DELL’IMPRESA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Allegare:</text:p>
            <text:list text:style-name="LFO1" text:continue-numbering="true">
              <text:list-item>
                <text:p text:style-name="P78">copia del documento di riconoscimento del sottoscrittore in corso di validità.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nnnl82h53a783u</dc:creator>
    <meta:creation-date>2018-02-09T14:15:00Z</meta:creation-date>
    <dc:date>2018-02-09T15:15:00Z</dc:date>
    <meta:print-date>2017-10-02T13:06:00Z</meta:print-date>
    <meta:template xlink:href="ORU.dot" xlink:type="simple"/>
    <meta:editing-cycles>3</meta:editing-cycles>
    <meta:editing-duration>PT60S</meta:editing-duration>
    <meta:document-statistic meta:page-count="1" meta:paragraph-count="5" meta:word-count="383" meta:character-count="2564" meta:row-count="18" meta:non-whitespace-character-count="2186"/>
  </office:meta>
</office:document-meta>
</file>