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text-align="center" fo:margin-top="0.0694in" fo:margin-bottom="0.0694in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Rimandonotaapièdipagin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fo:font-size="9pt" style:font-size-asian="9pt" style:font-size-complex="9pt"/>
    </style:style>
    <style:style style:name="T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9" style:parent-style-name="Normale" style:family="paragraph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text-properties style:font-name="Arial" style:font-name-complex="Arial" fo:font-size="11pt" style:font-size-asian="11pt" style:font-size-complex="11pt"/>
    </style:style>
    <style:style style:name="P79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P8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background-color="#FFFF00"/>
    </style:style>
    <style:style style:name="P84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bottom="0.0833in" fo:line-height="115%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text-properties style:font-name="Arial" style:font-name-complex="Arial" fo:font-size="11pt" style:font-size-asian="11pt" style:font-size-complex="11pt"/>
    </style:style>
    <style:style style:name="P96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P115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P138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P14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8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4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182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183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185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186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 fo:font-style="italic" style:font-style-asian="italic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 fo:font-style="italic" style:font-style-asian="italic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/>
    </style:style>
    <style:style style:name="P216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  <style:text-properties style:font-name="Arial" style:font-name-complex="Arial"/>
    </style:style>
    <style:style style:name="P217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/>
    </style:style>
    <style:style style:name="P228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29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/>
    </style:style>
    <style:style style:name="P23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34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3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36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23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0" style:parent-style-name="Paragrafoelenco" style:family="paragraph">
      <style:paragraph-properties fo:text-align="justify" fo:margin-bottom="0in" fo:line-height="100%" fo:margin-left="0.9847in">
        <style:tab-stops/>
      </style:paragraph-properties>
      <style:text-properties style:font-name="Arial" style:font-name-complex="Arial"/>
    </style:style>
    <style:style style:name="P241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2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276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 fo:font-style="italic" style:font-style-asian="italic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 fo:font-style="italic" style:font-style-asian="italic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 fo:font-style="italic" style:font-style-asian="italic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 fo:font-style="italic" style:font-style-asian="italic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 fo:font-style="italic" style:font-style-asian="italic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 fo:font-style="italic" style:font-style-asian="italic"/>
    </style:style>
    <style:style style:name="T296" style:parent-style-name="Car.predefinitoparagrafo" style:family="text">
      <style:text-properties style:font-name="Arial" style:font-name-complex="Arial" fo:font-style="italic" style:font-style-asian="italic"/>
    </style:style>
    <style:style style:name="T297" style:parent-style-name="Car.predefinitoparagrafo" style:family="text">
      <style:text-properties style:font-name="Arial" style:font-name-complex="Arial" fo:font-style="italic" style:font-style-asian="italic"/>
    </style:style>
    <style:style style:name="T298" style:parent-style-name="Car.predefinitoparagrafo" style:family="text">
      <style:text-properties style:font-name="Arial" style:font-name-complex="Arial" fo:font-style="italic" style:font-style-asian="italic"/>
    </style:style>
    <style:style style:name="T299" style:parent-style-name="Car.predefinitoparagrafo" style:family="text">
      <style:text-properties style:font-name="Arial" style:font-name-complex="Arial"/>
    </style:style>
    <style:style style:name="P300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 fo:font-style="italic" style:font-style-asian="italic"/>
    </style:style>
    <style:style style:name="T303" style:parent-style-name="Car.predefinitoparagrafo" style:family="text">
      <style:text-properties style:font-name="Arial" style:font-name-complex="Arial" fo:font-style="italic" style:font-style-asian="italic"/>
    </style:style>
    <style:style style:name="T304" style:parent-style-name="Car.predefinitoparagrafo" style:family="text">
      <style:text-properties style:font-name="Arial" style:font-name-complex="Arial" fo:font-style="italic" style:font-style-asian="italic"/>
    </style:style>
    <style:style style:name="T305" style:parent-style-name="Car.predefinitoparagrafo" style:family="text">
      <style:text-properties style:font-name="Arial" style:font-name-complex="Arial" fo:font-style="italic" style:font-style-asian="italic"/>
    </style:style>
    <style:style style:name="T306" style:parent-style-name="Car.predefinitoparagrafo" style:family="text">
      <style:text-properties style:font-name="Arial" style:font-name-complex="Arial"/>
    </style:style>
    <style:style style:name="P307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08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 fo:font-style="italic" style:font-style-asian="italic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 style:font-weight-complex="bold"/>
    </style:style>
    <style:style style:name="T325" style:parent-style-name="Car.predefinitoparagrafo" style:family="text">
      <style:text-properties style:font-name="Arial" style:font-name-complex="Arial" style:font-weight-complex="bold"/>
    </style:style>
    <style:style style:name="T326" style:parent-style-name="Car.predefinitoparagrafo" style:family="text">
      <style:text-properties style:font-name="Arial" style:font-name-complex="Arial" style:font-weight-complex="bold"/>
    </style:style>
    <style:style style:name="T327" style:parent-style-name="Car.predefinitoparagrafo" style:family="text">
      <style:text-properties style:font-name="Arial" style:font-name-complex="Arial" style:font-weight-complex="bold"/>
    </style:style>
    <style:style style:name="P328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/>
    </style:style>
    <style:style style:name="P329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330" style:parent-style-name="Paragrafoelenco" style:family="paragraph">
      <style:paragraph-properties fo:text-align="center" fo:margin-bottom="0in" fo:line-height="100%" fo:margin-left="0.1972in">
        <style:tab-stops/>
      </style:paragraph-properties>
    </style:style>
    <style:style style:name="T331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38" style:parent-style-name="Car.predefinitoparagrafo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343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/>
    </style:style>
    <style:style style:name="P344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top="0.0694in" fo:margin-bottom="0.0694in"/>
    </style:style>
    <style:style style:name="T345" style:parent-style-name="Car.predefinitoparagrafo" style:family="text">
      <style:text-properties style:font-name="Arial" style:font-name-complex="Arial"/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2" style:parent-style-name="Normale" style:family="paragraph">
      <style:paragraph-properties fo:border="0.0069in solid #000000" fo:padding-top="0.125in" fo:padding-left="0.0555in" fo:padding-bottom="0.0138in" fo:padding-right="0.0555in" style:shadow="none" fo:margin-top="0.0694in" fo:margin-bottom="0.0694in"/>
    </style:style>
    <style:style style:name="T3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2" style:parent-style-name="Normale" style:family="paragraph">
      <style:paragraph-properties fo:border="0.0069in solid #000000" fo:padding-top="0.125in" fo:padding-left="0.0555in" fo:padding-bottom="0.0138in" fo:padding-right="0.0555in" style:shadow="none" fo:margin-top="0.0694in" fo:margin-bottom="0.0694in"/>
      <style:text-properties style:font-name="Arial" style:font-name-complex="Arial" fo:font-size="11pt" style:font-size-asian="11pt" style:font-size-complex="11pt"/>
    </style:style>
    <style:style style:name="P38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5" style:parent-style-name="Normale" style:family="paragraph">
      <style:paragraph-properties fo:text-align="center" fo:margin-top="0.0694in" fo:margin-bottom="0.0694in">
        <style:tab-stops>
          <style:tab-stop style:type="left" style:position="0.25in"/>
        </style:tab-stops>
      </style:paragraph-properties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02" style:parent-style-name="Normale" style:family="paragraph">
      <style:paragraph-properties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3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4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5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6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8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9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0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1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7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0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1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2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3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4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4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47" style:parent-style-name="Normale" style:family="paragraph">
      <style:paragraph-properties fo:margin-top="0.0694in" fo:margin-bottom="0.0694in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53" style:parent-style-name="Normale" style:family="paragraph">
      <style:paragraph-properties fo:margin-top="0.0694in" fo:margin-bottom="0.0694in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margin-top="0.0694in" fo:margin-bottom="0.0694in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87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92" style:family="table-column">
      <style:table-column-properties style:column-width="6.7902in"/>
    </style:style>
    <style:style style:name="Table491" style:family="table">
      <style:table-properties style:width="6.7902in" fo:margin-left="0in" table:align="left"/>
    </style:style>
    <style:style style:name="TableRow493" style:family="table-row">
      <style:table-row-properties style:min-row-height="2.5534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fo:language="it" fo:country="IT" style:language-asian="it" style:country-asian="IT"/>
    </style:style>
    <style:style style:name="P496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497" style:parent-style-name="Normale" style:family="paragraph">
      <style:paragraph-properties fo:line-height="0.2083in"/>
      <style:text-properties style:font-name="Arial" style:font-name-complex="Arial" fo:font-size="11pt" style:font-size-asian="11pt" style:font-size-complex="11pt"/>
    </style:style>
    <style:style style:name="P498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499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500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501" style:parent-style-name="Car.predefinitoparagrafo" style:family="text">
      <style:text-properties style:font-name="Arial" style:font-name-complex="Arial" fo:font-style="italic" style:font-style-asian="italic"/>
    </style:style>
    <style:style style:name="T502" style:parent-style-name="Car.predefinitoparagrafo" style:family="text">
      <style:text-properties style:font-name="Arial" style:font-name-complex="Arial"/>
    </style:style>
    <style:style style:name="P503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504" style:parent-style-name="Car.predefinitoparagrafo" style:family="text">
      <style:text-properties style:font-name="Arial" style:font-name-complex="Arial"/>
    </style:style>
    <style:style style:name="T505" style:parent-style-name="Car.predefinitoparagrafo" style:family="text">
      <style:text-properties style:font-name="Arial" style:font-name-complex="Arial" fo:font-style="italic" style:font-style-asian="italic"/>
    </style:style>
    <style:style style:name="T506" style:parent-style-name="Car.predefinitoparagrafo" style:family="text">
      <style:text-properties style:font-name="Arial" style:font-name-complex="Arial"/>
    </style:style>
    <style:style style:name="T507" style:parent-style-name="Car.predefinitoparagrafo" style:family="text">
      <style:text-properties style:font-name="Arial" style:font-name-complex="Arial"/>
    </style:style>
    <style:style style:name="T508" style:parent-style-name="Car.predefinitoparagrafo" style:family="text">
      <style:text-properties style:font-name="Arial" style:font-name-complex="Arial"/>
    </style:style>
    <style:style style:name="T509" style:parent-style-name="Car.predefinitoparagrafo" style:family="text">
      <style:text-properties style:font-name="Arial" style:font-name-complex="Arial"/>
    </style:style>
    <style:style style:name="T510" style:parent-style-name="Car.predefinitoparagrafo" style:family="text">
      <style:text-properties style:font-name="Arial" style:font-name-complex="Arial"/>
    </style:style>
    <style:style style:name="T511" style:parent-style-name="Car.predefinitoparagrafo" style:family="text">
      <style:text-properties style:font-name="Arial" style:font-name-complex="Arial"/>
    </style:style>
    <style:style style:name="T512" style:parent-style-name="Car.predefinitoparagrafo" style:family="text">
      <style:text-properties style:font-name="Arial" style:font-name-complex="Arial"/>
    </style:style>
    <style:style style:name="T513" style:parent-style-name="Car.predefinitoparagrafo" style:family="text">
      <style:text-properties style:font-name="Arial" style:font-name-complex="Arial"/>
    </style:style>
    <style:style style:name="T514" style:parent-style-name="Car.predefinitoparagrafo" style:family="text">
      <style:text-properties style:font-name="Arial" style:font-name-complex="Arial"/>
    </style:style>
    <style:style style:name="T515" style:parent-style-name="Car.predefinitoparagrafo" style:family="text">
      <style:text-properties style:font-name="Arial" style:font-name-complex="Arial"/>
    </style:style>
    <style:style style:name="T516" style:parent-style-name="Car.predefinitoparagrafo" style:family="text">
      <style:text-properties style:font-name="Arial" style:font-name-complex="Arial"/>
    </style:style>
    <style:style style:name="T517" style:parent-style-name="Car.predefinitoparagrafo" style:family="text">
      <style:text-properties style:font-name="Arial" style:font-name-complex="Arial"/>
    </style:style>
    <style:style style:name="T518" style:parent-style-name="Car.predefinitoparagrafo" style:family="text">
      <style:text-properties style:font-name="Arial" style:font-name-complex="Arial" style:font-weight-complex="bold"/>
    </style:style>
    <style:style style:name="T519" style:parent-style-name="Car.predefinitoparagrafo" style:family="text">
      <style:text-properties style:font-name="Arial" style:font-name-complex="Arial"/>
    </style:style>
    <style:style style:name="T520" style:parent-style-name="Car.predefinitoparagrafo" style:family="text">
      <style:text-properties style:font-name="Arial" style:font-name-complex="Arial"/>
    </style:style>
    <style:style style:name="P521" style:parent-style-name="Paragrafoelenco" style:family="paragraph">
      <style:paragraph-properties fo:text-align="justify" fo:line-height="0.2083in" fo:margin-left="0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21">DOMANDA DI PARTECIPAZIONE<text:s/></text:p>
      <text:p text:style-name="P22"/>
      <text:p text:style-name="P23">All’Agenzia del<text:s/>Demanio<text:s/></text:p>
      <text:p text:style-name="P24"><text:s text:c="3"/><text:tab/><text:tab/><text:tab/><text:tab/><text:tab/><text:tab/><text:tab/>Direzione Regionale<text:s/>Emilia Romagna<text:s/><text:s text:c="5"/><text:s text:c="4"/><text:s text:c="3"/></text:p>
      <text:p text:style-name="P25"><text:span text:style-name="T26">Con riferimento alla procedura<text:s/></text:span><text:span text:style-name="T27">per l’affidamento di un Accordo Quadro per lavori di manutenzione ordinaria e straordinaria, ex art. 12, comma 5, D.L. 98/2011, sugli immobili in uso alle Amministrazioni dello Stato, compresi nel territorio di competenza della Direzione Regionale<text:s/></text:span><text:span text:style-name="T28">Emilia Romagna</text:span><text:span text:style-name="T29"><text:s/>dell’Agenzia del Demanio –<text:s/></text:span><text:span text:style-name="T30">Lotto 1: “Lavori NO SOA –<text:s/></text:span><text:span text:style-name="T31">Ambito Emilia (PC-PR-RE-MO-BO)</text:span><text:span text:style-name="T32">” ovvero Lotto 2 “Lavori NO SOA – Ambito<text:s/></text:span><text:span text:style-name="T33">Romagna (FE-RA-FC-RN)</text:span><text:span text:style-name="T34">” ovvero Lotto 3 “Lavori SOA I e II classifica” ovvero Lotto 4 “Lavori SOA dalla III alla IV classifica”,</text:span><text:span text:style-name="T35"><text:s/></text:span><text:span text:style-name="T36">ai sensi degli artt. 46 e 47 del D.P.R. 445/00, con consapevolezza delle responsabilità e delle sanzioni penali previste dall’art. 76 del citato decreto in caso di dichiarazioni false o mendaci</text:span></text:p>
      <text:p text:style-name="P37">Il/La sottoscritto/a _____________ nato/a a ____________ il _________<text:s/>CF_______________<text:s/>residente a ____________ (___), via ________________ n.______<text:s/>in qualità di:</text:p>
      <text:p text:style-name="P38"><text:span text:style-name="T39">□<text:s/></text:span><text:span text:style-name="T40">(se del caso)</text:span><text:span text:style-name="T41"><text:s/>legale rappresentante</text:span><text:span text:style-name="T42"><text:s/></text:span></text:p>
      <text:p text:style-name="P43"><text:span text:style-name="T44">□<text:s/></text:span><text:span text:style-name="T45">(se del caso)<text:s/></text:span><text:span text:style-name="T46">procuratore generale/speciale, giusta procura allegata<text:s/></text:span></text:p>
      <text:p text:style-name="P47"><text:span text:style-name="T48">dell’operatore economico ______________________<text:s/></text:span><text:span text:style-name="T49">(indicare la denominazione sociale) ______________ (indicare la forma giuridica) ____________________________<text:s/></text:span><text:span text:style-name="T50">(</text:span><text:span text:style-name="T51">indicare la sede legale</text:span><text:span text:style-name="T52">) ______________________________ (</text:span><text:span text:style-name="T53">indicare CF e PI</text:span><text:span text:style-name="T54">) <text:s/>___________________________</text:span></text:p>
      <text:p text:style-name="P55"><text:span text:style-name="T56">CHIEDE DI PARTECIPARE ALLA GARA</text:span><text:span text:style-name="T57"><text:note text:note-class="footnote" text:id="_ftn0"><text:note-citation>1</text:note-citation><text:note-body><text:p text:style-name="Testonotaapièdipagina"><text:span text:style-name="T58"><text:s/></text:span><text:span text:style-name="T59">E’ ammessa<text:s/></text:span><text:span text:style-name="T60">la<text:s/></text:span><text:span text:style-name="T61">partecipazione alla presente procedura per un solo lotto</text:span><text:span text:style-name="T62">. In caso di partecipazione per più lotti, la domanda si considererà presentata unicamente per il lotto di maggior importo</text:span><text:span text:style-name="T63">.</text:span></text:p></text:note-body></text:note></text:span><text:span text:style-name="T64"><text:s/></text:span></text:p>
      <text:p text:style-name="Normale"><text:span text:style-name="T65">□ per il LOTTO 1<text:s/></text:span><text:span text:style-name="T66">: “Lavori NO SOA – Ambito<text:s/></text:span><text:span text:style-name="T67">Emilia (PC-PR-RE-MO-BO)</text:span><text:span text:style-name="T68">”;</text:span></text:p>
      <text:p text:style-name="P69"/>
      <text:p text:style-name="Normale"><text:span text:style-name="T70">□ per il LOTTO 2<text:s/></text:span><text:span text:style-name="T71">: “Lavori NO SOA – Ambito<text:s/></text:span><text:span text:style-name="T72">Romagna (FE-RA-FC-RN)</text:span><text:span text:style-name="T73">”;</text:span></text:p>
      <text:p text:style-name="P74"/>
      <text:p text:style-name="Normale"><text:span text:style-name="T75">□ per il LOTTO 3<text:s/></text:span><text:span text:style-name="T76">“Lavori SOA I e II classifica”</text:span><text:span text:style-name="T77">;</text:span></text:p>
      <text:p text:style-name="P78"/>
      <text:p text:style-name="P79"><text:span text:style-name="T80">□ per il LOTTO 4<text:s/></text:span><text:span text:style-name="T81">“Lavori SOA dalla III alla IV classifica”</text:span><text:span text:style-name="T82"><text:s/></text:span></text:p>
      <text:p text:style-name="P83"/>
      <text:p text:style-name="P84"/>
      <text:p text:style-name="P85"><text:span text:style-name="T86">come<text:s/></text:span><text:span text:style-name="T87">(barrare la casella di interesse)</text:span><text:span text:style-name="T88">:<text:s/></text:span></text:p>
      <text:p text:style-name="P89"/>
      <text:p text:style-name="P90">□<text:s/>società o altro soggetto<text:s/>singolo<text:s/>ex art.<text:s/>45<text:s/>co.<text:s/>2<text:s/>lett. a) del D.Lgs.<text:s/>50/16;</text:p>
      <text:p text:style-name="P91"/>
      <text:p text:style-name="P92">□ consorzio ex art.<text:s/>45<text:s/>co.<text:s/>2<text:s/>lett. b) e c) del D.Lgs.<text:s/>50/16<text:s/>che partecipa<text:s/>in proprio;</text:p>
      <text:p text:style-name="P93"/>
      <text:p text:style-name="P94">□ consorzio ex art.<text:s/>45<text:s/>co.<text:s/>2<text:s/>lett. b) e c) del D.Lgs.50/16 che partecipa<text:s/>per i seguenti consorziati:</text:p>
      <text:p text:style-name="P95"/>
      <text:list text:style-name="LFO22" text:continue-numbering="true">
        <text:list-item>
          <text:p text:style-name="P96"><text:span text:style-name="T97">_____</text:span><text:span text:style-name="T98">________</text:span><text:span text:style-name="T99">_____<text:s/></text:span><text:span text:style-name="T100">(indicare la denominazione sociale)<text:s/></text:span><text:span text:style-name="T101">___________</text:span><text:span text:style-name="T102">(indicare la forma giuridica)<text:s/></text:span><text:span text:style-name="T103">___________</text:span><text:span text:style-name="T104"><text:s/></text:span><text:span text:style-name="T105">(</text:span><text:span text:style-name="T106">indicare la sede legale</text:span><text:span text:style-name="T107">) ____</text:span><text:span text:style-name="T108">_____________</text:span><text:span text:style-name="T109">_______(</text:span><text:span text:style-name="T110">indicare CF e PI</text:span><text:span text:style-name="T111">) <text:s/>_</text:span><text:span text:style-name="T112">_______________</text:span><text:span text:style-name="T113">__________<text:s/></text:span><text:span text:style-name="T114">;</text:span></text:p>
        </text:list-item>
        <text:list-item>
          <text:p text:style-name="P115"><text:span text:style-name="T116">________</text:span><text:span text:style-name="T117">_______</text:span><text:span text:style-name="T118">__ (</text:span><text:span text:style-name="T119">indicare la denominazione sociale</text:span><text:span text:style-name="T120">) ___________</text:span><text:span text:style-name="T121"><text:s/></text:span><text:span text:style-name="T122">(</text:span><text:span text:style-name="T123">indicare la forma giuridica</text:span><text:span text:style-name="T124">) ___________</text:span><text:span text:style-name="T125"><text:s/></text:span><text:span text:style-name="T126">(</text:span><text:span text:style-name="T127">indicare la sede legale</text:span><text:span text:style-name="T128">)<text:s/></text:span><text:span text:style-name="T129">______</text:span><text:span text:style-name="T130">___________</text:span><text:span text:style-name="T131"><text:s/></text:span><text:span text:style-name="T132">(</text:span><text:span text:style-name="T133">indicare CF e PI</text:span><text:span text:style-name="T134">) <text:s/>____</text:span><text:span text:style-name="T135">______________________</text:span><text:span text:style-name="T136">_______<text:s/></text:span><text:span text:style-name="T137">;</text:span></text:p>
        </text:list-item>
        <text:list-item>
          <text:p text:style-name="P138"><text:span text:style-name="T139">_________________________________</text:span><text:span text:style-name="T140">___</text:span><text:span text:style-name="T141"><text:s/></text:span><text:span text:style-name="T142">(per ogni altro consorziato indicare la denominazione sociale, forma giuridica, sede legale, CF e PI</text:span><text:span text:style-name="T143">)</text:span><text:span text:style-name="T144">;</text:span></text:p>
        </text:list-item>
      </text:list>
      <text:p text:style-name="P145"/>
      <text:p text:style-name="P146"/>
      <text:p text:style-name="P147"/>
      <text:p text:style-name="P148"><text:span text:style-name="T149"><text:s/>(</text:span><text:span text:style-name="T150">compilare se del caso</text:span><text:span text:style-name="T151">)</text:span></text:p>
      <text:p text:style-name="P152"/>
      <text:p text:style-name="P153"><text:span text:style-name="T154">□<text:s/></text:span><text:span text:style-name="T155">mandataria</text:span><text:span text:style-name="T156">/capogruppo</text:span><text:span text:style-name="T157"><text:s/>di un RTI o consorzio ordinario di<text:s/></text:span><text:span text:style-name="T158">imprese</text:span><text:span text:style-name="T159"><text:s/>ex art.<text:s/></text:span><text:span text:style-name="T160">45</text:span><text:span text:style-name="T161"><text:s/></text:span><text:span text:style-name="T162">co.<text:s/></text:span><text:span text:style-name="T163">2</text:span><text:span text:style-name="T164"><text:s/></text:span><text:span text:style-name="T165">lett. d)</text:span><text:span text:style-name="T166">,<text:s/></text:span><text:span text:style-name="T167">e)</text:span><text:span text:style-name="T168"><text:s/>e<text:s/></text:span><text:span text:style-name="T169">f)</text:span><text:span text:style-name="T170"><text:s/></text:span><text:span text:style-name="T171">del D.Lgs.<text:s/></text:span><text:span text:style-name="T172">50</text:span><text:span text:style-name="T173">/</text:span><text:span text:style-name="T174">1</text:span><text:span text:style-name="T175">6<text:s/></text:span><text:span text:style-name="T176">già costituito</text:span><text:span text:style-name="T177"><text:s/></text:span><text:span text:style-name="T178">di tipo</text:span><text:span text:style-name="T179"><text:s/>ORIZZONTALE</text:span><text:span text:style-name="T180"><text:s/></text:span></text:p>
      <text:p text:style-name="P181"/>
      <text:p text:style-name="P182"/>
      <text:p text:style-name="P183">formato<text:s/>oltre<text:s/>che dalla mandataria<text:s/>dalle seguenti imprese:</text:p>
      <text:p text:style-name="P184"/>
      <text:p text:style-name="P185"/>
      <text:list text:style-name="LFO23" text:continue-numbering="true">
        <text:list-item>
          <text:p text:style-name="P186"><text:span text:style-name="T187">(</text:span><text:span text:style-name="T188">mandante</text:span><text:span text:style-name="T189">) __________</text:span><text:span text:style-name="T190">_____</text:span><text:span text:style-name="T191"><text:s/>(</text:span><text:span text:style-name="T192">indicare la denominazione sociale</text:span><text:span text:style-name="T193">) ___________</text:span><text:span text:style-name="T194">____<text:s/></text:span><text:span text:style-name="T195">(</text:span><text:span text:style-name="T196">indicare la forma giuridica</text:span><text:span text:style-name="T197">) _________</text:span><text:span text:style-name="T198">_______________</text:span><text:span text:style-name="T199">__</text:span><text:span text:style-name="T200">___</text:span><text:span text:style-name="T201">_____</text:span><text:span text:style-name="T202">_<text:s/></text:span><text:span text:style-name="T203">(</text:span><text:span text:style-name="T204">indicare la sede legale</text:span><text:span text:style-name="T205">) ___________</text:span><text:span text:style-name="T206">________________<text:s/></text:span><text:span text:style-name="T207">(</text:span><text:span text:style-name="T208">indicare CF e PI</text:span><text:span text:style-name="T209">), _____</text:span><text:span text:style-name="T210">__________</text:span><text:span text:style-name="T211">______(</text:span><text:span text:style-name="T212">indicare la<text:s/></text:span><text:span text:style-name="T213">quota dell’appalto<text:s/></text:span><text:span text:style-name="T214">che in caso di aggiudicazione verrà eseguita</text:span><text:span text:style-name="T215">);</text:span></text:p>
        </text:list-item>
      </text:list>
      <text:p text:style-name="P216"/>
      <text:list text:style-name="LFO23" text:continue-numbering="true">
        <text:list-item>
          <text:p text:style-name="P217"><text:span text:style-name="T218">_________________________________</text:span><text:span text:style-name="T219">______</text:span><text:span text:style-name="T220"><text:s/></text:span><text:span text:style-name="T221">(per ogni altra mandante indicare la denominazione sociale, forma giuridica, sede legale, CF e PI, nonché la</text:span><text:span text:style-name="T222"><text:s/></text:span><text:span text:style-name="T223">quota</text:span><text:span text:style-name="T224"><text:s/>dell’appalto</text:span><text:span text:style-name="T225"><text:s/></text:span><text:span text:style-name="T226">che in caso di aggiudicazione verrà eseguita</text:span><text:span text:style-name="T227">);</text:span></text:p>
        </text:list-item>
      </text:list>
      <text:p text:style-name="P228"/>
      <text:p text:style-name="P229"><text:span text:style-name="T230">e che in qualità di mandataria eseguirà ____________________________________(</text:span><text:span text:style-name="T231">indicare la quota dell’appalto che in caso di aggiudicazione verrà eseguita</text:span><text:span text:style-name="T232">)</text:span></text:p>
      <text:p text:style-name="P233"/>
      <text:p text:style-name="P234"/>
      <text:p text:style-name="P235"/>
      <text:p text:style-name="P236"><text:span text:style-name="T237">(</text:span><text:span text:style-name="T238">compilare se del caso</text:span><text:span text:style-name="T239">)</text:span></text:p>
      <text:p text:style-name="P240"/>
      <text:p text:style-name="P241"><text:span text:style-name="T242">□<text:s/></text:span><text:span text:style-name="T243">mandataria</text:span><text:span text:style-name="T244">/capogruppo</text:span><text:span text:style-name="T245"><text:s/>di un RTI o consorzio</text:span><text:span text:style-name="T246"><text:s/>ordinario</text:span><text:span text:style-name="T247"><text:s/>di imprese ex art.<text:s/></text:span><text:span text:style-name="T248">45</text:span><text:span text:style-name="T249"><text:s/></text:span><text:span text:style-name="T250">co.<text:s/></text:span><text:span text:style-name="T251">2</text:span><text:span text:style-name="T252"><text:s/></text:span><text:span text:style-name="T253">lett. d)</text:span><text:span text:style-name="T254"><text:s/></text:span><text:span text:style-name="T255">e)</text:span><text:span text:style-name="T256"><text:s/>e</text:span><text:span text:style-name="T257"><text:s/>f)</text:span><text:span text:style-name="T258"><text:s/>e f-</text:span><text:span text:style-name="T259">bis</text:span><text:span text:style-name="T260">)</text:span><text:span text:style-name="T261"><text:s/></text:span><text:span text:style-name="T262">del D.Lgs.<text:s/></text:span><text:span text:style-name="T263">50</text:span><text:span text:style-name="T264">/</text:span><text:span text:style-name="T265">1</text:span><text:span text:style-name="T266">6<text:s/></text:span><text:span text:style-name="T267">non ancora costituito</text:span><text:span text:style-name="T268"><text:s/></text:span><text:span text:style-name="T269">di tipo<text:s/></text:span><text:span text:style-name="T270">ORIZZONTALE</text:span><text:span text:style-name="T271">:</text:span></text:p>
      <text:p text:style-name="P272"/>
      <text:p text:style-name="P273"/>
      <text:p text:style-name="P274">che in caso di aggiudicazione sarà formato<text:s/>oltre che dalla mandataria<text:s/>dalle seguenti imprese:<text:s/></text:p>
      <text:p text:style-name="P275"/>
      <text:list text:style-name="LFO44" text:continue-numbering="true">
        <text:list-item>
          <text:p text:style-name="P276"><text:span text:style-name="T277"><text:s/></text:span><text:span text:style-name="T278">(</text:span><text:span text:style-name="T279">mandante</text:span><text:span text:style-name="T280">) _______________ (</text:span><text:span text:style-name="T281">indicare la denominazione sociale</text:span><text:span text:style-name="T282">) _______________</text:span><text:span text:style-name="T283">____________</text:span><text:span text:style-name="T284"><text:s/>(</text:span><text:span text:style-name="T285">indicare la forma giuridica</text:span><text:span text:style-name="T286">)<text:s/></text:span><text:span text:style-name="T287"><text:s text:c="9"/></text:span><text:span text:style-name="T288">____________</text:span><text:span text:style-name="T289">________________________________</text:span><text:span text:style-name="T290">___ (</text:span><text:span text:style-name="T291">indicare la sede legale</text:span><text:span text:style-name="T292">) ___________________________ (</text:span><text:span text:style-name="T293">indicare CF e PI</text:span><text:span text:style-name="T294">), _____________________(</text:span><text:span text:style-name="T295">indicare<text:s/></text:span><text:span text:style-name="T296">la<text:s/></text:span><text:span text:style-name="T297">dell’appalto<text:s/></text:span><text:span text:style-name="T298">che in caso di aggiudicazione verrà eseguita</text:span><text:span text:style-name="T299">);</text:span></text:p>
        </text:list-item>
        <text:list-item>
          <text:p text:style-name="P300"><text:span text:style-name="T301">_________________________________<text:s/></text:span><text:span text:style-name="T302">(per ogni altra mandante indicare la denominazione sociale, forma giuridica, sede legale, CF e PI, nonché<text:s/></text:span><text:span text:style-name="T303">la<text:s/></text:span><text:span text:style-name="T304">quota dell’appalto<text:s/></text:span><text:span text:style-name="T305">che in caso di aggiudicazione verrà eseguita</text:span><text:span text:style-name="T306">).</text:span></text:p>
        </text:list-item>
      </text:list>
      <text:p text:style-name="P307"/>
      <text:p text:style-name="P308"><text:span text:style-name="T309">e che in qualità di mandataria eseguirà ____________________________________(</text:span><text:span text:style-name="T310">indicare la quota dell’appalto che in caso di aggiudicazione verrà eseguita</text:span><text:span text:style-name="T311">) e <text:s/></text:span><text:span text:style-name="T312">si impegna,<text:s/></text:span><text:span text:style-name="T313">ai sensi dell’art.<text:s/></text:span><text:span text:style-name="T314">48</text:span><text:span text:style-name="T315">, comma 8, D.Lgs.<text:s/></text:span><text:span text:style-name="T316">50</text:span><text:span text:style-name="T317">/</text:span><text:span text:style-name="T318">20</text:span><text:span text:style-name="T319">1</text:span><text:span text:style-name="T320">6</text:span><text:span text:style-name="T321">,<text:s/></text:span><text:span text:style-name="T322">in caso di<text:s/></text:span><text:span text:style-name="T323">aggiudicazione della gara,<text:s/></text:span><text:span text:style-name="T324">a stipulare</text:span><text:span text:style-name="T325"><text:s/>il contratto in nome e per conto proprio e delle mandanti</text:span><text:span text:style-name="T326"><text:s/>in virtù del mandato collettivo da queste ultime alla stessa conferito</text:span><text:span text:style-name="T327">.</text:span></text:p>
      <text:p text:style-name="P328"><text:s text:c="20"/></text:p>
      <text:p text:style-name="P329"/>
      <text:p text:style-name="P330"><text:span text:style-name="T331"><text:s/></text:span><text:span text:style-name="T332"><text:s text:c="4"/></text:span><text:span text:style-name="T333"><text:s/></text:span><text:span text:style-name="T334">E<text:s/></text:span><text:span text:style-name="T335">DICHIARA</text:span><text:span text:style-name="T336"><text:s/></text:span><text:span text:style-name="T337">(</text:span><text:span text:style-name="T338">eventuale</text:span><text:span text:style-name="T339">, solo<text:s/></text:span><text:span text:style-name="T340">in caso di cooptazione</text:span><text:span text:style-name="T341"><text:s/></text:span><text:span text:style-name="T342">)</text:span></text:p>
      <text:p text:style-name="P343"/>
      <text:p text:style-name="P344"><text:span text:style-name="T345">□</text:span><text:span text:style-name="T346"><text:s/></text:span><text:span text:style-name="T347">che intende ricorrere all’istituto della cooptazione</text:span><text:span text:style-name="T348"><text:s/></text:span><text:span text:style-name="T349">dell’art. 92, comma 5, D.</text:span><text:span text:style-name="T350">P.R 207/2010</text:span><text:span text:style-name="T351"><text:s/>associando la seguente impresa:</text:span></text:p>
      <text:p text:style-name="P352"><text:span text:style-name="T353"><text:s/></text:span><text:span text:style-name="T354">(indicare la denominazione sociale</text:span><text:span text:style-name="T355"><text:s/>della impresa cooptata</text:span><text:span text:style-name="T356">)</text:span><text:span text:style-name="T357">_______</text:span><text:span text:style-name="T358">____________ (indicare la forma giuridica</text:span><text:span text:style-name="T359"><text:s/></text:span><text:span text:style-name="T360">della impresa cooptata</text:span><text:span text:style-name="T361">) ____________________________<text:s/></text:span><text:span text:style-name="T362">(</text:span><text:span text:style-name="T363">indicare la sede legale</text:span><text:span text:style-name="T364"><text:s/>della impresa cooptata</text:span><text:span text:style-name="T365">) ___________<text:s/></text:span><text:span text:style-name="T366"><text:s text:c="2"/></text:span><text:span text:style-name="T367">(</text:span><text:span text:style-name="T368">indicare CF e PI</text:span><text:span text:style-name="T369"><text:s/>della impresa cooptata</text:span><text:span text:style-name="T370">) <text:s/>___________________________<text:s/></text:span><text:span text:style-name="T371">che eseguirà i lavori<text:s/></text:span><text:span text:style-name="T372">oggetto dell’appalto appartenenti alla categoria _______________</text:span><text:span text:style-name="T373">nella<text:s/></text:span><text:span text:style-name="T374">misura del __________________</text:span><text:span text:style-name="T375">(indicare la % dei lavori da eseguire non superiore al<text:s/></text:span><text:span text:style-name="T376">20%</text:span><text:span text:style-name="T377"><text:s/>dell’</text:span><text:span text:style-name="T378">importo complessivo<text:s/></text:span><text:span text:style-name="T379">del singolo intervento<text:s/></text:span><text:span text:style-name="T380">manutentivo</text:span><text:span text:style-name="T381">)</text:span></text:p>
      <text:p text:style-name="P382">NB. L’impresa cooptata dovrà essere<text:s/>in possesso<text:s/>di idonea qualificazione<text:s/>per un importo pari a quello dei lavori<text:s/>ad essa<text:s/>affidati.<text:s/></text:p>
      <text:p text:style-name="P383"><text:tab/>Luogo e data<text:s/><text:tab/><text:tab/><text:tab/><text:tab/><text:s text:c="4"/><text:s text:c="2"/></text:p>
      <text:p text:style-name="P384"/>
      <text:p text:style-name="P385"><text:span text:style-name="T386"><text:s text:c="79"/></text:span><text:span text:style-name="T387">TIMBRO DEL CONCORRENT</text:span><text:span text:style-name="T388">E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text:s text:c="16"/></text:span><text:span text:style-name="T394"><text:s text:c="7"/></text:span><text:span text:style-name="T395"><text:s/></text:span><text:span text:style-name="T396"><text:s/></text:span><text:span text:style-name="T397"><text:s text:c="13"/></text:span><text:span text:style-name="T398"><text:s text:c="7"/></text:span><text:span text:style-name="T399"><text:s/></text:span><text:span text:style-name="T400">(</text:span><text:span text:style-name="T401">mandataria/capogruppo del RTI o consorzio ordinario)</text:span></text:p>
      <text:p text:style-name="P402"><text:s text:c="2"/></text:p>
      <text:p text:style-name="P403"><text:s text:c="3"/><text:s text:c="12"/><text:s/>FIRMA DEL LEGALE RAPPRESENTANTE<text:s/></text:p>
      <text:p text:style-name="P404"><text:s text:c="35"/>O PROCURATORE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><text:span text:style-name="T440">Da compilare<text:s/></text:span><text:span text:style-name="T441">in</text:span><text:span text:style-name="T442"><text:s/>caso di partecipazione in forma<text:s/></text:span><text:span text:style-name="T443">di raggruppamento temporaneo di imprese o consorzio ordinario<text:s/></text:span><text:span text:style-name="T444">non ancora costituito</text:span></text:p>
      <text:p text:style-name="P445"/>
      <text:p text:style-name="P446">Il/La sottoscritto/a _____________________ nato/a a ____________ il ________________<text:s/>CF_______________ residente a ____________ (___), via ________________ n.______ in qualità di:</text:p>
      <text:p text:style-name="P447"><text:span text:style-name="T448">□<text:s/></text:span><text:span text:style-name="T449">(se del caso)</text:span><text:span text:style-name="T450"><text:s/>legale r</text:span><text:span text:style-name="T451">appresentante</text:span><text:span text:style-name="T452"><text:s/></text:span></text:p>
      <text:p text:style-name="P453"><text:span text:style-name="T454">□<text:s/></text:span><text:span text:style-name="T455">(se del caso)</text:span><text:span text:style-name="T456"><text:s/></text:span><text:span text:style-name="T457">procuratore generale/speciale</text:span><text:span text:style-name="T458">, giusta</text:span><text:span text:style-name="T459"><text:s/>procura allegata in originale o copia autenticata ai sensi del DPR 445/00</text:span></text:p>
      <text:p text:style-name="P460"><text:span text:style-name="T461">della</text:span><text:span text:style-name="T462"><text:s/>________________</text:span><text:span text:style-name="T463">___________________</text:span><text:span text:style-name="T464"><text:s/>(</text:span><text:span text:style-name="T465">mandante</text:span><text:span text:style-name="T466">/consorziata</text:span><text:span text:style-name="T467"><text:s/>di un costituendo RTI/Consorzio ordinario di concorrenti</text:span><text:span text:style-name="T468">) dichiara di accettare il contenuto della presente domanda di partecipazione formulata dalla _____________</text:span><text:span text:style-name="T469">____________</text:span><text:span text:style-name="T470"><text:s/>(</text:span><text:span text:style-name="T471">mandataria</text:span><text:span text:style-name="T472">/capogruppo</text:span><text:span text:style-name="T473">)</text:span><text:span text:style-name="T474"><text:s/></text:span><text:span text:style-name="T475">e si impegna, ai sensi dell’art.<text:s/></text:span><text:span text:style-name="T476">48</text:span><text:span text:style-name="T477">, comma 8, D.Lgs.<text:s/></text:span><text:span text:style-name="T478">50</text:span><text:span text:style-name="T479">/</text:span><text:span text:style-name="T480">1</text:span><text:span text:style-name="T481">6, in caso di aggiudicazione della gara, a conferire mandato collettivo speciale con rappresentanza alla mandataria che stipulerà il contratto in nome e per conto delle mandanti.</text:span></text:p>
      <text:p text:style-name="Normale"><text:span text:style-name="T482"><text:s/></text:span><text:span text:style-name="T483">(</text:span><text:span text:style-name="T484">per ogni altro mandante riportare la suddetta dichiarazione di accettazione</text:span><text:span text:style-name="T485">)</text:span></text:p>
      <text:p text:style-name="P486"><text:s/><text:tab/><text:tab/><text:tab/><text:tab/><text:tab/><text:s text:c="5"/></text:p>
      <text:p text:style-name="P487"><text:s/>TIMBRO DELLA MANDANTE/CONSORZIATA</text:p>
      <text:p text:style-name="P488">FIRMA DEL LEGALE RAPPRESENTANTE</text:p>
      <text:p text:style-name="P489">O PROCURATORE</text:p>
      <text:p text:style-name="P490"/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p text:style-name="P495"/>
            <text:p text:style-name="P496">Da allegare:</text:p>
            <text:p text:style-name="P497"/>
            <text:list text:style-name="LFO27" text:continue-numbering="true">
              <text:list-item>
                <text:p text:style-name="P498">copia del documento di identità in corso di validità del/i sottoscrittore/i;</text:p>
              </text:list-item>
            </text:list>
            <text:p text:style-name="P499"/>
            <text:list text:style-name="LFO27" text:continue-numbering="true">
              <text:list-item>
                <text:p text:style-name="P500"><text:span text:style-name="T501">(se del caso)</text:span><text:span text:style-name="T502"><text:s text:c="2"/>procura in originale ovvero in copia autenticata ai sensi del DPR 445/00;<text:s/></text:span></text:p>
              </text:list-item>
              <text:list-item>
                <text:p text:style-name="P503"><text:span text:style-name="T504">(</text:span><text:span text:style-name="T505">nel caso di RTI o consorzio ordinario costituito</text:span><text:span text:style-name="T506">)<text:s/></text:span><text:span text:style-name="T507">originale o copia autentica dell’</text:span><text:span text:style-name="T508">atto costitutivo contenente il mandato collettivo speciale con rappresentanza di cui all’art.<text:s/></text:span><text:span text:style-name="T509">48<text:s/></text:span><text:span text:style-name="T510">co.<text:s/></text:span><text:span text:style-name="T511">13</text:span><text:span text:style-name="T512"><text:s/></text:span><text:span text:style-name="T513">del D.Lgs.<text:s/></text:span><text:span text:style-name="T514">50</text:span><text:span text:style-name="T515">/</text:span><text:span text:style-name="T516">1</text:span><text:span text:style-name="T517">6,<text:s/></text:span><text:span text:style-name="T518">risultante da scrittura privata autenticata,</text:span><text:span text:style-name="T519"><text:s/>conferito da tutte le mandanti all’operatore economico mandatario</text:span><text:span text:style-name="T520">.</text:span></text:p>
              </text:list-item>
            </text:list>
          </table:table-cell>
        </table:table-row>
      </table:table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Arial" style:font-name-asian="Times New Roman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s text:c="104"/>Allegato I</text:span></text:p>
        <text:p text:style-name="P11"><text:span text:style-name="T12"><text:tab/></text:span><text:span text:style-name="T13"><text:tab/>da inserire nella<text:s/></text:span><text:span text:style-name="T14">Busta A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1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ALFONSO ARMANDO</dc:creator>
    <meta:creation-date>2018-02-12T11:40:00Z</meta:creation-date>
    <dc:date>2018-02-12T11:40:00Z</dc:date>
    <meta:print-date>2018-01-31T11:20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38" meta:character-count="7610" meta:row-count="54" meta:non-whitespace-character-count="6487"/>
  </office:meta>
</office:document-meta>
</file>