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 fo:line-height="150%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09in" fo:margin-right="0.0631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 fo:margin-right="0.0631in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6.5708in"/>
    </style:style>
    <style:style style:name="Table88" style:family="table">
      <style:table-properties style:width="6.5708in" fo:margin-left="0.272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93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9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</text:span><text:span text:style-name="T23">5</text:span><text:span text:style-name="T24"><text:s/>co.<text:s/></text:span><text:span text:style-name="T25">2</text:span><text:span text:style-name="T26"><text:s/>lett.<text:s/></text:span><text:span text:style-name="T27">b</text:span><text:span text:style-name="T28">)</text:span><text:span text:style-name="T29"><text:s/>e c)</text:span><text:span text:style-name="T30"><text:s/>del D.Lgs. 50/2016 che partecipano per alcune consorziate il Patto deve essere firmato dal legale rappresentante/procuratore speciale del consorzio e delle singole consorziate esecutrici.</text:span><text:span text:style-name="T31"><text:s/></text:span></text:p>
          </table:table-cell>
        </table:table-row>
      </table:table>
      <text:p text:style-name="P32"><text:s text:c="94"/></text:p>
      <text:p text:style-name="P33"/>
      <text:p text:style-name="P34">All’Agenzia del Demanio<text:s/>Direzione<text:s/>Regionale<text:s/>Emilia Romagna</text:p>
      <text:p text:style-name="P35">Piazza Malpighi, 19<text:s/>-<text:s/>40123 Bologna</text:p>
      <text:p text:style-name="P36">Il/La sottoscritto/a _____________ nato/a<text:s/>a _________ il ____________ C.F. _____________ residente a ____________ (___), via _______________ n. ____,<text:s/></text:p>
      <text:p text:style-name="P37"><text:span text:style-name="T38">□<text:s/></text:span><text:span text:style-name="T39">(se del caso)</text:span><text:span text:style-name="T40"><text:s/>legale rappresentante</text:span><text:span text:style-name="T41"><text:s/></text:span></text:p>
      <text:p text:style-name="P42"><text:span text:style-name="T43">□<text:s/></text:span><text:span text:style-name="T44">(se del caso)<text:s/></text:span><text:span text:style-name="T45">procuratore generale/speciale, giusta procura allegata<text:s/></text:span></text:p>
      <text:p text:style-name="P46"><text:span text:style-name="T47">del concorrente 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<text:s/></text:span></text:p>
      <text:p text:style-name="P54"><text:span text:style-name="T55">in relazione alla domanda di partecipazione<text:s/></text:span><text:span text:style-name="T56">alla<text:s/></text:span><text:span text:style-name="T57">procedura<text:s/></text:span><text:span text:style-name="T58">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59">Emilia Romagna</text:span><text:span text:style-name="T60"><text:s/>dell’Agenzia del Demanio – Lotto 1: “Lavori NO SOA –<text:s/></text:span><text:span text:style-name="T61">Ambito Emilia (PC-PR-RE-MO-BO)”</text:span><text:span text:style-name="T62">” ovvero Lotto 2 “Lavori NO SOA –<text:s/></text:span><text:span text:style-name="T63">Ambito Romagna (FE-RA-FC-RN)</text:span><text:span text:style-name="T64">” ovvero Lotto 3 “Lavori SOA I e II classifica” ovvero Lotto 4 “Lavori SOA dalla III alla IV classifica”<text:s/></text:span><text:span text:style-name="T65">- a</text:span><text:span text:style-name="T66">i sensi degli artt. 46 e 47 del D.P.R. 445/00, con consapevolezza delle responsabilità</text:span><text:span text:style-name="T67"><text:s/>e delle sanzioni penali previste dall’art. 76 del citato decreto in caso di dichiarazioni false o mendaci</text:span><text:span text:style-name="T68"><text:s/></text:span><text:span text:style-name="T69">ivi indicat</text:span><text:span text:style-name="T70">e</text:span><text:span text:style-name="T71"><text:s text:c="2"/></text:span></text:p>
      <text:p text:style-name="P72">DICHIARA</text:p>
      <text:p text:style-name="P73"><text:span text:style-name="T74">di non trovarsi nelle cause di esclusione di cui all’art. 80 comma 5 lett. f-bis e f-ter del D.lgs. 50/2016</text:span><text:span text:style-name="T75">.</text:span></text:p>
      <text:p text:style-name="P76"><text:s text:c="4"/></text:p>
      <text:p text:style-name="P77">Luogo e data</text:p>
      <text:p text:style-name="P78"><text:s text:c="54"/><text:s text:c="35"/>TIMBRO DEL CONCORRENTE<text:tab/></text:p>
      <text:p text:style-name="P79"><text:tab/><text:tab/><text:tab/><text:tab/><text:s text:c="18"/><text:s/><text:s/><text:s text:c="10"/><text:s/>(mandataria/capogruppo del RTI o consorzio ordinario)</text:p>
      <text:soft-page-break/>
      <text:p text:style-name="P80"><text:span text:style-name="T81"><text:s text:c="63"/></text:span><text:span text:style-name="T82">FIRMA</text:span><text:span text:style-name="T83"><text:note text:note-class="footnote" text:id="_ftn0"><text:note-citation>1</text:note-citation><text:note-body><text:p text:style-name="Testonotaapièdipagina"><text:s/><text:span text:style-name="T84">Firma autografa apposta in originale</text:span></text:p></text:note-body></text:note></text:span><text:span text:style-name="T85"><text:s/>DEL LEGALE RAPPRESENTANTE O PROCURATORE</text:span></text:p>
      <text:p text:style-name="P86"><text:s text:c="38"/><text:s text:c="9"/>DELL’IMPRESA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Allegare:</text:p>
            <text:list text:style-name="LFO27" text:continue-numbering="true">
              <text:list-item>
                <text:p text:style-name="P93">copia del documento di<text:s/>riconoscimento<text:s/>del sottoscrittore in corso di validità.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LFONSO ARMANDO</dc:creator>
    <meta:creation-date>2018-02-12T11:35:00Z</meta:creation-date>
    <dc:date>2018-02-12T11:35:00Z</dc:date>
    <meta:print-date>2018-01-31T11:22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394" meta:character-count="2636" meta:row-count="18" meta:non-whitespace-character-count="2247"/>
  </office:meta>
</office:document-meta>
</file>