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margin-top="0.0833in">
        <style:tab-stops>
          <style:tab-stop style:type="left" style:position="4.75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text-properties style:font-name="Arial" style:font-name-complex="Arial" fo:font-size="11pt" style:font-size-asian="11pt" style:font-size-complex="11pt"/>
    </style:style>
    <style:style style:name="P53" style:parent-style-name="Normale" style:family="paragraph">
      <style:paragraph-properties fo:text-align="center"/>
      <style:text-properties style:font-name="Arial" style:font-name-complex="Arial" fo:font-size="11pt" style:font-size-asian="11pt" style:font-size-complex="11pt"/>
    </style:style>
    <style:style style:name="P5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6" style:parent-style-name="Normale" style:family="paragraph">
      <style:paragraph-properties fo:margin-top="0.0694in" fo:margin-bottom="0.0694in"/>
      <style:text-properties style:font-name="Arial" style:font-name-complex="Arial" fo:font-size="11pt" style:font-size-asian="11pt" style:font-size-complex="11pt"/>
    </style:style>
    <style:style style:name="P57" style:parent-style-name="Normale" style:family="paragraph">
      <style:paragraph-properties fo:margin-left="0.4923in">
        <style:tab-stops/>
      </style:paragraph-properties>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P63" style:parent-style-name="Normale" style:family="paragraph">
      <style:paragraph-properties fo:margin-left="0.4923in">
        <style:tab-stops/>
      </style:paragraph-properties>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P108"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margin-bottom="0.0833in">
        <style:tab-stops>
          <style:tab-stop style:type="left" style:position="0.25in"/>
        </style:tab-stops>
      </style:paragraph-properties>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4"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style:font-style-complex="italic"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style>
    <style:style style:name="T155" style:parent-style-name="Car.predefinitoparagrafo" style:family="text">
      <style:text-properties style:font-name="Arial" style:font-name-complex="Arial" style:font-style-complex="italic" fo:font-size="11pt" style:font-size-asian="11pt" style:font-size-complex="11pt"/>
    </style:style>
    <style:style style:name="T156" style:parent-style-name="Car.predefinitoparagrafo" style:family="text">
      <style:text-properties style:font-name="Arial" style:font-name-complex="Arial" style:font-style-complex="italic"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fo:margin-top="0.0694in">
        <style:tab-stops>
          <style:tab-stop style:type="left" style:position="0.25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6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8" style:parent-style-name="Normale" style:family="paragraph">
      <style:text-properties style:font-name="Arial" style:font-name-complex="Arial" fo:font-size="11pt" style:font-size-asian="11pt" style:font-size-complex="11pt"/>
    </style:style>
    <style:style style:name="P169" style:parent-style-name="Normale" style:family="paragraph">
      <style:paragraph-properties fo:text-align="center" fo:margin-left="1.4763in">
        <style:tab-stops>
          <style:tab-stop style:type="left" style:position="-1.2263in"/>
        </style:tab-stops>
      </style:paragraph-properties>
    </style:style>
    <style:style style:name="T170" style:parent-style-name="Car.predefinitoparagrafo" style:family="text">
      <style:text-properties style:font-name="Arial" style:font-name-complex="Arial" fo:font-style="italic" style:font-style-asian="italic"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P17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7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78" style:parent-style-name="Normale" style:family="paragraph">
      <style:paragraph-properties fo:text-align="center" fo:margin-left="1.4763in">
        <style:tab-stops>
          <style:tab-stop style:type="left" style:position="-1.2263in"/>
        </style:tab-stops>
      </style:paragraph-properties>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b) e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text:span text:style-name="T49">relativo alla procedura<text:s/></text:span><text:span text:style-name="T50">per l’individuazione di XX operatori economici con i quali stipulare un Accordo Quadro, di cui all’art. 54, D.Lgs. 50/2016, per la realizzazione di lavori di manutenzione ordinaria e straordinaria sugli immobili in uso alle Amministrazioni dello Stato e di interventi manutentivi gestiti dall’Agenzia del Demanio, ex art. 12, comma 5, D.L. 98/2011, come convertito con L. 111/2011 e modificato dalla L. 190/2014 compresi nel territorio di competenza della Direzione Regionale<text:s/></text:span><text:span text:style-name="T51">Emilia Romagna</text:span></text:p>
      <text:p text:style-name="P52"/>
      <text:p text:style-name="P53">tra</text:p>
      <text:p text:style-name="P54">l’Agenzia del Demanio<text:s/></text:p>
      <text:p text:style-name="P55">e</text:p>
      <text:p text:style-name="P56">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57"><text:span text:style-name="T58">□<text:s/></text:span><text:span text:style-name="T59">(se del caso)</text:span><text:span text:style-name="T60"><text:s/>legale r</text:span><text:span text:style-name="T61">appresentante</text:span><text:span text:style-name="T62"><text:s/></text:span></text:p>
      <text:p text:style-name="P63"><text:span text:style-name="T64">□</text:span><text:span text:style-name="T65"><text:s/></text:span><text:span text:style-name="T66">(se del caso)<text:s/></text:span><text:span text:style-name="T67">procuratore generale/speciale,<text:s/></text:span><text:span text:style-name="T68">giusta procura allegata<text:s/></text:span></text:p>
      <text:p text:style-name="P69"><text:span text:style-name="T70">dell’operatore economico<text:s/></text:span><text:span text:style-name="T71">_________________________</text:span><text:span text:style-name="T72">______________________</text:span><text:span text:style-name="T73">___________</text:span><text:span text:style-name="T74"><text:s/></text:span><text:span text:style-name="T75">(indicare la denominazione sociale)<text:s/></text:span><text:span text:style-name="T76">______________________________</text:span><text:span text:style-name="T77">______________ (indicare la forma giuridica)<text:s/></text:span><text:span text:style-name="T78">____________________________</text:span><text:span text:style-name="T79">____________________________<text:s/></text:span><text:span text:style-name="T80">(</text:span><text:span text:style-name="T81">indicare la sede legale</text:span><text:span text:style-name="T82">)<text:s/></text:span><text:span text:style-name="T83">_____________________________</text:span><text:span text:style-name="T84">______________________________ (</text:span><text:span text:style-name="T85">indicare CF e PI</text:span><text:span text:style-name="T86">) <text:s/></text:span><text:span text:style-name="T87">__________________________________</text:span><text:span text:style-name="T88">___________________________</text:span><text:span text:style-name="T89">;<text:s/></text:span></text:p>
      <text:p text:style-name="P90">VISTO</text:p>
      <text:p text:style-name="P91"><text:span text:style-name="T92">- l’art. 1</text:span><text:span text:style-name="T93"><text:s/>co</text:span><text:span text:style-name="T94">.<text:s/></text:span><text:span text:style-name="T95">17<text:s/></text:span><text:span text:style-name="T96">della<text:s/></text:span><text:span text:style-name="T97">L. 190/</text:span><text:span text:style-name="T98">2012</text:span><text:span text:style-name="T99"><text:s/></text:span><text:span text:style-name="T100">“Disposizioni per la prevenzione e la repressione della corruzione e dell’illegalità nella pubblica amministrazione</text:span><text:span text:style-name="T101">” i</text:span><text:span text:style-name="T102">l quale dispone che<text:s/></text:span><text:span text:style-name="T103">“</text:span><text:span text:style-name="T104">l</text:span><text:span text:style-name="T105">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6">;</text:span></text:p>
      <text:p text:style-name="P107">- il Piano Triennale di Prevenzione della Corruzione (PTPC) dell’Agenzia del Demanio;<text:s/></text:p>
      <text:p text:style-name="P108">SI CONVIENE E SI STIPULA QUANTO SEGUE</text:p>
      <text:p text:style-name="P109">Art. 1<text:s/>-<text:s/>Finalità<text:s/></text:p>
      <text:p text:style-name="P110">Il presente Patto d’integrità stabilisce la<text:s/>reciproca e<text:s/>formale obbligazione<text:s/>tra l’Agenzia del Demanio e l’operatore economico di improntare i propri comportamenti ai principi di lealtà, trasparenza e correttezza.<text:s/></text:p>
      <text:soft-page-break/>
      <text:p text:style-name="P111"><text:span text:style-name="T112">Art.</text:span><text:span text:style-name="T113"><text:s/>2</text:span><text:span text:style-name="T114"><text:s/></text:span><text:span text:style-name="T115">-<text:s/></text:span><text:span text:style-name="T116">Durata<text:s/></text:span></text:p>
      <text:p text:style-name="P117">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p text:style-name="P118">Art.<text:s/>3<text:s/>-<text:s/>Obblighi a carico dell’operatore economico<text:s/></text:p>
      <text:p text:style-name="P119">Ai fini della partecipazione alla procedura di gara,<text:s/>il concorrente: <text:s/></text:p>
      <text:p text:style-name="P120"><text:span text:style-name="T121">- dichiara di non<text:s/></text:span><text:span text:style-name="T122">essere intervenu</text:span><text:span text:style-name="T123">t</text:span><text:span text:style-name="T124">o nel<text:s/></text:span><text:span text:style-name="T125">procedimento amministrativo diretto a stabilire il contenuto della<text:s/></text:span><text:span text:style-name="T126">lex specialis</text:span><text:span text:style-name="T127"><text:s/>al fine di condizionare le modalità di scelta del contraente da parte dell’Agenzia;<text:s/></text:span></text:p>
      <text:p text:style-name="P128">-<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29">-<text:s/>si obbliga a non ricorrere ad alcuna mediazione o altra opera di terzi finalizzata all’aggiudicazione e/o gestione dell’Accordo;<text:s/></text:p>
      <text:p text:style-name="P130">-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31">-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32">-<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33"><text:s/>- dichiara, ai fini dell’applicazione dell’art.<text:s/>1 co. 9 lett. e)<text:s/>L.<text:s/>190/2012,<text:s/>per sé e per i soci facenti parte della compagine sociale<text:s/>che:</text:p>
      <text:p text:style-name="P134">□<text:s/>non sussitono relazioni di<text:s/>parentela o affinità<text:s/><text:s/>con i dipendenti dell’Agenzia<text:s/>del Demanio;</text:p>
      <text:p text:style-name="P135">ovvero</text:p>
      <text:p text:style-name="P136">□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37">-<text:s/>assicura<text:s/>di non trovarsi in situazioni di controllo o di collegamento (formale e/o sostanziale) con altri<text:s/>concorrenti e che non si è accordato<text:s/>e non si accorderà con altri partecipanti alla gara;</text:p>
      <text:p text:style-name="P138">-<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39">-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0">- si obbliga ad inserire identiche clausole di integrità ed anti-corruzione negli eventuali<text:s/>contratti di subappalto;</text:p>
      <text:p text:style-name="P141">-<text:s/>si impegna<text:s/>a denunciare alle Autorità competenti<text:s/>ogni irregolarità o distorsione di cui sia venuta a conoscenza per<text:s/>quanto attiene l’attività di cui all’oggetto della gara.<text:s/><text:s/></text:p>
      <text:soft-page-break/>
      <text:p text:style-name="P142">Art. 4 -<text:s/>Obblighi a carico dell’Agenzia<text:s/></text:p>
      <text:p text:style-name="P143">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144">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45">L’Agenzia si obbliga a<text:s/>garantire<text:s/>adeguata pubblicità degli atti inerenti la presente procedura di gara secondo le modalità previste dalla legge.<text:s/></text:p>
      <text:p text:style-name="P146">Art. 5<text:s/>-<text:s/>Violazione del Patto di Integrità<text:s/></text:p>
      <text:p text:style-name="P147">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48">- l’esclusione dalla procedura di gara,<text:s/>con conseguente escussione della garanzia<text:s/>fideiussoria<text:s/>prestata ai fini della partecipazione<text:s/>e<text:s/>contenstuale<text:s/>segnalazione del fatto all’Anac;<text:s/></text:p>
      <text:p text:style-name="P149">- la risoluzione dell’Accordo con<text:s/>contestuale<text:s/>segnalazione del fatto all’Anac.<text:s/></text:p>
      <text:p text:style-name="P150">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51"><text:span text:style-name="T152">L’Agenzia si avvarrà<text:s/></text:span><text:span text:style-name="T153">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54"><text:span text:style-name="T155">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56">.</text:span></text:p>
      <text:p text:style-name="P157">Art. 6<text:s/>-<text:s/>Controversie<text:s/></text:p>
      <text:p text:style-name="P158">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59"><text:tab/><text:tab/>Luogo e data<text:s/><text:tab/></text:p>
      <text:p text:style-name="P160">TIMBRO DEL CONCORRENTE</text:p>
      <text:p text:style-name="P161">(MANDATARIA/CAPOGRUPPO DEL RTI O CONSORZIO ORDINARIO)</text:p>
      <text:p text:style-name="P162"/>
      <text:p text:style-name="P163">__________________________________________________________________</text:p>
      <text:p text:style-name="P164"/>
      <text:p text:style-name="P165">FIRMA DEL LEGALE RAPPRESENTANTE O PROCURATORE</text:p>
      <text:p text:style-name="P166"/>
      <text:p text:style-name="P167">__________________________________________________________________</text:p>
      <text:p text:style-name="P168"/>
      <text:p text:style-name="P169"><text:span text:style-name="T170">(se del caso)</text:span><text:span text:style-name="T171"><text:s/></text:span><text:span text:style-name="T172">TIMBRO DELLA MANDA</text:span><text:span text:style-name="T173">NTE</text:span><text:span text:style-name="T174">/CONSORZIATA</text:span></text:p>
      <text:p text:style-name="P175"><text:tab/><text:tab/><text:tab/><text:tab/><text:tab/><text:tab/><text:tab/><text:tab/><text:s text:c="7"/>___________________________________________________________________</text:p>
      <text:p text:style-name="P176"/>
      <text:p text:style-name="P177"><text:s/>FIRMA DEL LEGALE RAPPRESENTANTE<text:s/>O PROCURATORE</text:p>
      <text:p text:style-name="P178"><text:span text:style-name="T179"><text:s text:c="2"/></text:span><text:span text:style-name="T180">_______________________________________________</text:span><text:span text:style-name="T1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5916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ALFONSO ARMANDO</dc:creator>
    <meta:creation-date>2018-02-12T11:41:00Z</meta:creation-date>
    <dc:date>2018-02-12T11:41:00Z</dc:date>
    <meta:print-date>2017-06-26T09:40:00Z</meta:print-date>
    <meta:template xlink:href="ORU.dot" xlink:type="simple"/>
    <meta:editing-cycles>2</meta:editing-cycles>
    <meta:editing-duration>PT0S</meta:editing-duration>
    <meta:document-statistic meta:page-count="3" meta:paragraph-count="20" meta:word-count="1538" meta:character-count="10287" meta:row-count="73" meta:non-whitespace-character-count="8769"/>
  </office:meta>
</office:document-meta>
</file>