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5416in" text:min-label-width="0.25in"/>
      </text:list-level-style-number>
      <text:list-level-style-number text:level="2" text:style-name="WW_CharLFO29LVL2" style:num-suffix=")" style:num-format="a" style:num-letter-sync="true">
        <style:list-level-properties text:space-before="0.125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0">
      <text:list-level-style-bullet text:level="1" text:style-name="WW_CharLFO30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text-align="start">
        <style:tab-stops>
          <style:tab-stop style:type="left" style:position="1.4284in"/>
          <style:tab-stop style:type="center" style:position="3.3465in"/>
        </style:tab-stops>
      </style:paragraph-properties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Rimandonotaapièdipagin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end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bottom="0.2in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1" style:parent-style-name="Normale" style:family="paragraph">
      <style:paragraph-properties fo:text-align="center" fo:margin-bottom="0.2in"/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fo:font-size="8pt" style:font-size-asian="8pt" style:font-size-complex="8pt"/>
    </style:style>
    <style:style style:name="T8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5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86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87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88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89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90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91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92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9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5" style:parent-style-name="Car.predefinitoparagrafo" style:family="text">
      <style:text-properties style:font-name="Arial" style:font-name-complex="Arial" style:font-style-complex="italic"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text-align="center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text-align="center" fo:margin-top="0.0694in" fo:margin-bottom="0.0694in">
        <style:tab-stops>
          <style:tab-stop style:type="left" style:position="0.25in"/>
        </style:tab-stops>
      </style:paragraph-properties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33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top="0.0694in" fo:margin-bottom="0.0694in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8" style:parent-style-name="Normale" style:family="paragraph">
      <style:paragraph-properties fo:margin-top="0.0694in" fo:margin-bottom="0.0694in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top="0.0694in" fo:margin-bottom="0.0694in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margin-left="2.4569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fo:text-align="center" fo:margin-left="2.4569in">
        <style:tab-stops>
          <style:tab-stop style:type="left" style:position="-2.20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73" style:parent-style-name="Normale" style:family="paragraph">
      <style:paragraph-properties fo:margin-top="0.0694in" fo:margin-bottom="0.0694in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8" style:parent-style-name="Normale" style:family="paragraph">
      <style:paragraph-properties fo:margin-top="0.0694in" fo:margin-bottom="0.0694in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paragraph-properties fo:margin-top="0.0694in" fo:margin-bottom="0.0694in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8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90" style:parent-style-name="Normale" style:family="paragraph">
      <style:paragraph-properties fo:margin-left="2.4569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ale" style:family="paragraph">
      <style:paragraph-properties fo:text-align="center" fo:margin-left="2.4569in">
        <style:tab-stops>
          <style:tab-stop style:type="left" style:position="-2.20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95" style:family="table-column">
      <style:table-column-properties style:column-width="6.7902in"/>
    </style:style>
    <style:style style:name="Table194" style:family="table">
      <style:table-properties style:width="6.7902in" fo:margin-left="0in" table:align="left"/>
    </style:style>
    <style:style style:name="TableRow196" style:family="table-row">
      <style:table-row-properties style:min-row-height="0.580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199" style:parent-style-name="Paragrafoelenco" style:family="paragraph">
      <style:paragraph-properties fo:text-align="justify"/>
      <style:text-properties style:font-name="Arial" style:font-name-complex="Arial"/>
    </style:style>
    <style:style style:name="P20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<draw:custom-shape svg:x="0.04167in" svg:y="0.07986in" svg:width="1.16528in" svg:height="1.10278in" draw:z-index="251657728" draw:id="id0" draw:style-name="a0" draw:name="Rectangle 2" text:anchor-type="paragraph"><svg:title/><svg:desc/><text:p text:style-name="P24">Marca da bollo<text:s/></text:p><text:p text:style-name="P25">da € 16,00</text:p><draw:enhanced-geometry draw:type="non-primitive" svg:viewBox="0 0 21600 21600" draw:enhanced-path="M 0 0 L 21600 0 21600 21600 0 21600 Z N"/></draw:custom-shape></text:span><text:span text:style-name="T26">OFFERTA ECONOMICA</text:span></text:p>
      <text:p text:style-name="P27"><text:span text:style-name="T28"><text:tab/></text:span><text:span text:style-name="T29"><text:note text:note-class="footnote" text:id="_ftn0"><text:note-citation>1</text:note-citation><text:note-body><text:p text:style-name="Testonotaapièdipagina"><text:span text:style-name="T30"><text:s/></text:span><text:span text:style-name="T31">Nel caso di concorrente esentato dal pagamento del bollo ai sensi dell’art.17 del D.Lgs. 460/97 darne indicazione a margine dell’apposito spazio.</text:span></text:p></text:note-body></text:note></text:span><text:span text:style-name="T32"><text:tab/></text:span></text:p>
      <text:p text:style-name="P33"><text:s text:c="23"/>All’Agenzia del Demanio<text:s/></text:p>
      <text:p text:style-name="P34"><text:s text:c="3"/><text:tab/><text:tab/><text:tab/><text:tab/><text:tab/><text:tab/><text:tab/><text:tab/>Direzione Regionale<text:s/>Emilia Romagna<text:s text:c="6"/><text:tab/><text:tab/><text:tab/><text:tab/><text:tab/><text:tab/><text:tab/><text:s text:c="6"/></text:p>
      <text:p text:style-name="P35"><text:s text:c="3"/><text:tab/><text:tab/><text:tab/><text:tab/><text:tab/><text:tab/><text:tab/><text:s text:c="7"/><text:s text:c="4"/></text:p>
      <text:p text:style-name="P36">Il/La sottoscritto/a _____________ nato/a a ____________ il _________ CF_______________ residente a ____________ (___), via ________________ n.______ <text:s/>in qualità di:</text:p>
      <text:p text:style-name="P37"><text:span text:style-name="T38">□<text:s/></text:span><text:span text:style-name="T39">(se del caso)</text:span><text:span text:style-name="T40"><text:s/>Legale Rappresentante</text:span><text:span text:style-name="T41"><text:s/></text:span></text:p>
      <text:p text:style-name="P42"><text:span text:style-name="T43">□<text:s/></text:span><text:span text:style-name="T44">(se del caso)<text:s/></text:span><text:span text:style-name="T45">procuratore generale/speciale, giusta procura allegata<text:s/></text:span><text:span text:style-name="T46">alla domanda di partecipazione</text:span></text:p>
      <text:p text:style-name="P47"><text:span text:style-name="T48">del concorrente ____________________________<text:s/></text:span><text:span text:style-name="T49">(indicare la denominazione sociale) ______________(indicare la forma giuridica) ________</text:span><text:span text:style-name="T50">______________________________________</text:span><text:span text:style-name="T51">____<text:s/></text:span><text:span text:style-name="T52">(</text:span><text:span text:style-name="T53">indicare la sede legale</text:span><text:span text:style-name="T54">) ______________________________(</text:span><text:span text:style-name="T55">indicare CF e PI</text:span><text:span text:style-name="T56">) <text:s/>_____________________<text:s/></text:span></text:p>
      <text:p text:style-name="P57"><text:span text:style-name="T58">per la<text:s/></text:span><text:span text:style-name="T59">procedura aperta<text:s/></text:span><text:span text:style-name="T60">per<text:s/></text:span><text:span text:style-name="T61">l’affidamento di un Accordo Quadro per lavori di manutenzione ordinaria e straordinaria, ex art. 12, comma 5, D.L. 98/2011, sugli immobili in uso alle Amministrazioni dello Stato,<text:s/></text:span><text:span text:style-name="T62">compresi<text:s/></text:span><text:span text:style-name="T63">nel territorio di competenza della Direzione Regionale<text:s/></text:span><text:span text:style-name="T64">Emilia Romagna</text:span><text:span text:style-name="T65"><text:s/>dell’Agenzia del Demanio –<text:s/></text:span><text:span text:style-name="T66">Lotto 1: “Lavori NO SOA – Ambito<text:s/></text:span><text:span text:style-name="T67">Emilia (PC-PR-RE-MO-BO)</text:span><text:span text:style-name="T68">” ovvero Lotto 2 “Lavori NO SOA – Ambito<text:s/></text:span><text:span text:style-name="T69">Romagna (FE-RA-FC-RN)</text:span><text:span text:style-name="T70">” ovvero Lotto 3 “Lavori SOA I e II classifica” ovvero Lotto 4 “Lavori SOA dalla III alla IV classifica”</text:span></text:p>
      <text:p text:style-name="P71">OFFRE</text:p>
      <text:p text:style-name="Normale"><text:span text:style-name="T72">sul prezziario della Regione<text:s/></text:span><text:span text:style-name="T73">Regione Emilia Romagna<text:s/></text:span><text:span text:style-name="T74">di cui alla Delibera della Giunta Regionale N. 683 del 08/06/2015</text:span><text:span text:style-name="T75"><text:s/>(</text:span><text:span text:style-name="T76">soggetto ad aggiornamento annuale ex art. 23, comma 16, D.Lgs. 50/2016</text:span><text:span text:style-name="T77">)</text:span></text:p>
      <text:p text:style-name="P78"/>
      <text:p text:style-name="Normale"><text:span text:style-name="T79">il<text:s/></text:span><text:span text:style-name="T80">seguente ribasso unico percentuale</text:span><text:span text:style-name="T81"><text:note text:note-class="footnote" text:id="_ftn1"><text:note-citation>2</text:note-citation><text:note-body><text:p text:style-name="Testonotaapièdipagina"><text:span text:style-name="T82"><text:s/></text:span><text:span text:style-name="T83">Il ribasso pertanto si intende applicato a tutte le tipologie di lavorazioni ascrivibili alle categorie<text:s/></text:span><text:span text:style-name="T84">oggetto<text:s/></text:span><text:span text:style-name="T85">del lotto di<text:s/></text:span><text:span text:style-name="T86">partecipazione (i.e. OG1</text:span><text:span text:style-name="T87"><text:s/>per tutti lotti</text:span><text:span text:style-name="T88">, OG2</text:span><text:span text:style-name="T89"><text:s/>per i lotti 1, 2 e 3</text:span><text:span text:style-name="T90"><text:s/>e OG11 per<text:s/></text:span><text:span text:style-name="T91">tutti<text:s/></text:span><text:span text:style-name="T92">i lotti)</text:span><text:span text:style-name="T93">. Ai fin</text:span><text:span text:style-name="T94">i della quantificazione dell’importo dei singoli contratti attuativi, si precisa che il ribasso offerto verrà applicato sul Prezziario e sarà determinato al netto dell’importo per oneri della sicurezza <text:s/>non soggetto a ribasso.</text:span></text:p><text:p text:style-name="Testonotaapièdipagina"><text:span text:style-name="T95">Il costo della manodopera sarà quello desumibile, per le singole lavorazioni oggetto di affidamento, dal Prezziario di riferimento ovvero dalle istruzioni dei prezziari indicanti i criteri  di determinazione della composizione dei costi delle singole voci, o da altri documenti regionali e/o di categoria esistenti sul territorio, nei quali siano indicate le percentuali di incidenza della manodopera. Analogamente, i costi della sicurezza, non soggetti al ribasso, saranno computati sulla base del Prezziario medesimo. La quantificazione di entrambe le voci sarà deducibile dal computo metrico/progetto relativo ai singoli interventi.</text:span></text:p></text:note-body></text:note></text:span><text:span text:style-name="T96">:</text:span></text:p>
      <text:p text:style-name="P97"/>
      <text:p text:style-name="P98"><text:span text:style-name="T99">______</text:span><text:span text:style-name="T100">___% (</text:span><text:span text:style-name="T101">in lettere<text:s/></text:span><text:span text:style-name="T102">_______________</text:span><text:span text:style-name="T103">_</text:span><text:span text:style-name="T104">_________</text:span><text:span text:style-name="T105">________)</text:span><text:span text:style-name="T106"><text:note text:note-class="footnote" text:id="_ftn2"><text:note-citation>3</text:note-citation><text:note-body><text:p text:style-name="Testonotaapièdipagina"><text:span text:style-name="T107"><text:s/></text:span><text:span text:style-name="T108">Non saranno presi in considerazione decimali superiori al secondo.</text:span></text:p></text:note-body></text:note></text:span><text:span text:style-name="T109"><text:tab/></text:span></text:p>
      <text:p text:style-name="P110"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s/>TIMBRO DEL CONCORRENTE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text:s text:c="6"/></text:span><text:span text:style-name="T124"><text:s text:c="28"/></text:span><text:span text:style-name="T125"><text:s/></text:span><text:span text:style-name="T126"><text:s/></text:span><text:span text:style-name="T127">(</text:span><text:span text:style-name="T128">singolo ovvero</text:span><text:span text:style-name="T129"><text:s/></text:span><text:span text:style-name="T130">mandataria/capogruppo del RTI o <text:s/></text:span><text:span text:style-name="T131">consorzio<text:s/></text:span><text:span text:style-name="T132">ordinario)</text:span></text:p>
      <text:p text:style-name="P133"><text:s text:c="15"/></text:p>
      <text:p text:style-name="P134"><text:tab/>FIRMA DEL LEGALE RAPPRESENTANTE<text:s/></text:p>
      <text:p text:style-name="P135"><text:s text:c="3"/><text:s text:c="25"/>O PROCURATORE</text:p>
      <text:p text:style-name="P136"/>
      <text:p text:style-name="P137"/>
      <text:p text:style-name="P138"/>
      <text:p text:style-name="P139"/>
      <text:p text:style-name="P140">Da compilare<text:s/>in<text:s/>caso di partecipazione in forma<text:s/>di raggruppamento temporaneo di imprese o consorzio ordinario costituendo<text:s/></text:p>
      <text:p text:style-name="P141"/>
      <text:p text:style-name="P142">Il/La sottoscritto/a _____________________ nato/a a ____________ il ________________ CF_______________ residente a ____________ (___), via ________________ n.______ in qualità di:</text:p>
      <text:p text:style-name="P143"><text:span text:style-name="T144">□<text:s/></text:span><text:span text:style-name="T145">(se del caso)</text:span><text:span text:style-name="T146"><text:s/>Legale Rappresentante</text:span><text:span text:style-name="T147"><text:s/></text:span></text:p>
      <text:p text:style-name="P148"><text:span text:style-name="T149">□<text:s/></text:span><text:span text:style-name="T150">(se del caso)<text:s/></text:span><text:span text:style-name="T151">procuratore generale/speciale, giusta procura allegata in originale o copia autenticata ai sensi del DPR 445/00</text:span></text:p>
      <text:p text:style-name="P152"><text:span text:style-name="T153">della ___________________________________ (</text:span><text:span text:style-name="T154">mandante di un costituendo RTI/Consorzio ordinario di concorrenti</text:span><text:span text:style-name="T155">)<text:s/></text:span><text:span text:style-name="T156">dichiara di accettare il contenuto della presente offerta economica formulata dalla ______________________ (</text:span><text:span text:style-name="T157">mandataria</text:span><text:span text:style-name="T158">)<text:s/></text:span><text:span text:style-name="T159"><text:s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/text:p>
      <text:p text:style-name="P165"><text:tab/><text:tab/><text:tab/><text:tab/><text:tab/><text:tab/>TIMBRO DELLA MANDANTE/CONSORZIATA</text:p>
      <text:p text:style-name="P166"/>
      <text:p text:style-name="P167">FIRMA DEL LEGALE RAPPRESENTANTE</text:p>
      <text:p text:style-name="P168">O PROCURATORE</text:p>
      <text:p text:style-name="P169"/>
      <text:p text:style-name="P170"/>
      <text:p text:style-name="P171"/>
      <text:p text:style-name="P172">Il/La sottoscritto/a _____________________ nato/a a ____________ il ________________ CF_______________ residente a ____________ (___), via ________________ n.______ in qualità di:</text:p>
      <text:p text:style-name="P173"><text:span text:style-name="T174">□<text:s/></text:span><text:span text:style-name="T175">(se del caso)</text:span><text:span text:style-name="T176"><text:s/>Legale Rappresentante</text:span><text:span text:style-name="T177"><text:s/></text:span></text:p>
      <text:p text:style-name="P178"><text:span text:style-name="T179">□<text:s/></text:span><text:span text:style-name="T180">(se del caso)<text:s/></text:span><text:span text:style-name="T181">procuratore generale/speciale, giusta procura allegata in originale o copia autenticata ai sensi del DPR 445/00</text:span></text:p>
      <text:p text:style-name="P182"><text:span text:style-name="T183">della ___________________________________ (</text:span><text:span text:style-name="T184">mandante di un costituendo RTI/Consorzio ordinario di concorrenti</text:span><text:span text:style-name="T185">) dichiara di accettare il contenuto della presente offerta economica formulata dalla ______________________ (</text:span><text:span text:style-name="T186">mandataria</text:span><text:span text:style-name="T187">)<text:s/></text:span></text:p>
      <text:p text:style-name="P188"><text:s/><text:tab/><text:tab/><text:tab/><text:tab/><text:tab/><text:s text:c="6"/><text:tab/>TIMBRO<text:s/>DELLA MANDANTE/CONSORZIATA</text:p>
      <text:p text:style-name="P189"/>
      <text:p text:style-name="P190"><text:s/>FIRMA DEL LEGALE RAPPRESENTANTE</text:p>
      <text:p text:style-name="P191">O PROCURATORE</text:p>
      <text:p text:style-name="P192"/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allegare:<text:s/></text:p>
            <text:list text:style-name="LFO21" text:continue-numbering="true">
              <text:list-item>
                <text:p text:style-name="P199">copia del documento di identità dei/i sottoscrittore/i</text:p>
              </text:list-item>
            </text:list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Book Antiqu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 fo:font-size="12pt" style:font-size-asian="12pt" style:font-size-complex="12pt"/>
    </style:style>
    <style:style style:name="WW_CharLFO29LVL2" style:family="text">
      <style:text-properties fo:font-weight="bold" style:font-weight-asian="bold"/>
    </style:style>
    <style:style style:name="WW_CharLFO30LVL1" style:family="text">
      <style:text-properties style:font-name="Times New Roman" style:font-name-asian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5416in" text:min-label-width="0.25in"/>
      </text:list-level-style-number>
      <text:list-level-style-number text:level="2" text:style-name="WW_CharLFO29LVL2" style:num-suffix=")" style:num-format="a" style:num-letter-sync="true">
        <style:list-level-properties text:space-before="0.125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0">
      <text:list-level-style-bullet text:level="1" text:style-name="WW_CharLFO30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4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437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Intestazione" style:family="paragraph">
      <style:text-properties style:font-size-complex="10pt"/>
    </style:style>
    <style:style style:name="P17" style:parent-style-name="Pièdipagina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2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IV 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</text:span><text:span text:style-name="T11">Allegato V</text:span></text:p>
        <text:p text:style-name="P12"><text:span text:style-name="T13"><text:tab/></text:span><text:span text:style-name="T14"><text:tab/>da inserire nella Busta</text:span><text:span text:style-name="T15"><text:s/>B</text:span></text:p>
        <text:p text:style-name="P16"/>
      </style:header>
      <style:footer>
        <text:p text:style-name="P17"><text:span text:style-name="T18">Pagina<text:s/></text:span><text:span text:style-name="T19"><text:page-number text:fixed="false">1</text:page-number></text:span><text:span text:style-name="T20"><text:s/>di<text:s/></text:span><text:span text:style-name="T21"><text:page-count>2</text:page-count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ALFONSO ARMANDO</dc:creator>
    <meta:creation-date>2018-02-12T11:41:00Z</meta:creation-date>
    <dc:date>2018-02-12T11:41:00Z</dc:date>
    <meta:print-date>2018-01-31T11:52:00Z</meta:print-date>
    <meta:template xlink:href="ORU.dot" xlink:type="simple"/>
    <meta:editing-cycles>2</meta:editing-cycles>
    <meta:editing-duration>PT0S</meta:editing-duration>
    <meta:document-statistic meta:page-count="2" meta:paragraph-count="6" meta:word-count="500" meta:character-count="3348" meta:row-count="23" meta:non-whitespace-character-count="2854"/>
  </office:meta>
</office:document-meta>
</file>