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Paragrafoelenco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Paragrafoelenco" style:family="paragraph">
      <style:paragraph-properties fo:margin-top="0.0694in" fo:margin-bottom="0.0694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Paragrafoelenco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Paragrafoelenco" style:family="paragraph">
      <style:paragraph-properties fo:margin-bottom="0in"/>
      <style:text-properties style:font-name="Arial" style:font-name-complex="Arial"/>
    </style:style>
    <style:style style:name="P74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75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8" style:parent-style-name="Paragrafoelenco" style:family="paragraph">
      <style:paragraph-properties fo:text-align="justify"/>
      <style:text-properties style:font-name="Arial" style:font-name-complex="Arial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0" style:parent-style-name="Paragrafoelenco" style:family="paragraph">
      <style:text-properties style:font-name="Arial" style:font-name-complex="Arial"/>
    </style:style>
    <style:style style:name="P91" style:parent-style-name="Paragrafoelenco" style:family="paragraph">
      <style:paragraph-properties fo:text-align="justify" fo:margin-top="0.0694in" fo:margin-bottom="0.0694in" fo:text-indent="-0.3027in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P93" style:parent-style-name="Paragrafoelenco" style:family="paragraph">
      <style:paragraph-properties fo:text-align="justify" fo:margin-top="0.0694in" fo:margin-bottom="0.0694in" fo:text-indent="-0.0083in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T9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3" style:parent-style-name="Paragrafoelenco" style:family="paragraph">
      <style:paragraph-properties fo:text-align="justify" fo:margin-top="0.0694in" fo:margin-bottom="0.0694in" fo:text-indent="-0.3027in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P105" style:parent-style-name="Paragrafoelenco" style:family="paragraph">
      <style:paragraph-properties fo:text-align="justify" fo:margin-top="0.0694in" fo:margin-bottom="0.0694in" fo:text-indent="-0.0083in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15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2" style:parent-style-name="Paragrafoelenco" style:family="paragraph">
      <style:paragraph-properties fo:text-align="justify"/>
      <style:text-properties style:font-name="Arial" style:font-name-complex="Arial"/>
    </style:style>
    <style:style style:name="P12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" style:parent-style-name="Paragrafoelenco" style:family="paragraph">
      <style:text-properties style:font-name="Arial" style:font-name-complex="Arial"/>
    </style:style>
    <style:style style:name="P125" style:parent-style-name="Paragrafoelenco" style:family="paragraph">
      <style:paragraph-properties fo:text-align="justify" fo:margin-top="0.0694in" fo:margin-bottom="0.0694in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P127" style:parent-style-name="Paragrafoelenco" style:family="paragraph">
      <style:paragraph-properties fo:text-align="justify" fo:margin-top="0.0694in" fo:margin-bottom="0.0694in" fo:text-indent="-0.0083in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style:font-name-complex="Arial" fo:font-style="italic" style:font-style-asian="italic"/>
    </style:style>
    <style:style style:name="T135" style:parent-style-name="Car.predefinitoparagrafo" style:family="text">
      <style:text-properties style:font-name="Arial" style:font-name-complex="Arial"/>
    </style:style>
    <style:style style:name="P13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7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8" style:parent-style-name="Paragrafoelenco" style:family="paragraph">
      <style:paragraph-properties fo:text-align="justify" fo:margin-top="0.0694in" fo:margin-bottom="0.0694in" fo:text-indent="-0.3027in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P140" style:parent-style-name="Paragrafoelenco" style:family="paragraph">
      <style:paragraph-properties fo:text-align="justify" fo:margin-top="0.0694in" fo:margin-bottom="0.0694in" fo:text-indent="-0.0083in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Arial" style:font-name-complex="Arial" fo:font-style="italic" style:font-style-asian="italic"/>
    </style:style>
    <style:style style:name="T14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tyle="italic" style:font-style-asian="italic"/>
    </style:style>
    <style:style style:name="T14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P14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50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51" style:parent-style-name="Paragrafoelenco" style:family="paragraph">
      <style:paragraph-properties fo:text-align="justify" fo:margin-top="0.0694in" fo:margin-bottom="0.0694in" fo:text-indent="-0.0083in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P15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4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T157" style:parent-style-name="Car.predefinitoparagrafo" style:family="text">
      <style:text-properties style:font-name="Arial" style:font-name-complex="Arial" fo:color="#000000"/>
    </style:style>
    <style:style style:name="T158" style:parent-style-name="Car.predefinitoparagrafo" style:family="text">
      <style:text-properties style:font-name="Arial" style:font-name-complex="Arial" fo:color="#000000"/>
    </style:style>
    <style:style style:name="T159" style:parent-style-name="Car.predefinitoparagrafo" style:family="text">
      <style:text-properties style:font-name="Arial" style:font-name-complex="Arial" fo:color="#000000"/>
    </style:style>
    <style:style style:name="T160" style:parent-style-name="Car.predefinitoparagrafo" style:family="text">
      <style:text-properties style:font-name="Arial" style:font-name-complex="Arial" fo:color="#000000"/>
    </style:style>
    <style:style style:name="P16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62" style:parent-style-name="Normale" style:family="paragraph">
      <style:paragraph-properties style:vertical-align="auto" fo:margin-top="0.0694in" fo:margin-bottom="0.0694in"/>
      <style:text-properties fo:hyphenate="true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 fo:font-style="italic" style:font-style-asian="italic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9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97" style:parent-style-name="Car.predefinitoparagrafo" style:family="text">
      <style:text-properties style:font-name="Arial" style:font-name-complex="Arial" fo:color="#000000"/>
    </style:style>
    <style:style style:name="P19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color="#000000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color="#000000"/>
    </style:style>
    <style:style style:name="T20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P21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P21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color="#000000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24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25" style:parent-style-name="Car.predefinitoparagrafo" style:family="text">
      <style:text-properties style:font-name="Arial" style:font-name-complex="Arial" fo:color="#000000"/>
    </style:style>
    <style:style style:name="P226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27" style:parent-style-name="Car.predefinitoparagrafo" style:family="text">
      <style:text-properties style:font-name="Arial" style:font-name-complex="Arial" fo:color="#000000"/>
    </style:style>
    <style:style style:name="P228" style:parent-style-name="Paragrafoelenco" style:family="paragraph">
      <style:paragraph-properties fo:text-align="justify" fo:margin-bottom="0in" fo:line-height="100%" fo:text-indent="0.3784in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P233" style:parent-style-name="Normale" style:family="paragraph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 fo:font-style="italic" style:font-style-asian="italic"/>
    </style:style>
    <style:style style:name="T242" style:parent-style-name="Car.predefinitoparagrafo" style:family="text">
      <style:text-properties style:font-name="Arial" style:font-name-complex="Arial"/>
    </style:style>
    <style:style style:name="P243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4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fo:font-style="italic" style:font-style-asian="italic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P277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8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 fo:font-style="italic" style:font-style-asian="italic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 fo:font-style="italic" style:font-style-asian="italic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 fo:font-style="italic" style:font-style-asian="italic"/>
    </style:style>
    <style:style style:name="P29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4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9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9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12" style:parent-style-name="Paragrafoelenco" style:family="paragraph"/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T315" style:parent-style-name="Car.predefinitoparagrafo" style:family="text">
      <style:text-properties style:font-name="Arial" style:font-name-complex="Arial"/>
    </style:style>
    <style:style style:name="T316" style:parent-style-name="Car.predefinitoparagrafo" style:family="text">
      <style:text-properties style:font-name="Arial" style:font-name-complex="Arial" fo:font-weight="bold" style:font-weight-asian="bold"/>
    </style:style>
    <style:style style:name="T317" style:parent-style-name="Car.predefinitoparagrafo" style:family="text">
      <style:text-properties style:font-name="Arial" style:font-name-complex="Arial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complex="Arial"/>
    </style:style>
    <style:style style:name="P320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40" style:family="table-column">
      <style:table-column-properties style:column-width="0.7534in"/>
    </style:style>
    <style:style style:name="TableColumn341" style:family="table-column">
      <style:table-column-properties style:column-width="1.2923in"/>
    </style:style>
    <style:style style:name="TableColumn342" style:family="table-column">
      <style:table-column-properties style:column-width="1.2895in"/>
    </style:style>
    <style:style style:name="Table339" style:family="table">
      <style:table-properties style:width="3.3354in" style:rel-width="48.74%" fo:margin-left="0in" table:align="center"/>
    </style:style>
    <style:style style:name="TableRow343" style:family="table-row">
      <style:table-row-properties style:min-row-height="0.7875in"/>
    </style:style>
    <style:style style:name="TableCell344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71" style:parent-style-name="Normale" style:family="paragraph">
      <style:paragraph-properties style:vertical-align="auto"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72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83" style:family="table-column">
      <style:table-column-properties style:column-width="0.7534in"/>
    </style:style>
    <style:style style:name="TableColumn384" style:family="table-column">
      <style:table-column-properties style:column-width="1.2923in"/>
    </style:style>
    <style:style style:name="TableColumn385" style:family="table-column">
      <style:table-column-properties style:column-width="1.2895in"/>
    </style:style>
    <style:style style:name="Table382" style:family="table">
      <style:table-properties style:width="3.3354in" style:rel-width="48.74%" fo:margin-left="0in" table:align="center"/>
    </style:style>
    <style:style style:name="TableRow386" style:family="table-row">
      <style:table-row-properties style:min-row-height="0.7875in"/>
    </style:style>
    <style:style style:name="TableCell387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9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414" style:parent-style-name="Normale" style:family="paragraph">
      <style:paragraph-properties style:vertical-align="auto" fo:margin-bottom="0.0833in" fo:margin-lef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15" style:parent-style-name="Normale" style:family="paragraph">
      <style:paragraph-properties style:vertical-align="auto" fo:margin-bottom="0.0833in" fo:margin-left="0.4916in">
        <style:tab-stops/>
      </style:paragraph-properties>
      <style:text-properties fo:hyphenate="true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style:vertical-align="auto"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27" style:parent-style-name="Normale" style:family="paragraph">
      <style:paragraph-properties style:vertical-align="auto" fo:margin-bottom="0.0833in" fo:margin-left="0.25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28" style:parent-style-name="Normale" style:family="paragraph">
      <style:paragraph-properties style:vertical-align="auto" fo:margin-bottom="0.0833in" fo:margin-left="0.25in">
        <style:tab-stops/>
      </style:paragraph-properties>
      <style:text-properties fo:hyphenate="true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4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43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45" style:family="table-column">
      <style:table-column-properties style:column-width="6.8215in"/>
    </style:style>
    <style:style style:name="Table444" style:family="table">
      <style:table-properties style:width="6.8215in" fo:margin-left="0in" table:align="left"/>
    </style:style>
    <style:style style:name="TableRow446" style:family="table-row">
      <style:table-row-properties style:min-row-height="1.4666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50" style:parent-style-name="Paragrafoelenco" style:family="paragraph">
      <style:paragraph-properties fo:text-align="justify" fo:margin-bottom="0.0833in" fo:line-height="100%"/>
    </style:style>
    <style:style style:name="T451" style:parent-style-name="Car.predefinitoparagrafo" style:family="text">
      <style:text-properties style:font-name="Arial" style:font-name-complex="Arial" fo:font-style="italic" style:font-style-asian="italic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Paragrafoelenco" style:family="paragraph">
      <style:paragraph-properties fo:text-align="justify" fo:margin-bottom="0.0833in" fo:line-height="100%"/>
    </style:style>
    <style:style style:name="T454" style:parent-style-name="Car.predefinitoparagrafo" style:family="text">
      <style:text-properties style:font-name="Arial" style:font-name-complex="Arial" fo:font-style="italic" style:font-style-asian="italic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 style:font-weight-complex="bold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 fo:font-style="italic" style:font-style-asian="italic"/>
    </style:style>
    <style:style style:name="P4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9" style:parent-style-name="Normale" style:family="paragraph">
      <style:paragraph-properties fo:margin-top="0.0694in" fo:margin-bottom="0.0694in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margin-top="0.0694in" fo:margin-bottom="0.0694in"/>
    </style:style>
    <style:style style:name="P47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margin-top="0.0694in" fo:margin-bottom="0.0694in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6" style:parent-style-name="Normale" style:family="paragraph">
      <style:paragraph-properties fo:margin-top="0.0694in" fo:margin-bottom="0.0694in"/>
    </style:style>
    <style:style style:name="P49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507" style:family="table-column">
      <style:table-column-properties style:column-width="6.7152in"/>
    </style:style>
    <style:style style:name="Table506" style:family="table">
      <style:table-properties style:width="6.7152in" fo:margin-left="0in" table:align="left"/>
    </style:style>
    <style:style style:name="TableRow508" style:family="table-row">
      <style:table-row-properties style:min-row-height="1.862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11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12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13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14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515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516" style:parent-style-name="Normale" style:family="paragraph">
      <style:paragraph-properties style:vertical-align="auto" fo:margin-bottom="0.1388in" fo:line-height="115%"/>
      <style:text-properties fo:hyphenate="true"/>
    </style:style>
    <style:style style:name="T51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0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521" style:parent-style-name="Normale" style:family="paragraph">
      <style:paragraph-properties style:vertical-align="auto" fo:margin-bottom="0.1388in" fo:line-height="115%"/>
      <style:text-properties fo:hyphenate="true"/>
    </style:style>
    <style:style style:name="T52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2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9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<text:span text:style-name="T25">Indagine di mercato<text:s/></text:span><text:span text:style-name="T26">per l’individuazione degli operatori economici da invitare alla procedura negoziata ex artt. 157, comma 1 e 36, comma 2 lett. b) D.Lgs. 50/2016 per l’affidamento dei servizi di “Progetto 10 – Analisi conoscitive e funzionali alla realizzazione del P.F.T.E. per l’immobile demaniale sito in Via<text:s/></text:span><text:span text:style-name="T27">Pellicano</text:span><text:span text:style-name="T28"><text:s/></text:span><text:span text:style-name="T29">Reggio Calabria</text:span><text:span text:style-name="T30"><text:s/>(</text:span><text:span text:style-name="T31">RC</text:span><text:span text:style-name="T32">) <text:s/>Scheda<text:s/></text:span><text:span text:style-name="T33">RCBP07</text:span><text:span text:style-name="T34">1</text:span><text:span text:style-name="T35">”.</text:span><text:span text:style-name="T36"><text:s/>CIG<text:s/></text:span><text:span text:style-name="T37">7385439111</text:span><text:span text:style-name="T38">.</text:span></text:p>
      <text:p text:style-name="P39"/>
      <text:p text:style-name="P40"/>
      <text:p text:style-name="P41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42"/>
      <text:p text:style-name="P43"><text:s/>CHIEDE DI<text:s/>ESSERE INVITATO</text:p>
      <text:p text:style-name="P44">all’indagine di mercato in oggetto<text:s/><text:s/>in qualità di: <text:s/></text:p>
      <text:p text:style-name="P45">□ legale rappresentante <text:s/></text:p>
      <text:p text:style-name="P46">□ procuratore generale/speciale, giusta procura allegata<text:s/></text:p>
      <text:p text:style-name="P47"><text:span text:style-name="T48">di _______________________________________________ (</text:span><text:span text:style-name="T49">indicare la denominazione</text:span><text:span text:style-name="T50">) con sede <text:s/>in ________________________________ (____) via ____________ n. _____ CF ___________________PI _______________________</text:span></text:p>
      <text:p text:style-name="P51">che si configura come:</text:p>
      <text:p text:style-name="P52">□ studio associato/associazione professionale</text:p>
      <text:p text:style-name="P53">□ società di ingegneria</text:p>
      <text:p text:style-name="P54">□ società di professionisti</text:p>
      <text:p text:style-name="P55">□ consorzio stabile<text:s/></text:p>
      <text:p text:style-name="Normale"><text:span text:style-name="T56">(</text:span><text:span text:style-name="T57">compilare in caso di consorzio stabile che non partecipa in proprio</text:span><text:span text:style-name="T58">) che partecipa per i seguenti consorziati:</text:span></text:p>
      <text:list text:style-name="LFO1" text:continue-numbering="true">
        <text:list-item>
          <text:p text:style-name="P59"><text:span text:style-name="T60">___________________________ (</text:span><text:span text:style-name="T61">indicare la denominazione sociale e la forma giuridica</text:span><text:span text:style-name="T62">) ______________ con sede legale in ___________ (____) via ________________ n. ___ CF ___________________ PI ____________________<text:s/></text:span></text:p>
        </text:list-item>
      </text:list>
      <text:p text:style-name="P63"/>
      <text:list text:style-name="LFO1" text:continue-numbering="true">
        <text:list-item>
          <text:p text:style-name="P64"><text:span text:style-name="T65"><text:s/>___________________________ (</text:span><text:span text:style-name="T66">indicare la denominazione sociale e la forma giuridica)<text:s/></text:span><text:span text:style-name="T67">con sede legale in ___________ (____) via ________________ n. ___ CF__________________PI ______________________</text:span></text:p>
        </text:list-item>
      </text:list>
      <text:p text:style-name="P68"/>
      <text:soft-page-break/>
      <text:list text:style-name="LFO1" text:continue-numbering="true">
        <text:list-item>
          <text:p text:style-name="P69"><text:span text:style-name="T70">___________________________ (</text:span><text:span text:style-name="T71">indicare la denominazione sociale e la forma giuridica</text:span><text:span text:style-name="T72">) con sede legale in ___________ (____) via ________________ n. ___<text:s/></text:span></text:p>
        </text:list-item>
      </text:list>
      <text:p text:style-name="P73">CF ________________ PI _______________________ <text:s/></text:p>
      <text:p text:style-name="P74"/>
      <text:list text:style-name="LFO1" text:continue-numbering="true">
        <text:list-item>
          <text:p text:style-name="P75"><text:span text:style-name="T76">________________________________________________________________<text:s/></text:span><text:span text:style-name="T77">(per ogni altro consorziato indicare denominazione sociale, forma giuridica, sede legale, CF e PI</text:span><text:span text:style-name="T78">);</text:span></text:p>
        </text:list-item>
      </text:list>
      <text:p text:style-name="P79"/>
      <text:p text:style-name="P80"/>
      <text:p text:style-name="Normale"><text:span text:style-name="T81">compilare se mandatario di<text:s/></text:span><text:span text:style-name="T82">RT costituito</text:span></text:p>
      <text:p text:style-name="P83"/>
      <text:p text:style-name="Normale"><text:span text:style-name="T84">come</text:span><text:span text:style-name="T85"><text:s/></text:span><text:span text:style-name="T86">soggetto mandatario di un RT già costituito (art. 48 del D.Lgs. 50/2016), giusta atto costitutivo allegato:<text:s/></text:span></text:p>
      <text:p text:style-name="P87"/>
      <text:list text:style-name="LFO2" text:continue-numbering="true">
        <text:list-item>
          <text:p text:style-name="P88">nell’ambito del quale, in caso di aggiudicazione, lo scrivente mandatario svolgerà la seguente parte del servizio_________________________________________________</text:p>
        </text:list-item>
      </text:list>
      <text:p text:style-name="P89"/>
      <text:list text:style-name="LFO2" text:continue-numbering="true">
        <text:list-item>
          <text:p text:style-name="P90">di cui fanno parte i seguenti mandanti:</text:p>
        </text:list-item>
      </text:list>
      <text:list text:style-name="LFO3" text:continue-numbering="true">
        <text:list-item>
          <text:p text:style-name="P91"><text:span text:style-name="T92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3"><text:span text:style-name="T94">(</text:span><text:span text:style-name="T95">se professionista singolo</text:span><text:span text:style-name="T96">, indicare: nome, cognome, luogo e data di nascita, indirizzo di residenza, CF e P. IVA;<text:s/></text:span><text:span text:style-name="T97">se studio professionale/associazione di professionisti</text:span><text:span text:style-name="T98">,<text:s/></text:span><text:span text:style-name="T99">società o consorzio</text:span><text:span text:style-name="T100">, indicare: denominazione, forma giuridica, sede legale, CF e P. IVA</text:span><text:span text:style-name="T101">) <text:s text:c="2"/></text:span></text:p>
      <text:p text:style-name="P102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103"><text:span text:style-name="T10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05"><text:span text:style-name="T106">(</text:span><text:span text:style-name="T107">se professionista singolo</text:span><text:span text:style-name="T108">, indicare: nome, cognome, luogo e data di nascita, indirizzo di residenza, CF e P. IVA;<text:s/></text:span><text:span text:style-name="T109">se studio professionale/associazione di professionisti</text:span><text:span text:style-name="T110">,<text:s/></text:span><text:span text:style-name="T111">società o consorzio</text:span><text:span text:style-name="T112">, indicare: denominazione, forma giuridica, sede legale, CF e P. IVA</text:span><text:span text:style-name="T113">) <text:s text:c="2"/></text:span></text:p>
      <text:p text:style-name="P114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15">_______________________________________________________________________<text:s/></text:p>
        </text:list-item>
      </text:list>
      <text:p text:style-name="P116"/>
      <text:p text:style-name="Normale"><text:span text:style-name="T117">compilare se mandatario di<text:s/></text:span><text:span text:style-name="T118">RT costituendo:</text:span></text:p>
      <text:p text:style-name="P119"/>
      <text:p text:style-name="P120">come soggetto mandatario di un RT non ancora costituito<text:s/>-<text:s/>art 48 del D.Lgs. 50/2016:<text:s/></text:p>
      <text:p text:style-name="P121"/>
      <text:list text:style-name="LFO2" text:continue-numbering="true">
        <text:list-item>
          <text:p text:style-name="P122">nell’ambito del quale, in caso di aggiudicazione, lo scrivente mandatario svolgerà la seguente parte del servizio___________________________________________________</text:p>
        </text:list-item>
      </text:list>
      <text:p text:style-name="P123"/>
      <text:list text:style-name="LFO2" text:continue-numbering="true">
        <text:list-item>
          <text:p text:style-name="P124">di cui fanno parte i seguenti mandanti:</text:p>
        </text:list-item>
      </text:list>
      <text:list text:style-name="LFO4" text:continue-numbering="true">
        <text:list-item>
          <text:p text:style-name="P125"><text:span text:style-name="T12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27"><text:span text:style-name="T128">(</text:span><text:span text:style-name="T129">se professionista singolo</text:span><text:span text:style-name="T130">, indicare: nome, cognome, luogo e data di nascita, indirizzo di residenza, CF e P. IVA;<text:s/></text:span><text:span text:style-name="T131">se studio professionale/associazione di professionisti</text:span><text:span text:style-name="T132">,<text:s/></text:span><text:span text:style-name="T133">società o consorzio</text:span><text:span text:style-name="T134">, indicare: denominazione, forma giuridica, sede legale, CF e P. IVA</text:span><text:span text:style-name="T135">) <text:s text:c="2"/></text:span></text:p>
      <text:p text:style-name="P136">che in caso di aggiudicazione svolgerà la seguente parte del servizio__________________________________________________________________;</text:p>
      <text:p text:style-name="P137"/>
      <text:list text:style-name="LFO4" text:continue-numbering="true">
        <text:list-item>
          <text:p text:style-name="P138"><text:span text:style-name="T139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40"><text:span text:style-name="T141">(</text:span><text:span text:style-name="T142">se professionista singolo</text:span><text:span text:style-name="T143">, indicare: nome, cognome, luogo e data di nascita, indirizzo di residenza, CF e P. IVA;<text:s/></text:span><text:span text:style-name="T144">se studio professionale/associazione di professionisti</text:span><text:span text:style-name="T145">,<text:s/></text:span><text:span text:style-name="T146">società o consorzio</text:span><text:span text:style-name="T147">, indicare: denominazione, forma giuridica, sede legale, CF e P. IVA</text:span><text:span text:style-name="T148">) <text:s text:c="2"/></text:span></text:p>
      <text:p text:style-name="P149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50">________________________________________________________________________<text:s/></text:p>
        </text:list-item>
      </text:list>
      <text:p text:style-name="P151"><text:span text:style-name="T152">________________________________________________________________________________________________________________________________________________</text:span></text:p>
      <text:p text:style-name="P153">(per ogni altro mandante riportare le suddette informazioni)</text:p>
      <text:list text:style-name="LFO19" text:continue-numbering="true">
        <text:list-item>
          <text:p text:style-name="P154"><text:span text:style-name="T155">nell’ambito del quale lo scrivente mandatario si impegna, ai sensi dell’art.<text:s/></text:span><text:span text:style-name="T156">48, comma 8, D.Lgs. 50/2016, in caso di</text:span><text:span text:style-name="T157"><text:s/>aggiudicazione della gara, a<text:s/></text:span><text:span text:style-name="T158">stipulare il contratto in nome e per conto</text:span><text:span text:style-name="T159"><text:s/>proprio e dei mandanti giusto<text:s/></text:span><text:span text:style-name="T160">mandato collettivo speciale con rappresentanza che le stesse si impegnano a conferirgli.<text:s/></text:span></text:p>
        </text:list-item>
      </text:list>
      <text:p text:style-name="P161"/>
      <text:p text:style-name="P162"><text:span text:style-name="T163">e consapevole del fatto che l’Agenzia del Demanio, Direzione Regionale Calabria controllerà i r</text:span><text:span text:style-name="T164">e</text:span><text:span text:style-name="T165">quisiti autocertificati dal dichiarante nel caso di aggiudicazione della successiva indagine di merc</text:span><text:span text:style-name="T166">a</text:span><text:span text:style-name="T167">to</text:span></text:p>
      <text:p text:style-name="P168">DICHIARA</text:p>
      <text:p text:style-name="P169"/>
      <text:list text:style-name="LFO17" text:continue-numbering="true">
        <text:list-item>
          <text:p text:style-name="P170"><text:span text:style-name="T171"><text:s/></text:span><text:span text:style-name="T172">che l’incarico oggetto dell’appalto sarà svolto<text:s/></text:span><text:span text:style-name="T173">dalla Struttura Operativa costituita<text:s/></text:span><text:span text:style-name="T174">dal/i s</text:span><text:span text:style-name="T175">e</text:span><text:span text:style-name="T176">guente/i professionista/i:<text:s/></text:span></text:p>
        </text:list-item>
      </text:list>
      <text:list text:style-name="LFO7" text:continue-numbering="true">
        <text:list-item>
          <text:p text:style-name="P177"><text:span text:style-name="T178">____________________________<text:s/></text:span><text:span text:style-name="T179">(riportare i dati identificativi del professionista)</text:span><text:span text:style-name="T180"><text:s/>_____________________________</text:span><text:span text:style-name="T181">(indicare la qualifica professionale)</text:span><text:span text:style-name="T182"><text:s/>_____________________________</text:span><text:span text:style-name="T183">(indicare gli estremi di iscrizione nell’albo professionale di riferimento)</text:span><text:span text:style-name="T184"><text:s/>______________________________________<text:s/></text:span><text:span text:style-name="T185">;</text:span><text:span text:style-name="T186">________________________________(indicare la natura del rapporto professionale intercorrente con l’operatore economico partecipante alla gara);</text:span><text:span text:style-name="T187"><text:s/></text:span><text:span text:style-name="T188"><text:s/></text:span></text:p>
        </text:list-item>
        <text:list-item>
          <text:p text:style-name="P189"><text:span text:style-name="T190">_____________________________ (</text:span><text:span text:style-name="T191">indicare la qualifica professionale</text:span><text:span text:style-name="T192">) _____________________________(</text:span><text:span text:style-name="T193">indicare gli estremi di iscrizione nell’albo professionale di riferimento</text:span><text:span text:style-name="T194">) ______________________________________;</text:span><text:span text:style-name="T195"><text:s/></text:span><text:span text:style-name="T196">______________________________________(indicare la natura del rapporto professionale intercorrente con l’operatore economico partecipante alla gara);<text:s/></text:span><text:span text:style-name="T197"><text:s/></text:span></text:p>
        </text:list-item>
        <text:list-item>
          <text:p text:style-name="P198"><text:span text:style-name="T199">_____________________________ (indicare la qualifica professionale</text:span><text:span text:style-name="T200">) _____________________________(</text:span><text:span text:style-name="T201">indicare gli estremi di iscrizione nell’albo professionale di riferimento</text:span><text:span text:style-name="T202">) ________</text:span><text:span text:style-name="T203">______________________________</text:span><text:span text:style-name="T204">;</text:span><text:span text:style-name="T205"><text:s/></text:span><text:span text:style-name="T206">_______________________________________(</text:span><text:span text:style-name="T207">indicare la natura del rapporto professionale intercorrente con l’operatore economico partecipante alla gara);</text:span><text:span text:style-name="T208"><text:s/></text:span><text:span text:style-name="T209"><text:s/></text:span></text:p>
        </text:list-item>
        <text:list-item>
          <text:p text:style-name="P210"><text:span text:style-name="T211">_____________________________ (indicare la qualifica professionale) _____________________________(indicare gli estremi di iscrizione nell’albo professionale di riferimento) _____________</text:span><text:span text:style-name="T212">____</text:span><text:span text:style-name="T213">_____________________</text:span><text:span text:style-name="T214">;</text:span><text:span text:style-name="T215"><text:s/></text:span><text:span text:style-name="T216">________________________________________(indicare la natura del rapporto professionale intercorrente con l’operatore economico partecipante alla gara);<text:s/></text:span><text:span text:style-name="T217"><text:s/></text:span></text:p>
        </text:list-item>
        <text:list-item>
          <text:p text:style-name="P218"><text:span text:style-name="T219">_____________________________ (indicare la qualifica professionale)</text:span><text:span text:style-name="T220"><text:s/>_____________________________(indicare gli estremi di iscrizione nell’albo professionale di riferimento) ________</text:span><text:span text:style-name="T221">______________________________</text:span><text:span text:style-name="T222">;</text:span><text:span text:style-name="T223"><text:s/></text:span><text:span text:style-name="T224">_________________________________________(indicare la natura del rapporto professionale intercorrente con l’operatore economico partecipante alla gara);<text:s/></text:span><text:span text:style-name="T225"><text:s/></text:span></text:p>
        </text:list-item>
        <text:list-item>
          <text:p text:style-name="P226"><text:span text:style-name="T227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28"><text:span text:style-name="T229">(</text:span><text:span text:style-name="T230">per ogni altro professionista riportare le suddette informazioni</text:span><text:span text:style-name="T231">)</text:span><text:span text:style-name="T232">;</text:span></text:p>
      <text:p text:style-name="P233"><text:s text:c="14"/></text:p>
      <text:p text:style-name="Normale"><text:span text:style-name="T234"><text:s/></text:span></text:p>
      <text:list text:style-name="LFO17" text:continue-numbering="true">
        <text:list-item>
          <text:p text:style-name="P235"><text:span text:style-name="T236">che la persona fisica incaricata della integrazione tra le varie prestazioni specialist</text:span><text:span text:style-name="T237">iche è</text:span><text:span text:style-name="T238">_______________________________________________________________________</text:span><text:span text:style-name="T239"><text:s/></text:span><text:span text:style-name="T240">(</text:span><text:span text:style-name="T241">indicare i dati indentificativi del professionista, la qualifica professionale e gli estremi della iscrizione all’albo</text:span><text:span text:style-name="T242">);</text:span></text:p>
        </text:list-item>
      </text:list>
      <text:p text:style-name="P243"/>
      <text:list text:style-name="LFO17" text:continue-numbering="true">
        <text:list-item>
          <text:p text:style-name="P244"><text:span text:style-name="T245">(</text:span><text:span text:style-name="T246">nel caso di società di ingegneria</text:span><text:span text:style-name="T247">)<text:s/></text:span><text:span text:style-name="T248">di essere in possesso dei requisiti di cui all’art. 3 del D</text:span><text:span text:style-name="T249">e</text:span><text:span text:style-name="T250">creto del 2/12/2016<text:s/></text:span><text:span text:style-name="T251">n. 263<text:s/></text:span><text:span text:style-name="T252">del Ministero delle Infrastrutture e dei Trasporti</text:span><text:span text:style-name="T253"><text:s/></text:span><text:span text:style-name="T254">(G.U. n. 36 del 13/02/2017</text:span><text:span text:style-name="T255">)</text:span><text:span text:style-name="T256"><text:s/>e che il/i</text:span><text:span text:style-name="T257"><text:s/>direttore/i tecnico/i è/sono ________________________________________________________________________</text:span></text:p>
        </text:list-item>
      </text:list>
      <text:p text:style-name="P258"><text:span text:style-name="T259">________________________________________________________________________</text:span><text:span text:style-name="T260">­</text:span><text:span text:style-name="T261">­</text:span><text:span text:style-name="T262">­</text:span><text:span text:style-name="T263"><text:s/></text:span><text:span text:style-name="T264">(riportare i dati identificativi del/i direttore/i tecnico/i</text:span><text:span text:style-name="T265"><text:s/>con gli estremi delle relative iscrizioni agli albi di riferimento e dell’indicazione dell’anno di abilitazione all’esercizio della profe</text:span><text:span text:style-name="T266">s</text:span><text:span text:style-name="T267">sione</text:span><text:span text:style-name="T268">);</text:span></text:p>
      <text:p text:style-name="P269"/>
      <text:list text:style-name="LFO17" text:continue-numbering="true">
        <text:list-item>
          <text:p text:style-name="P270"><text:span text:style-name="T271">(</text:span><text:span text:style-name="T272">nel caso di società di professionisti</text:span><text:span text:style-name="T273">) di essere in possesso <text:s/>dei requisiti di cui all’art. 2 del Decreto del<text:s/></text:span><text:span text:style-name="T274">2/12/2016 n. 263 del Ministero delle Infrastrutture e dei Trasporti</text:span><text:span text:style-name="T275"><text:s/></text:span><text:span text:style-name="T276">(G.U. n. 36 del 13/02/2017);</text:span></text:p>
        </text:list-item>
      </text:list>
      <text:p text:style-name="P277"/>
      <text:list text:style-name="LFO17" text:continue-numbering="true">
        <text:list-item>
          <text:p text:style-name="P278"><text:span text:style-name="T279">(</text:span><text:span text:style-name="T280">nel caso di RT di cui all’art. 48 del D.lgs. 50/2016)<text:s/></text:span><text:span text:style-name="T281">ai sensi dell’art. 4 del<text:s/></text:span><text:span text:style-name="T282"><text:s/></text:span><text:span text:style-name="T283">Decreto del<text:s/></text:span><text:span text:style-name="T284">2/12/2016 n. 263 del Ministero delle Infrastrutture e dei Trasporti</text:span><text:span text:style-name="T285"><text:s/></text:span><text:span text:style-name="T286">(G.U. n. 36 del 13/02/2017), che il giovane professionista è<text:s/></text:span><text:span text:style-name="T287">________________________________________________________________________</text:span><text:span text:style-name="T288">­</text:span><text:span text:style-name="T289">­</text:span><text:span text:style-name="T290">­</text:span><text:span text:style-name="T291">­, (<text:s/></text:span><text:span text:style-name="T292">riportare i dati identificativi del professionista, con gli estremi delle relative iscrizioni agli albi di riferimento);</text:span></text:p>
        </text:list-item>
      </text:list>
      <text:p text:style-name="P293"/>
      <text:soft-page-break/>
      <text:list text:style-name="LFO17" text:continue-numbering="true">
        <text:list-item>
          <text:p text:style-name="P294"><text:span text:style-name="T295">di essere in possesso dei requisiti<text:s/></text:span><text:span text:style-name="T296">generali di cui all’art. 80 del D.Lgs. 50/2016</text:span><text:span text:style-name="T297">;<text:s/></text:span></text:p>
        </text:list-item>
      </text:list>
      <text:p text:style-name="P298"/>
      <text:list text:style-name="LFO17" text:continue-numbering="true">
        <text:list-item>
          <text:p text:style-name="P299"><text:span text:style-name="T300">di essere in possesso dei seguenti requisiti tecnico-professionali dimostrabili di sede aggi</text:span><text:span text:style-name="T301">u</text:span><text:span text:style-name="T302">dicazione della successiva indagine di mercato, ed in particolare di essere in possesso<text:s/></text:span><text:span text:style-name="T303">dell’</text:span><text:span text:style-name="T304">abilitazione all’esercizio della professione nonché iscrizione al momento della prese</text:span><text:span text:style-name="T305">n</text:span><text:span text:style-name="T306">tazione della manifestazione di interesse al relativo albo professionale</text:span><text:span text:style-name="T307">, e della qualificazi</text:span><text:span text:style-name="T308">o</text:span><text:span text:style-name="T309">ne di cui all’art. 25 del D.Lgs. 50/2016</text:span><text:span text:style-name="T310">;</text:span></text:p>
        </text:list-item>
      </text:list>
      <text:p text:style-name="P311"/>
      <text:list text:style-name="LFO17" text:continue-numbering="true">
        <text:list-item>
          <text:p text:style-name="P312"><text:span text:style-name="T313">di essere in possesso dei seguenti requisiti<text:s/></text:span><text:span text:style-name="T314">di<text:s/></text:span><text:span text:style-name="T315">capacità economico-finanziaria e tecnico-organizzativa</text:span><text:span text:style-name="T316"><text:s/></text:span><text:span text:style-name="T317">dimostrabili<text:s/></text:span><text:span text:style-name="T318">in</text:span><text:span text:style-name="T319"><text:s/>sede aggiudicazione della successiva indagine di mercato:</text:span></text:p>
        </text:list-item>
      </text:list>
      <text:p text:style-name="P320"><text:span text:style-name="T321">a) un<text:s/></text:span><text:span text:style-name="T322">fatturato globale</text:span><text:span text:style-name="T323"><text:s/>per servizi di ingegneria e di architettura, di cui all’art. 3, lett. vvvv) del Codice, espletati nei migliori tre esercizi dell’ultimo quinquennio antecedente la pubbl</text:span><text:span text:style-name="T324">i</text:span><text:span text:style-name="T325">cazione dell’avviso, per un importo di<text:s/></text:span><text:span text:style-name="T326">€ 26.670,48 (ventiseimilaseicentosettanta/48)</text:span><text:span text:style-name="T327">;<text:s/></text:span></text:p>
      <text:p text:style-name="P328"><text:span text:style-name="T329">b) avvenuto espletamento negli<text:s/></text:span><text:span text:style-name="T330">ultimi dieci anni di servizi di ingegneria e di architett</text:span><text:span text:style-name="T331">u</text:span><text:span text:style-name="T332">ra</text:span><text:span text:style-name="T333">, di cui all’art. 3, lett. vvvv) del Codice, relativi a lavori appartenenti ad ognuna delle classi e categorie dei lavori cui si riferiscono i servizi da affidare, individuate sulla base delle ele</text:span><text:span text:style-name="T334">n</text:span><text:span text:style-name="T335">cazioni contenute nelle vigenti tariffe professionali, per un importo globale per ogni classe e categoria pari all’importo stimato dei lavori cui si riferisce la prestazione , calcolato con r</text:span><text:span text:style-name="T336">i</text:span><text:span text:style-name="T337">guardo ad ognuna delle classi e categorie co</text:span><text:span text:style-name="T338">me da tabella sotto riportata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Categoria</text:p>
          </table:table-cell>
          <table:table-cell table:style-name="TableCell346">
            <text:p text:style-name="P347">Classi e Categoria</text:p>
            <text:p text:style-name="P348">(corrispondenza)</text:p>
          </table:table-cell>
          <table:table-cell table:style-name="TableCell349">
            <text:p text:style-name="P350">Importo lavori prestazioni svolte</text:p>
            <text:p text:style-name="P351">(€)</text:p>
          </table:table-cell>
        </table:table-row>
        <table:table-row table:style-name="TableRow352">
          <table:table-cell table:style-name="TableCell353">
            <text:p text:style-name="P354">E.16</text:p>
          </table:table-cell>
          <table:table-cell table:style-name="TableCell355">
            <text:p text:style-name="P356">I/d</text:p>
          </table:table-cell>
          <table:table-cell table:style-name="TableCell357">
            <text:p text:style-name="P358">180.665,96</text:p>
          </table:table-cell>
        </table:table-row>
        <table:table-row table:style-name="TableRow359">
          <table:table-cell table:style-name="TableCell360">
            <text:p text:style-name="P361">S.03</text:p>
          </table:table-cell>
          <table:table-cell table:style-name="TableCell362">
            <text:p text:style-name="P363">I/g</text:p>
          </table:table-cell>
          <table:table-cell table:style-name="TableCell364">
            <text:p text:style-name="P365">109.662,10</text:p>
          </table:table-cell>
        </table:table-row>
        <table:table-row table:style-name="TableRow366">
          <table:table-cell table:style-name="TableCell367" table:number-columns-spanned="2">
            <text:p text:style-name="P368">TOTALE</text:p>
          </table:table-cell>
          <table:covered-table-cell/>
          <table:table-cell table:style-name="TableCell369">
            <text:p text:style-name="P370">290.328,06</text:p>
          </table:table-cell>
        </table:table-row>
      </table:table>
      <text:p text:style-name="P371"/>
      <text:p text:style-name="P372"><text:span text:style-name="T373">c) avvenuto svolgimento negli ultimi dieci anni di<text:s/></text:span><text:span text:style-name="T374">due servizi di ingegneria e di architett</text:span><text:span text:style-name="T375">u</text:span><text:span text:style-name="T376">ra</text:span><text:span text:style-name="T377">, di cui all’art. 3, lett. vvvv) del Codice, relativi ai lavori appartenenti ad ognuna delle classi e categorie dei lavori cui si riferiscono i servizi da affidare, individuate sulla base delle ele</text:span><text:span text:style-name="T378">n</text:span><text:span text:style-name="T379">cazioni contenute nelle vigenti tariffe professionali, per un importo globale per ogni classe e categoria para a 0,40 volte l’importo stimato dei lavori cui si riferisce la prestazione, calcol</text:span><text:span text:style-name="T380">a</text:span><text:span text:style-name="T381">to con riguardo ad ognuna delle classi e categorie come da tabella sotto riportata:<text:s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Categoria</text:p>
          </table:table-cell>
          <table:table-cell table:style-name="TableCell389">
            <text:p text:style-name="P390">Classi e Categoria</text:p>
            <text:p text:style-name="P391">(corrispondenza)</text:p>
          </table:table-cell>
          <table:table-cell table:style-name="TableCell392">
            <text:p text:style-name="P393">Importo lavori prestazioni svolte</text:p>
            <text:p text:style-name="P394">(€)</text:p>
          </table:table-cell>
        </table:table-row>
        <table:table-row table:style-name="TableRow395">
          <table:table-cell table:style-name="TableCell396">
            <text:p text:style-name="P397">E.16</text:p>
          </table:table-cell>
          <table:table-cell table:style-name="TableCell398">
            <text:p text:style-name="P399">I/d</text:p>
          </table:table-cell>
          <table:table-cell table:style-name="TableCell400">
            <text:p text:style-name="P401">72.266,38</text:p>
          </table:table-cell>
        </table:table-row>
        <table:table-row table:style-name="TableRow402">
          <table:table-cell table:style-name="TableCell403">
            <text:p text:style-name="P404">S.03</text:p>
          </table:table-cell>
          <table:table-cell table:style-name="TableCell405">
            <text:p text:style-name="P406">I/g</text:p>
          </table:table-cell>
          <table:table-cell table:style-name="TableCell407">
            <text:p text:style-name="P408">43.864,84</text:p>
          </table:table-cell>
        </table:table-row>
        <table:table-row table:style-name="TableRow409">
          <table:table-cell table:style-name="TableCell410" table:number-columns-spanned="2">
            <text:p text:style-name="P411">TOTALE</text:p>
          </table:table-cell>
          <table:covered-table-cell/>
          <table:table-cell table:style-name="TableCell412">
            <text:p text:style-name="P413">116.131,22</text:p>
          </table:table-cell>
        </table:table-row>
      </table:table>
      <text:p text:style-name="P414"/>
      <text:p text:style-name="P415"><text:span text:style-name="T416">d)<text:s/></text:span><text:span text:style-name="T417">(solo per i soggetti organizzati in forma societaria, quali: società di professionisti e soci</text:span><text:span text:style-name="T418">e</text:span><text:span text:style-name="T419">tà di<text:s/></text:span><text:span text:style-name="T420">ingegneria)</text:span><text:span text:style-name="T421"><text:s/></text:span><text:span text:style-name="T422">numero medio annuo del personale</text:span><text:span text:style-name="T423"><text:s/></text:span><text:span text:style-name="T424">tecnico utilizzato negli ultimi tre anni pari a 4</text:span><text:span text:style-name="T425">;</text:span></text:p>
      <text:p text:style-name="P426"/>
      <text:p text:style-name="P427"/>
      <text:soft-page-break/>
      <text:p text:style-name="P428"><text:span text:style-name="T429">e)<text:s/></text:span><text:span text:style-name="T430">(solo per i professionisti singoli e associati)</text:span><text:span text:style-name="T431"><text:s/></text:span><text:span text:style-name="T432">numero di unità minime di tecnici pari a 4</text:span><text:span text:style-name="T433">.</text:span></text:p>
      <text:p text:style-name="P434"/>
      <text:p text:style-name="P435"/>
      <text:p text:style-name="P436">Luogo e data <text:s text:c="73"/>TIMBRO</text:p>
      <text:p text:style-name="P437"><text:tab/><text:tab/><text:tab/><text:tab/><text:tab/><text:tab/><text:tab/><text:tab/><text:tab/><text:s text:c="3"/>FIRMA</text:p>
      <text:p text:style-name="P438"><text:s text:c="8"/>_____________________________</text:p>
      <text:p text:style-name="P439"/>
      <text:p text:style-name="P440"/>
      <text:p text:style-name="P441"/>
      <text:p text:style-name="P442"/>
      <text:p text:style-name="P443"/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Allegare:</text:p>
            <text:list text:style-name="LFO8" text:continue-numbering="true">
              <text:list-item>
                <text:p text:style-name="P449">copia di un documento di riconoscimento in corso di validità del/i sottoscrittore/i;</text:p>
              </text:list-item>
              <text:list-item>
                <text:p text:style-name="P450"><text:span text:style-name="T451">(se del caso)</text:span><text:span text:style-name="T452"><text:s/>procura in originale ovvero in copia autenticata ai sensi del DPR 445/00;<text:s/></text:span></text:p>
              </text:list-item>
              <text:list-item>
                <text:p text:style-name="P453"><text:span text:style-name="T454">(nel caso di RT costituiti)</text:span><text:span text:style-name="T455"><text:s/></text:span><text:span text:style-name="T456">– art</text:span><text:span text:style-name="T457">.</text:span><text:span text:style-name="T458"><text:s/>48 del D.lgs 50/2016 -</text:span><text:span text:style-name="T459">originale o copia autentica dell’atto costitutivo contenente il mandato collettivo speciale con rappresentanza,<text:s/></text:span><text:span text:style-name="T460">risultante da scrittura privata<text:s/></text:span><text:span text:style-name="T461">autenticata, conferito da tutti i mandanti al soggetto mandatario</text:span><text:span text:style-name="T462">.</text:span></text:p>
              </text:list-item>
            </text:list>
          </table:table-cell>
        </table:table-row>
      </table:table>
      <text:p text:style-name="P463"/>
      <text:p text:style-name="P464"/>
      <text:p text:style-name="P465"/>
      <text:p text:style-name="P466">Da compilare a cura di ciascun mandante in caso di partecipazione in forma di raggruppamento temporaneo non ancora costituito<text:s/></text:p>
      <text:p text:style-name="P467"/>
      <text:p text:style-name="P468"/>
      <text:p text:style-name="P469"><text:span text:style-name="T470">_____________________________________________________<text:s/></text:span><text:span text:style-name="T471">(indicare il mandante)</text:span><text:span text:style-name="T472"><text:s/></text:span><text:span text:style-name="T473">dichiara di accettare il contenuto della presente richiesta di invito alla successiva indagine di mercato formulata dal soggetto mandatario e si impegna, ai sensi dell’art.<text:s/></text:span><text:span text:style-name="T474">48</text:span><text:span text:style-name="T475">, comma 8, D.Lgs.<text:s/></text:span><text:span text:style-name="T476">50/201</text:span><text:span text:style-name="T477">6, in caso di aggiudicazione della successiva indagine di mercato, a conferire mandato collettivo speciale con rappresentanza al soggetto mandatario che stipulerà il contratto in nome e per conto delle mandanti.</text:span></text:p>
      <text:p text:style-name="P478"/>
      <text:p text:style-name="P479">TIMBRO</text:p>
      <text:p text:style-name="P480"/>
      <text:p text:style-name="P481">FIRMA<text:s/></text:p>
      <text:p text:style-name="P482"><text:s text:c="22"/>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<text:span text:style-name="T491">_____________________________________________________<text:s/></text:span><text:span text:style-name="T492">(indicare il mandante)<text:s/></text:span><text:span text:style-name="T493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<text:s/></text:span><text:soft-page-break/><text:span text:style-name="T494">speciale con rappresentanza al soggetto mandatario che stipulerà il contratto in nome e per conto delle mandanti.</text:span></text:p>
      <text:p text:style-name="P495"/>
      <text:p text:style-name="P496"/>
      <text:p text:style-name="P497">TIMBRO</text:p>
      <text:p text:style-name="P498"/>
      <text:p text:style-name="P499">FIRMA<text:s/></text:p>
      <text:p text:style-name="P500"/>
      <text:p text:style-name="P501">______________________________________________________________________________</text:p>
      <text:p text:style-name="Normale"><text:span text:style-name="T502">(</text:span><text:span text:style-name="T503">per ogni altro mandante riportare la suddetta dichiarazione di accettazione</text:span><text:span text:style-name="T504">)<text:s/></text:span>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Allegare:<text:s/></text:p>
            <text:p text:style-name="P511"/>
            <text:list text:style-name="LFO20" text:continue-numbering="true">
              <text:list-item>
                <text:p text:style-name="P512">copia di un documento di riconoscimento del sottoscrittore in corso di validità;</text:p>
              </text:list-item>
              <text:list-item>
                <text:p text:style-name="P513">curriculum.</text:p>
              </text:list-item>
            </text:list>
            <text:p text:style-name="P514">N.B.</text:p>
            <text:p text:style-name="P515"/>
            <text:list text:style-name="LFO20" text:continue-numbering="true">
              <text:list-item>
                <text:p text:style-name="P516"><text:span text:style-name="T517">per gli operatori economici diversi dal professionista singolo, l’Allegato I deve essere so</text:span><text:span text:style-name="T518">t</text:span><text:span text:style-name="T519">toscritto dal relativo legale rappresentante;</text:span></text:p>
              </text:list-item>
              <text:list-item>
                <text:p text:style-name="P520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521"><text:span text:style-name="T522">in caso di RT le dichiarazioni di cui al presente modello devono essere rese separat</text:span><text:span text:style-name="T523">a</text:span><text:span text:style-name="T524">mente, fermo restando che in sede di verifica dei requisiti dichiarati ciascuno dovrà dim</text:span><text:span text:style-name="T525">o</text:span><text:span text:style-name="T526">st</text:span><text:span text:style-name="T527">r</text:span><text:span text:style-name="T528">are il possesso del requisiti in base allo specifico apporto;</text:span></text:p>
              </text:list-item>
              <text:list-item>
                <text:p text:style-name="P529">in caso di RT costituito allegare copia dell’atto costitutivo.</text:p>
              </text:list-item>
            </text:list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7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RGILLO SALVATORE</dc:creator>
    <meta:creation-date>2018-02-15T14:15:00Z</meta:creation-date>
    <dc:date>2018-02-15T14:15:00Z</dc:date>
    <meta:print-date>2017-07-05T09:20:00Z</meta:print-date>
    <meta:template xlink:href="ORU.dot" xlink:type="simple"/>
    <meta:editing-cycles>2</meta:editing-cycles>
    <meta:editing-duration>PT0S</meta:editing-duration>
    <meta:document-statistic meta:page-count="7" meta:paragraph-count="30" meta:word-count="2307" meta:character-count="15429" meta:row-count="109" meta:non-whitespace-character-count="13152"/>
  </office:meta>
</office:document-meta>
</file>