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Paragrafoelenco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Paragrafoelenco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Paragrafoelenco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Paragrafoelenco" style:family="paragraph">
      <style:paragraph-properties fo:margin-bottom="0in"/>
      <style:text-properties style:font-name="Arial" style:font-name-complex="Arial"/>
    </style:style>
    <style:style style:name="P73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7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7" style:parent-style-name="Paragrafoelenco" style:family="paragraph">
      <style:paragraph-properties fo:text-align="justify"/>
      <style:text-properties style:font-name="Arial" style:font-name-complex="Arial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9" style:parent-style-name="Paragrafoelenco" style:family="paragraph">
      <style:text-properties style:font-name="Arial" style:font-name-complex="Arial"/>
    </style:style>
    <style:style style:name="P90" style:parent-style-name="Paragrafoelenco" style:family="paragraph">
      <style:paragraph-properties fo:text-align="justify" fo:margin-top="0.0694in" fo:margin-bottom="0.0694in" fo:text-indent="-0.3027in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Paragrafoelenco" style:family="paragraph">
      <style:paragraph-properties fo:text-align="justify" fo:margin-top="0.0694in" fo:margin-bottom="0.0694in" fo:text-indent="-0.0083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2" style:parent-style-name="Paragrafoelenco" style:family="paragraph">
      <style:paragraph-properties fo:text-align="justify" fo:margin-top="0.0694in" fo:margin-bottom="0.0694in" fo:text-indent="-0.3027in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P104" style:parent-style-name="Paragrafoelenco" style:family="paragraph">
      <style:paragraph-properties fo:text-align="justify" fo:margin-top="0.0694in" fo:margin-bottom="0.0694in" fo:text-indent="-0.0083in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Paragrafoelenco" style:family="paragraph">
      <style:paragraph-properties fo:text-align="justify"/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" style:parent-style-name="Paragrafoelenco" style:family="paragraph">
      <style:text-properties style:font-name="Arial" style:font-name-complex="Arial"/>
    </style:style>
    <style:style style:name="P124" style:parent-style-name="Paragrafoelenco" style:family="paragraph">
      <style:paragraph-properties fo:text-align="justify" fo:margin-top="0.0694in" fo:margin-bottom="0.0694in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P126" style:parent-style-name="Paragrafoelenco" style:family="paragraph">
      <style:paragraph-properties fo:text-align="justify" fo:margin-top="0.0694in" fo:margin-bottom="0.0694in" fo:text-indent="-0.0083in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7" style:parent-style-name="Paragrafoelenco" style:family="paragraph">
      <style:paragraph-properties fo:text-align="justify" fo:margin-top="0.0694in" fo:margin-bottom="0.0694in" fo:text-indent="-0.3027in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Paragrafoelenco" style:family="paragraph">
      <style:paragraph-properties fo:text-align="justify" fo:margin-top="0.0694in" fo:margin-bottom="0.0694in" fo:text-indent="-0.0083in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9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50" style:parent-style-name="Paragrafoelenco" style:family="paragraph">
      <style:paragraph-properties fo:text-align="justify" fo:margin-top="0.0694in" fo:margin-bottom="0.0694in" fo:text-indent="-0.0083in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P15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3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color="#000000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T157" style:parent-style-name="Car.predefinitoparagrafo" style:family="text">
      <style:text-properties style:font-name="Arial" style:font-name-complex="Arial" fo:color="#000000"/>
    </style:style>
    <style:style style:name="T158" style:parent-style-name="Car.predefinitoparagrafo" style:family="text">
      <style:text-properties style:font-name="Arial" style:font-name-complex="Arial" fo:color="#000000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P16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61" style:parent-style-name="Normale" style:family="paragraph">
      <style:paragraph-properties style:vertical-align="auto" fo:margin-top="0.0694in" fo:margin-bottom="0.0694in"/>
      <style:text-properties fo:hyphenate="true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P19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color="#000000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color="#000000"/>
    </style:style>
    <style:style style:name="T20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6" style:parent-style-name="Car.predefinitoparagrafo" style:family="text">
      <style:text-properties style:font-name="Arial" style:font-name-complex="Arial" fo:color="#000000"/>
    </style:style>
    <style:style style:name="P21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8" style:parent-style-name="Car.predefinitoparagrafo" style:family="text">
      <style:text-properties style:font-name="Arial" style:font-name-complex="Arial" fo:color="#000000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2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24" style:parent-style-name="Car.predefinitoparagrafo" style:family="text">
      <style:text-properties style:font-name="Arial" style:font-name-complex="Arial" fo:color="#000000"/>
    </style:style>
    <style:style style:name="P22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26" style:parent-style-name="Car.predefinitoparagrafo" style:family="text">
      <style:text-properties style:font-name="Arial" style:font-name-complex="Arial" fo:color="#000000"/>
    </style:style>
    <style:style style:name="P227" style:parent-style-name="Paragrafoelenco" style:family="paragraph">
      <style:paragraph-properties fo:text-align="justify" fo:margin-bottom="0in" fo:line-height="100%" fo:text-indent="0.3784in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Normale" style:family="paragraph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4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font-style="italic" style:font-style-asian="italic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P292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9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96" style:parent-style-name="Car.predefinitoparagrafo" style:family="text">
      <style:text-properties style:font-name="Arial" style:font-name-complex="Arial"/>
    </style:style>
    <style:style style:name="P29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11" style:parent-style-name="Paragrafoelenco" style:family="paragraph"/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 fo:font-weight="bold" style:font-weight-asian="bold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style:vertical-align="auto"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ableColumn340" style:family="table-column">
      <style:table-column-properties style:column-width="0.7534in"/>
    </style:style>
    <style:style style:name="TableColumn341" style:family="table-column">
      <style:table-column-properties style:column-width="1.2923in"/>
    </style:style>
    <style:style style:name="TableColumn342" style:family="table-column">
      <style:table-column-properties style:column-width="1.2895in"/>
    </style:style>
    <style:style style:name="Table339" style:family="table">
      <style:table-properties style:width="3.3354in" style:rel-width="48.74%" fo:margin-left="0in" table:align="center"/>
    </style:style>
    <style:style style:name="TableRow343" style:family="table-row">
      <style:table-row-properties style:min-row-height="0.7875in"/>
    </style:style>
    <style:style style:name="TableCell344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71" style:parent-style-name="Normale" style:family="paragraph">
      <style:paragraph-properties style:vertical-align="auto"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72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style:vertical-align="auto"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ableColumn384" style:family="table-column">
      <style:table-column-properties style:column-width="0.7534in"/>
    </style:style>
    <style:style style:name="TableColumn385" style:family="table-column">
      <style:table-column-properties style:column-width="1.2923in"/>
    </style:style>
    <style:style style:name="TableColumn386" style:family="table-column">
      <style:table-column-properties style:column-width="1.2895in"/>
    </style:style>
    <style:style style:name="Table383" style:family="table">
      <style:table-properties style:width="3.3354in" style:rel-width="48.74%" fo:margin-left="0in" table:align="center"/>
    </style:style>
    <style:style style:name="TableRow387" style:family="table-row">
      <style:table-row-properties style:min-row-height="0.7875in"/>
    </style:style>
    <style:style style:name="TableCell388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415" style:parent-style-name="Normale" style:family="paragraph">
      <style:paragraph-properties style:vertical-align="auto"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16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style:vertical-align="auto" fo:margin-bottom="0.0833in" fo:margin-left="0.25in">
        <style:tab-stops/>
      </style:paragraph-properties>
      <style:text-properties fo:hyphenate="true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4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44" style:family="table-column">
      <style:table-column-properties style:column-width="6.8215in"/>
    </style:style>
    <style:style style:name="Table443" style:family="table">
      <style:table-properties style:width="6.8215in" fo:margin-left="0in" table:align="left"/>
    </style:style>
    <style:style style:name="TableRow445" style:family="table-row">
      <style:table-row-properties style:min-row-height="1.466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49" style:parent-style-name="Paragrafoelenco" style:family="paragraph">
      <style:paragraph-properties fo:text-align="justify" fo:margin-bottom="0.0833in" fo:line-height="100%"/>
    </style:style>
    <style:style style:name="T450" style:parent-style-name="Car.predefinitoparagrafo" style:family="text">
      <style:text-properties style:font-name="Arial" style:font-name-complex="Arial" fo:font-style="italic" style:font-style-asian="italic"/>
    </style:style>
    <style:style style:name="T451" style:parent-style-name="Car.predefinitoparagrafo" style:family="text">
      <style:text-properties style:font-name="Arial" style:font-name-complex="Arial"/>
    </style:style>
    <style:style style:name="P452" style:parent-style-name="Paragrafoelenco" style:family="paragraph">
      <style:paragraph-properties fo:text-align="justify" fo:margin-bottom="0.0833in" fo:line-height="100%"/>
    </style:style>
    <style:style style:name="T453" style:parent-style-name="Car.predefinitoparagrafo" style:family="text">
      <style:text-properties style:font-name="Arial" style:font-name-complex="Arial" fo:font-style="italic" style:font-style-asian="italic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 style:font-weight-complex="bold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 fo:font-style="italic" style:font-style-asian="italic"/>
    </style:style>
    <style:style style:name="P4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8" style:parent-style-name="Normale" style:family="paragraph">
      <style:paragraph-properties fo:margin-top="0.0694in" fo:margin-bottom="0.0694in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margin-top="0.0694in" fo:margin-bottom="0.0694in"/>
    </style:style>
    <style:style style:name="P47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margin-top="0.0694in" fo:margin-bottom="0.0694in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margin-top="0.0694in" fo:margin-bottom="0.0694in"/>
    </style:style>
    <style:style style:name="P49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06" style:family="table-column">
      <style:table-column-properties style:column-width="6.7152in"/>
    </style:style>
    <style:style style:name="Table505" style:family="table">
      <style:table-properties style:width="6.7152in" fo:margin-left="0in" table:align="left"/>
    </style:style>
    <style:style style:name="TableRow507" style:family="table-row">
      <style:table-row-properties style:min-row-height="1.862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10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11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1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13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14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15" style:parent-style-name="Normale" style:family="paragraph">
      <style:paragraph-properties style:vertical-align="auto" fo:margin-bottom="0.1388in" fo:line-height="115%"/>
      <style:text-properties fo:hyphenate="true"/>
    </style:style>
    <style:style style:name="T5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9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20" style:parent-style-name="Normale" style:family="paragraph">
      <style:paragraph-properties style:vertical-align="auto" fo:margin-bottom="0.1388in" fo:line-height="115%"/>
      <style:text-properties fo:hyphenate="true"/>
    </style:style>
    <style:style style:name="T5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8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<text:span text:style-name="T25">Indagine di mercato<text:s/></text:span><text:span text:style-name="T26">per l’individuazione degli operatori economici da invitare alla procedura negoziata ex artt. 157, comma 1 e 36, comma 2 lett. b) D.Lgs. 50/2016 per l’affidamento dei servizi di “Progetto 10 – Analisi conoscitive e funzionali alla realizzazione del P.F.T.E. per l’immobile demaniale sito in Via<text:s/></text:span><text:span text:style-name="T27">Biagio Camagna</text:span><text:span text:style-name="T28"><text:s/></text:span><text:span text:style-name="T29">Reggio Calabria</text:span><text:span text:style-name="T30"><text:s/>(</text:span><text:span text:style-name="T31">RC</text:span><text:span text:style-name="T32">) <text:s/>Scheda<text:s/></text:span><text:span text:style-name="T33">RCBP070</text:span><text:span text:style-name="T34">”.</text:span><text:span text:style-name="T35"><text:s/>CIG<text:s/></text:span><text:span text:style-name="T36">7385282F7D</text:span><text:span text:style-name="T37">.</text:span></text:p>
      <text:p text:style-name="P38"/>
      <text:p text:style-name="P39"/>
      <text:p text:style-name="P40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41"/>
      <text:p text:style-name="P42"><text:s/>CHIEDE DI<text:s/>ESSERE INVITATO</text:p>
      <text:p text:style-name="P43">all’indagine di mercato in oggetto<text:s/><text:s/>in qualità di: <text:s/></text:p>
      <text:p text:style-name="P44">□ legale rappresentante <text:s/></text:p>
      <text:p text:style-name="P45">□ procuratore generale/speciale, giusta procura allegata<text:s/></text:p>
      <text:p text:style-name="P46"><text:span text:style-name="T47">di _______________________________________________ (</text:span><text:span text:style-name="T48">indicare la denominazione</text:span><text:span text:style-name="T49">) con sede <text:s/>in ________________________________ (____) via ____________ n. _____ CF ___________________PI _______________________</text:span></text:p>
      <text:p text:style-name="P50">che si configura come:</text:p>
      <text:p text:style-name="P51">□ studio associato/associazione professionale</text:p>
      <text:p text:style-name="P52">□ società di ingegneria</text:p>
      <text:p text:style-name="P53">□ società di professionisti</text:p>
      <text:p text:style-name="P54">□ consorzio stabile<text:s/></text:p>
      <text:p text:style-name="Normale"><text:span text:style-name="T55">(</text:span><text:span text:style-name="T56">compilare in caso di consorzio stabile che non partecipa in proprio</text:span><text:span text:style-name="T57">) che partecipa per i seguenti consorziati:</text:span></text:p>
      <text:list text:style-name="LFO1" text:continue-numbering="true">
        <text:list-item>
          <text:p text:style-name="P58"><text:span text:style-name="T59">___________________________ (</text:span><text:span text:style-name="T60">indicare la denominazione sociale e la forma giuridica</text:span><text:span text:style-name="T61">) ______________ con sede legale in ___________ (____) via ________________ n. ___ CF ___________________ PI ____________________<text:s/></text:span></text:p>
        </text:list-item>
      </text:list>
      <text:p text:style-name="P62"/>
      <text:list text:style-name="LFO1" text:continue-numbering="true">
        <text:list-item>
          <text:p text:style-name="P63"><text:span text:style-name="T64"><text:s/>___________________________ (</text:span><text:span text:style-name="T65">indicare la denominazione sociale e la forma giuridica)<text:s/></text:span><text:span text:style-name="T66">con sede legale in ___________ (____) via ________________ n. ___ CF__________________PI ______________________</text:span></text:p>
        </text:list-item>
      </text:list>
      <text:p text:style-name="P67"/>
      <text:soft-page-break/>
      <text:list text:style-name="LFO1" text:continue-numbering="true">
        <text:list-item>
          <text:p text:style-name="P68"><text:span text:style-name="T69">___________________________ (</text:span><text:span text:style-name="T70">indicare la denominazione sociale e la forma giuridica</text:span><text:span text:style-name="T71">) con sede legale in ___________ (____) via ________________ n. ___<text:s/></text:span></text:p>
        </text:list-item>
      </text:list>
      <text:p text:style-name="P72">CF ________________ PI _______________________ <text:s/></text:p>
      <text:p text:style-name="P73"/>
      <text:list text:style-name="LFO1" text:continue-numbering="true">
        <text:list-item>
          <text:p text:style-name="P74"><text:span text:style-name="T75">________________________________________________________________<text:s/></text:span><text:span text:style-name="T76">(per ogni altro consorziato indicare denominazione sociale, forma giuridica, sede legale, CF e PI</text:span><text:span text:style-name="T77">);</text:span></text:p>
        </text:list-item>
      </text:list>
      <text:p text:style-name="P78"/>
      <text:p text:style-name="P79"/>
      <text:p text:style-name="Normale"><text:span text:style-name="T80">compilare se mandatario di<text:s/></text:span><text:span text:style-name="T81">RT costituito</text:span></text:p>
      <text:p text:style-name="P82"/>
      <text:p text:style-name="Normale"><text:span text:style-name="T83">come</text:span><text:span text:style-name="T84"><text:s/></text:span><text:span text:style-name="T85">soggetto mandatario di un RT già costituito (art. 48 del D.Lgs. 50/2016), giusta atto costitutivo allegato:<text:s/></text:span></text:p>
      <text:p text:style-name="P86"/>
      <text:list text:style-name="LFO2" text:continue-numbering="true">
        <text:list-item>
          <text:p text:style-name="P87">nell’ambito del quale, in caso di aggiudicazione, lo scrivente mandatario svolgerà la seguente parte del servizio_________________________________________________</text:p>
        </text:list-item>
      </text:list>
      <text:p text:style-name="P88"/>
      <text:list text:style-name="LFO2" text:continue-numbering="true">
        <text:list-item>
          <text:p text:style-name="P89">di cui fanno parte i seguenti mandanti:</text:p>
        </text:list-item>
      </text:list>
      <text:list text:style-name="LFO3" text:continue-numbering="true">
        <text:list-item>
          <text:p text:style-name="P90"><text:span text:style-name="T9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2"><text:span text:style-name="T93">(</text:span><text:span text:style-name="T94">se professionista singolo</text:span><text:span text:style-name="T95">, indicare: nome, cognome, luogo e data di nascita, indirizzo di residenza, CF e P. IVA;<text:s/></text:span><text:span text:style-name="T96">se studio professionale/associazione di professionisti</text:span><text:span text:style-name="T97">,<text:s/></text:span><text:span text:style-name="T98">società o consorzio</text:span><text:span text:style-name="T99">, indicare: denominazione, forma giuridica, sede legale, CF e P. IVA</text:span><text:span text:style-name="T100">) <text:s text:c="2"/></text:span></text:p>
      <text:p text:style-name="P101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102"><text:span text:style-name="T103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04"><text:span text:style-name="T105">(</text:span><text:span text:style-name="T106">se professionista singolo</text:span><text:span text:style-name="T107">, indicare: nome, cognome, luogo e data di nascita, indirizzo di residenza, CF e P. IVA;<text:s/></text:span><text:span text:style-name="T108">se studio professionale/associazione di professionisti</text:span><text:span text:style-name="T109">,<text:s/></text:span><text:span text:style-name="T110">società o consorzio</text:span><text:span text:style-name="T111">, indicare: denominazione, forma giuridica, sede legale, CF e P. IVA</text:span><text:span text:style-name="T112">) <text:s text:c="2"/></text:span></text:p>
      <text:p text:style-name="P113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14">_______________________________________________________________________<text:s/></text:p>
        </text:list-item>
      </text:list>
      <text:p text:style-name="P115"/>
      <text:p text:style-name="Normale"><text:span text:style-name="T116">compilare se mandatario di<text:s/></text:span><text:span text:style-name="T117">RT costituendo:</text:span></text:p>
      <text:p text:style-name="P118"/>
      <text:p text:style-name="P119">come soggetto mandatario di un RT non ancora costituito<text:s/>-<text:s/>art 48 del D.Lgs. 50/2016:<text:s/></text:p>
      <text:p text:style-name="P120"/>
      <text:list text:style-name="LFO2" text:continue-numbering="true">
        <text:list-item>
          <text:p text:style-name="P121">nell’ambito del quale, in caso di aggiudicazione, lo scrivente mandatario svolgerà la seguente parte del servizio___________________________________________________</text:p>
        </text:list-item>
      </text:list>
      <text:p text:style-name="P122"/>
      <text:list text:style-name="LFO2" text:continue-numbering="true">
        <text:list-item>
          <text:p text:style-name="P123">di cui fanno parte i seguenti mandanti:</text:p>
        </text:list-item>
      </text:list>
      <text:list text:style-name="LFO4" text:continue-numbering="true">
        <text:list-item>
          <text:p text:style-name="P124"><text:span text:style-name="T12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6"><text:span text:style-name="T127">(</text:span><text:span text:style-name="T128">se professionista singolo</text:span><text:span text:style-name="T129">, indicare: nome, cognome, luogo e data di nascita, indirizzo di residenza, CF e P. IVA;<text:s/></text:span><text:span text:style-name="T130">se studio professionale/associazione di professionisti</text:span><text:span text:style-name="T131">,<text:s/></text:span><text:span text:style-name="T132">società o consorzio</text:span><text:span text:style-name="T133">, indicare: denominazione, forma giuridica, sede legale, CF e P. IVA</text:span><text:span text:style-name="T134">) <text:s text:c="2"/></text:span></text:p>
      <text:p text:style-name="P135">che in caso di aggiudicazione svolgerà la seguente parte del servizio__________________________________________________________________;</text:p>
      <text:p text:style-name="P136"/>
      <text:list text:style-name="LFO4" text:continue-numbering="true">
        <text:list-item>
          <text:p text:style-name="P137"><text:span text:style-name="T13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9"><text:span text:style-name="T140">(</text:span><text:span text:style-name="T141">se professionista singolo</text:span><text:span text:style-name="T142">, indicare: nome, cognome, luogo e data di nascita, indirizzo di residenza, CF e P. IVA;<text:s/></text:span><text:span text:style-name="T143">se studio professionale/associazione di professionisti</text:span><text:span text:style-name="T144">,<text:s/></text:span><text:span text:style-name="T145">società o consorzio</text:span><text:span text:style-name="T146">, indicare: denominazione, forma giuridica, sede legale, CF e P. IVA</text:span><text:span text:style-name="T147">) <text:s text:c="2"/></text:span></text:p>
      <text:p text:style-name="P148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9">________________________________________________________________________<text:s/></text:p>
        </text:list-item>
      </text:list>
      <text:p text:style-name="P150"><text:span text:style-name="T151">________________________________________________________________________________________________________________________________________________</text:span></text:p>
      <text:p text:style-name="P152">(per ogni altro mandante riportare le suddette informazioni)</text:p>
      <text:list text:style-name="LFO19" text:continue-numbering="true">
        <text:list-item>
          <text:p text:style-name="P153"><text:span text:style-name="T154">nell’ambito del quale lo scrivente mandatario si impegna, ai sensi dell’art.<text:s/></text:span><text:span text:style-name="T155">48, comma 8, D.Lgs. 50/2016, in caso di</text:span><text:span text:style-name="T156"><text:s/>aggiudicazione della gara, a<text:s/></text:span><text:span text:style-name="T157">stipulare il contratto in nome e per conto</text:span><text:span text:style-name="T158"><text:s/>proprio e dei mandanti giusto<text:s/></text:span><text:span text:style-name="T159">mandato collettivo speciale con rappresentanza che le stesse si impegnano a conferirgli.<text:s/></text:span></text:p>
        </text:list-item>
      </text:list>
      <text:p text:style-name="P160"/>
      <text:p text:style-name="P161"><text:span text:style-name="T162">e consapevole del fatto che l’Agenzia del Demanio, Direzione Regionale Calabria controllerà i r</text:span><text:span text:style-name="T163">e</text:span><text:span text:style-name="T164">quisiti autocertificati dal dichiarante nel caso di aggiudicazione della successiva indagine di merc</text:span><text:span text:style-name="T165">a</text:span><text:span text:style-name="T166">to</text:span></text:p>
      <text:p text:style-name="P167">DICHIARA</text:p>
      <text:p text:style-name="P168"/>
      <text:list text:style-name="LFO17" text:continue-numbering="true">
        <text:list-item>
          <text:p text:style-name="P169"><text:span text:style-name="T170"><text:s/></text:span><text:span text:style-name="T171">che l’incarico oggetto dell’appalto sarà svolto<text:s/></text:span><text:span text:style-name="T172">dalla Struttura Operativa costituita<text:s/></text:span><text:span text:style-name="T173">dal/i s</text:span><text:span text:style-name="T174">e</text:span><text:span text:style-name="T175">guente/i professionista/i:<text:s/></text:span></text:p>
        </text:list-item>
      </text:list>
      <text:list text:style-name="LFO7" text:continue-numbering="true">
        <text:list-item>
          <text:p text:style-name="P176"><text:span text:style-name="T177">____________________________<text:s/></text:span><text:span text:style-name="T178">(riportare i dati identificativi del professionista)</text:span><text:span text:style-name="T179"><text:s/>_____________________________</text:span><text:span text:style-name="T180">(indicare la qualifica professionale)</text:span><text:span text:style-name="T181"><text:s/>_____________________________</text:span><text:span text:style-name="T182">(indicare gli estremi di iscrizione nell’albo professionale di riferimento)</text:span><text:span text:style-name="T183"><text:s/>______________________________________<text:s/></text:span><text:span text:style-name="T184">;</text:span><text:span text:style-name="T185">________________________________(indicare la natura del rapporto professionale intercorrente con l’operatore economico partecipante alla gara);</text:span><text:span text:style-name="T186"><text:s/></text:span><text:span text:style-name="T187"><text:s/></text:span></text:p>
        </text:list-item>
        <text:list-item>
          <text:p text:style-name="P188"><text:span text:style-name="T189">_____________________________ (</text:span><text:span text:style-name="T190">indicare la qualifica professionale</text:span><text:span text:style-name="T191">) _____________________________(</text:span><text:span text:style-name="T192">indicare gli estremi di iscrizione nell’albo professionale di riferimento</text:span><text:span text:style-name="T193">) ______________________________________;</text:span><text:span text:style-name="T194"><text:s/></text:span><text:span text:style-name="T195">______________________________________(indicare la natura del rapporto professionale intercorrente con l’operatore economico partecipante alla gara);<text:s/></text:span><text:span text:style-name="T196"><text:s/></text:span></text:p>
        </text:list-item>
        <text:list-item>
          <text:p text:style-name="P197"><text:span text:style-name="T198">_____________________________ (indicare la qualifica professionale</text:span><text:span text:style-name="T199">) _____________________________(</text:span><text:span text:style-name="T200">indicare gli estremi di iscrizione nell’albo professionale di riferimento</text:span><text:span text:style-name="T201">) ________</text:span><text:span text:style-name="T202">______________________________</text:span><text:span text:style-name="T203">;</text:span><text:span text:style-name="T204"><text:s/></text:span><text:span text:style-name="T205">_______________________________________(</text:span><text:span text:style-name="T206">indicare la natura del rapporto professionale intercorrente con l’operatore economico partecipante alla gara);</text:span><text:span text:style-name="T207"><text:s/></text:span><text:span text:style-name="T208"><text:s/></text:span></text:p>
        </text:list-item>
        <text:list-item>
          <text:p text:style-name="P209"><text:span text:style-name="T210">_____________________________ (indicare la qualifica professionale) _____________________________(indicare gli estremi di iscrizione nell’albo professionale di riferimento) _____________</text:span><text:span text:style-name="T211">____</text:span><text:span text:style-name="T212">_____________________</text:span><text:span text:style-name="T213">;</text:span><text:span text:style-name="T214"><text:s/></text:span><text:span text:style-name="T215">________________________________________(indicare la natura del rapporto professionale intercorrente con l’operatore economico partecipante alla gara);<text:s/></text:span><text:span text:style-name="T216"><text:s/></text:span></text:p>
        </text:list-item>
        <text:list-item>
          <text:p text:style-name="P217"><text:span text:style-name="T218">_____________________________ (indicare la qualifica professionale)</text:span><text:span text:style-name="T219"><text:s/>_____________________________(indicare gli estremi di iscrizione nell’albo professionale di riferimento) ________</text:span><text:span text:style-name="T220">______________________________</text:span><text:span text:style-name="T221">;</text:span><text:span text:style-name="T222"><text:s/></text:span><text:span text:style-name="T223">_________________________________________(indicare la natura del rapporto professionale intercorrente con l’operatore economico partecipante alla gara);<text:s/></text:span><text:span text:style-name="T224"><text:s/></text:span></text:p>
        </text:list-item>
        <text:list-item>
          <text:p text:style-name="P225"><text:span text:style-name="T226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27"><text:span text:style-name="T228">(</text:span><text:span text:style-name="T229">per ogni altro professionista riportare le suddette informazioni</text:span><text:span text:style-name="T230">)</text:span><text:span text:style-name="T231">;</text:span></text:p>
      <text:p text:style-name="P232"><text:s text:c="14"/></text:p>
      <text:p text:style-name="Normale"><text:span text:style-name="T233"><text:s/></text:span></text:p>
      <text:list text:style-name="LFO17" text:continue-numbering="true">
        <text:list-item>
          <text:p text:style-name="P234"><text:span text:style-name="T235">che la persona fisica incaricata della integrazione tra le varie prestazioni specialist</text:span><text:span text:style-name="T236">iche è</text:span><text:span text:style-name="T237">_______________________________________________________________________</text:span><text:span text:style-name="T238"><text:s/></text:span><text:span text:style-name="T239">(</text:span><text:span text:style-name="T240">indicare i dati indentificativi del professionista, la qualifica professionale e gli estremi della iscrizione all’albo</text:span><text:span text:style-name="T241">);</text:span></text:p>
        </text:list-item>
      </text:list>
      <text:p text:style-name="P242"/>
      <text:list text:style-name="LFO17" text:continue-numbering="true">
        <text:list-item>
          <text:p text:style-name="P243"><text:span text:style-name="T244">(</text:span><text:span text:style-name="T245">nel caso di società di ingegneria</text:span><text:span text:style-name="T246">)<text:s/></text:span><text:span text:style-name="T247">di essere in possesso dei requisiti di cui all’art. 3 del D</text:span><text:span text:style-name="T248">e</text:span><text:span text:style-name="T249">creto del 2/12/2016<text:s/></text:span><text:span text:style-name="T250">n. 263<text:s/></text:span><text:span text:style-name="T251">del Ministero delle Infrastrutture e dei Trasporti</text:span><text:span text:style-name="T252"><text:s/></text:span><text:span text:style-name="T253">(G.U. n. 36 del 13/02/2017</text:span><text:span text:style-name="T254">)</text:span><text:span text:style-name="T255"><text:s/>e che il/i</text:span><text:span text:style-name="T256"><text:s/>direttore/i tecnico/i è/sono ________________________________________________________________________</text:span></text:p>
        </text:list-item>
      </text:list>
      <text:p text:style-name="P257"><text:span text:style-name="T258">________________________________________________________________________</text:span><text:span text:style-name="T259">­</text:span><text:span text:style-name="T260">­</text:span><text:span text:style-name="T261">­</text:span><text:span text:style-name="T262"><text:s/></text:span><text:span text:style-name="T263">(riportare i dati identificativi del/i direttore/i tecnico/i</text:span><text:span text:style-name="T264"><text:s/>con gli estremi delle relative iscrizioni agli albi di riferimento e dell’indicazione dell’anno di abilitazione all’esercizio della profe</text:span><text:span text:style-name="T265">s</text:span><text:span text:style-name="T266">sione</text:span><text:span text:style-name="T267">);</text:span></text:p>
      <text:p text:style-name="P268"/>
      <text:list text:style-name="LFO17" text:continue-numbering="true">
        <text:list-item>
          <text:p text:style-name="P269"><text:span text:style-name="T270">(</text:span><text:span text:style-name="T271">nel caso di società di professionisti</text:span><text:span text:style-name="T272">) di essere in possesso <text:s/>dei requisiti di cui all’art. 2 del Decreto del<text:s/></text:span><text:span text:style-name="T273">2/12/2016 n. 263 del Ministero delle Infrastrutture e dei Trasporti</text:span><text:span text:style-name="T274"><text:s/></text:span><text:span text:style-name="T275">(G.U. n. 36 del 13/02/2017);</text:span></text:p>
        </text:list-item>
      </text:list>
      <text:p text:style-name="P276"/>
      <text:list text:style-name="LFO17" text:continue-numbering="true">
        <text:list-item>
          <text:p text:style-name="P277"><text:span text:style-name="T278">(</text:span><text:span text:style-name="T279">nel caso di RT di cui all’art. 48 del D.lgs. 50/2016)<text:s/></text:span><text:span text:style-name="T280">ai sensi dell’art. 4 del<text:s/></text:span><text:span text:style-name="T281"><text:s/></text:span><text:span text:style-name="T282">Decreto del<text:s/></text:span><text:span text:style-name="T283">2/12/2016 n. 263 del Ministero delle Infrastrutture e dei Trasporti</text:span><text:span text:style-name="T284"><text:s/></text:span><text:span text:style-name="T285">(G.U. n. 36 del 13/02/2017), che il giovane professionista è<text:s/></text:span><text:span text:style-name="T286">________________________________________________________________________</text:span><text:span text:style-name="T287">­</text:span><text:span text:style-name="T288">­</text:span><text:span text:style-name="T289">­</text:span><text:span text:style-name="T290">­, (<text:s/></text:span><text:span text:style-name="T291">riportare i dati identificativi del professionista, con gli estremi delle relative iscrizioni agli albi di riferimento);</text:span></text:p>
        </text:list-item>
      </text:list>
      <text:p text:style-name="P292"/>
      <text:soft-page-break/>
      <text:list text:style-name="LFO17" text:continue-numbering="true">
        <text:list-item>
          <text:p text:style-name="P293"><text:span text:style-name="T294">di essere in possesso dei requisiti<text:s/></text:span><text:span text:style-name="T295">generali di cui all’art. 80 del D.Lgs. 50/2016</text:span><text:span text:style-name="T296">;<text:s/></text:span></text:p>
        </text:list-item>
      </text:list>
      <text:p text:style-name="P297"/>
      <text:list text:style-name="LFO17" text:continue-numbering="true">
        <text:list-item>
          <text:p text:style-name="P298"><text:span text:style-name="T299">di essere in possesso dei seguenti requisiti tecnico-professionali dimostrabili di sede aggi</text:span><text:span text:style-name="T300">u</text:span><text:span text:style-name="T301">dicazione della successiva indagine di mercato, ed in particolare di essere in possesso<text:s/></text:span><text:span text:style-name="T302">dell’</text:span><text:span text:style-name="T303">abilitazione all’esercizio della professione nonché iscrizione al momento della prese</text:span><text:span text:style-name="T304">n</text:span><text:span text:style-name="T305">tazione della manifestazione di interesse al relativo albo professionale</text:span><text:span text:style-name="T306">, e della qualificazi</text:span><text:span text:style-name="T307">o</text:span><text:span text:style-name="T308">ne di cui all’art. 25 del D.Lgs. 50/2016</text:span><text:span text:style-name="T309">;</text:span></text:p>
        </text:list-item>
      </text:list>
      <text:p text:style-name="P310"/>
      <text:list text:style-name="LFO17" text:continue-numbering="true">
        <text:list-item>
          <text:p text:style-name="P311"><text:span text:style-name="T312">di essere in possesso dei seguenti requisiti<text:s/></text:span><text:span text:style-name="T313">di<text:s/></text:span><text:span text:style-name="T314">capacità economico-finanziaria e tecnico-organizzativa</text:span><text:span text:style-name="T315"><text:s/></text:span><text:span text:style-name="T316">dimostrabili<text:s/></text:span><text:span text:style-name="T317">in</text:span><text:span text:style-name="T318"><text:s/>sede aggiudicazione della successiva indagine di mercato:</text:span></text:p>
        </text:list-item>
      </text:list>
      <text:p text:style-name="P319"><text:span text:style-name="T320">a) un<text:s/></text:span><text:span text:style-name="T321">fatturato globale</text:span><text:span text:style-name="T322"><text:s/>per servizi di ingegneria e di architettura, di cui all’art. 3, lett. vvvv) del Codice, espletati nei migliori tre esercizi dell’ultimo quinquennio antecedente la pubbl</text:span><text:span text:style-name="T323">i</text:span><text:span text:style-name="T324">cazione dell’avviso, per un importo di<text:s/></text:span><text:span text:style-name="T325">€ 34.906,78 (trentaquattromilanovecentosei/78)</text:span><text:span text:style-name="T326">;<text:s/></text:span></text:p>
      <text:p text:style-name="P327"><text:span text:style-name="T328">b) avvenuto espletamento negli<text:s/></text:span><text:span text:style-name="T329">ultimi dieci anni di servizi di ingegneria e di architett</text:span><text:span text:style-name="T330">u</text:span><text:span text:style-name="T331">ra</text:span><text:span text:style-name="T332">, di cui all’art. 3, lett. vvvv) del Codice, relativi a lavori appartenenti ad ognuna delle classi e categorie dei lavori cui si riferiscono i servizi da affidare, individuate sulla base delle ele</text:span><text:span text:style-name="T333">n</text:span><text:span text:style-name="T334">cazioni contenute nelle vigenti tariffe professionali, per un importo globale per ogni classe e categoria pari all’importo stimato dei lavori cui si riferisce la prestazione , calcolato con r</text:span><text:span text:style-name="T335">i</text:span><text:span text:style-name="T336">guardo ad ognuna delle classi e categorie co</text:span><text:span text:style-name="T337">me da tabella sotto riportata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Categoria</text:p>
          </table:table-cell>
          <table:table-cell table:style-name="TableCell346">
            <text:p text:style-name="P347">Classi e Categoria</text:p>
            <text:p text:style-name="P348">(corrispondenza)</text:p>
          </table:table-cell>
          <table:table-cell table:style-name="TableCell349">
            <text:p text:style-name="P350">Importo lavori prestazioni svolte</text:p>
            <text:p text:style-name="P351">(€)</text:p>
          </table:table-cell>
        </table:table-row>
        <table:table-row table:style-name="TableRow352">
          <table:table-cell table:style-name="TableCell353">
            <text:p text:style-name="P354">E.16</text:p>
          </table:table-cell>
          <table:table-cell table:style-name="TableCell355">
            <text:p text:style-name="P356">I/d</text:p>
          </table:table-cell>
          <table:table-cell table:style-name="TableCell357">
            <text:p text:style-name="P358">416.266,25</text:p>
          </table:table-cell>
        </table:table-row>
        <table:table-row table:style-name="TableRow359">
          <table:table-cell table:style-name="TableCell360">
            <text:p text:style-name="P361">S.03</text:p>
          </table:table-cell>
          <table:table-cell table:style-name="TableCell362">
            <text:p text:style-name="P363">I/g</text:p>
          </table:table-cell>
          <table:table-cell table:style-name="TableCell364">
            <text:p text:style-name="P365">142.774,36</text:p>
          </table:table-cell>
        </table:table-row>
        <table:table-row table:style-name="TableRow366">
          <table:table-cell table:style-name="TableCell367" table:number-columns-spanned="2">
            <text:p text:style-name="P368">TOTALE</text:p>
          </table:table-cell>
          <table:covered-table-cell/>
          <table:table-cell table:style-name="TableCell369">
            <text:p text:style-name="P370">559.040,61</text:p>
          </table:table-cell>
        </table:table-row>
      </table:table>
      <text:p text:style-name="P371"/>
      <text:p text:style-name="P372"><text:span text:style-name="T373">c) avvenuto svolgimento negli ultimi dieci anni di<text:s/></text:span><text:span text:style-name="T374">due servizi di ingegneria e di architett</text:span><text:span text:style-name="T375">u</text:span><text:span text:style-name="T376">ra</text:span><text:span text:style-name="T377">, di cui all’art. 3, lett. vvvv) del Codice, relativi ai lavori appartenenti ad ognuna delle classi e categorie dei lavori cui si riferiscono i servizi da affidare, individuate sulla base delle ele</text:span><text:span text:style-name="T378">n</text:span><text:span text:style-name="T379">cazioni contenute nelle vigenti tariffe professionali, per un importo globale per ogni classe e categoria para a 0,40 volte l’importo stimato dei lavori cui si riferisce la prestazione, calcol</text:span><text:span text:style-name="T380">a</text:span><text:span text:style-name="T381">to con riguardo ad ognuna delle classi e categorie come da tabella sotto riportata:<text:s/>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ategoria</text:p>
          </table:table-cell>
          <table:table-cell table:style-name="TableCell390">
            <text:p text:style-name="P391">Classi e Categoria</text:p>
            <text:p text:style-name="P392">(corrispondenza)</text:p>
          </table:table-cell>
          <table:table-cell table:style-name="TableCell393">
            <text:p text:style-name="P394">Importo lavori prestazioni svolte</text:p>
            <text:p text:style-name="P395">(€)</text:p>
          </table:table-cell>
        </table:table-row>
        <table:table-row table:style-name="TableRow396">
          <table:table-cell table:style-name="TableCell397">
            <text:p text:style-name="P398">E.16</text:p>
          </table:table-cell>
          <table:table-cell table:style-name="TableCell399">
            <text:p text:style-name="P400">I/d</text:p>
          </table:table-cell>
          <table:table-cell table:style-name="TableCell401">
            <text:p text:style-name="P402">166.506,50</text:p>
          </table:table-cell>
        </table:table-row>
        <table:table-row table:style-name="TableRow403">
          <table:table-cell table:style-name="TableCell404">
            <text:p text:style-name="P405">S.03</text:p>
          </table:table-cell>
          <table:table-cell table:style-name="TableCell406">
            <text:p text:style-name="P407">I/g</text:p>
          </table:table-cell>
          <table:table-cell table:style-name="TableCell408">
            <text:p text:style-name="P409">57.109,74</text:p>
          </table:table-cell>
        </table:table-row>
        <table:table-row table:style-name="TableRow410">
          <table:table-cell table:style-name="TableCell411" table:number-columns-spanned="2">
            <text:p text:style-name="P412">TOTALE</text:p>
          </table:table-cell>
          <table:covered-table-cell/>
          <table:table-cell table:style-name="TableCell413">
            <text:p text:style-name="P414">223.616,24</text:p>
          </table:table-cell>
        </table:table-row>
      </table:table>
      <text:p text:style-name="P415"/>
      <text:p text:style-name="P416"><text:span text:style-name="T417">d)<text:s/></text:span><text:span text:style-name="T418">(solo per i soggetti organizzati in forma societaria, quali: società di professionisti e soci</text:span><text:span text:style-name="T419">e</text:span><text:span text:style-name="T420">tà di<text:s/></text:span><text:span text:style-name="T421">ingegneria)</text:span><text:span text:style-name="T422"><text:s/></text:span><text:span text:style-name="T423">numero medio annuo del personale</text:span><text:span text:style-name="T424"><text:s/></text:span><text:span text:style-name="T425">tecnico utilizzato negli ultimi tre anni pari a 4</text:span><text:span text:style-name="T426">;</text:span></text:p>
      <text:soft-page-break/>
      <text:p text:style-name="P427"><text:span text:style-name="T428">e)<text:s/></text:span><text:span text:style-name="T429">(solo per i professionisti singoli e associati)</text:span><text:span text:style-name="T430"><text:s/></text:span><text:span text:style-name="T431">numero di unità minime di tecnici pari a 4</text:span><text:span text:style-name="T432">.</text:span></text:p>
      <text:p text:style-name="P433"/>
      <text:p text:style-name="P434"/>
      <text:p text:style-name="P435">Luogo e data <text:s text:c="73"/>TIMBRO</text:p>
      <text:p text:style-name="P436"><text:tab/><text:tab/><text:tab/><text:tab/><text:tab/><text:tab/><text:tab/><text:tab/><text:tab/><text:s text:c="3"/>FIRMA</text:p>
      <text:p text:style-name="P437"><text:s text:c="8"/>_____________________________</text:p>
      <text:p text:style-name="P438"/>
      <text:p text:style-name="P439"/>
      <text:p text:style-name="P440"/>
      <text:p text:style-name="P441"/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Allegare:</text:p>
            <text:list text:style-name="LFO8" text:continue-numbering="true">
              <text:list-item>
                <text:p text:style-name="P448">copia di un documento di riconoscimento in corso di validità del/i sottoscrittore/i;</text:p>
              </text:list-item>
              <text:list-item>
                <text:p text:style-name="P449"><text:span text:style-name="T450">(se del caso)</text:span><text:span text:style-name="T451"><text:s/>procura in originale ovvero in copia autenticata ai sensi del DPR 445/00;<text:s/></text:span></text:p>
              </text:list-item>
              <text:list-item>
                <text:p text:style-name="P452"><text:span text:style-name="T453">(nel caso di RT costituiti)</text:span><text:span text:style-name="T454"><text:s/></text:span><text:span text:style-name="T455">– art</text:span><text:span text:style-name="T456">.</text:span><text:span text:style-name="T457"><text:s/>48 del D.lgs 50/2016 -</text:span><text:span text:style-name="T458">originale o copia autentica dell’atto costitutivo contenente il mandato collettivo speciale con rappresentanza,<text:s/></text:span><text:span text:style-name="T459">risultante da scrittura privata<text:s/></text:span><text:span text:style-name="T460">autenticata, conferito da tutti i mandanti al soggetto mandatario</text:span><text:span text:style-name="T461">.</text:span></text:p>
              </text:list-item>
            </text:list>
          </table:table-cell>
        </table:table-row>
      </table:table>
      <text:p text:style-name="P462"/>
      <text:p text:style-name="P463"/>
      <text:p text:style-name="P464"/>
      <text:p text:style-name="P465">Da compilare a cura di ciascun mandante in caso di partecipazione in forma di raggruppamento temporaneo non ancora costituito<text:s/></text:p>
      <text:p text:style-name="P466"/>
      <text:p text:style-name="P467"/>
      <text:p text:style-name="P468"><text:span text:style-name="T469">_____________________________________________________<text:s/></text:span><text:span text:style-name="T470">(indicare il mandante)</text:span><text:span text:style-name="T471"><text:s/></text:span><text:span text:style-name="T472">dichiara di accettare il contenuto della presente richiesta di invito alla successiva indagine di mercato formulata dal soggetto mandatario e si impegna, ai sensi dell’art.<text:s/></text:span><text:span text:style-name="T473">48</text:span><text:span text:style-name="T474">, comma 8, D.Lgs.<text:s/></text:span><text:span text:style-name="T475">50/201</text:span><text:span text:style-name="T476">6, in caso di aggiudicazione della successiva indagine di mercato, a conferire mandato collettivo speciale con rappresentanza al soggetto mandatario che stipulerà il contratto in nome e per conto delle mandanti.</text:span></text:p>
      <text:p text:style-name="P477"/>
      <text:p text:style-name="P478">TIMBRO</text:p>
      <text:p text:style-name="P479"/>
      <text:p text:style-name="P480">FIRMA<text:s/></text:p>
      <text:p text:style-name="P481"><text:s text:c="22"/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_____________________________________________________<text:s/></text:span><text:span text:style-name="T491">(indicare il mandante)<text:s/></text:span><text:span text:style-name="T492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<text:s/></text:span><text:soft-page-break/><text:span text:style-name="T493">speciale con rappresentanza al soggetto mandatario che stipulerà il contratto in nome e per conto delle mandanti.</text:span></text:p>
      <text:p text:style-name="P494"/>
      <text:p text:style-name="P495"/>
      <text:p text:style-name="P496">TIMBRO</text:p>
      <text:p text:style-name="P497"/>
      <text:p text:style-name="P498">FIRMA<text:s/></text:p>
      <text:p text:style-name="P499"/>
      <text:p text:style-name="P500">______________________________________________________________________________</text:p>
      <text:p text:style-name="Normale"><text:span text:style-name="T501">(</text:span><text:span text:style-name="T502">per ogni altro mandante riportare la suddetta dichiarazione di accettazione</text:span><text:span text:style-name="T503">)<text:s/></text:span>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Allegare:<text:s/></text:p>
            <text:p text:style-name="P510"/>
            <text:list text:style-name="LFO20" text:continue-numbering="true">
              <text:list-item>
                <text:p text:style-name="P511">copia di un documento di riconoscimento del sottoscrittore in corso di validità;</text:p>
              </text:list-item>
              <text:list-item>
                <text:p text:style-name="P512">curriculum.</text:p>
              </text:list-item>
            </text:list>
            <text:p text:style-name="P513">N.B.</text:p>
            <text:p text:style-name="P514"/>
            <text:list text:style-name="LFO20" text:continue-numbering="true">
              <text:list-item>
                <text:p text:style-name="P515"><text:span text:style-name="T516">per gli operatori economici diversi dal professionista singolo, l’Allegato I deve essere so</text:span><text:span text:style-name="T517">t</text:span><text:span text:style-name="T518">toscritto dal relativo legale rappresentante;</text:span></text:p>
              </text:list-item>
              <text:list-item>
                <text:p text:style-name="P519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520"><text:span text:style-name="T521">in caso di RT le dichiarazioni di cui al presente modello devono essere rese separat</text:span><text:span text:style-name="T522">a</text:span><text:span text:style-name="T523">mente, fermo restando che in sede di verifica dei requisiti dichiarati ciascuno dovrà dim</text:span><text:span text:style-name="T524">o</text:span><text:span text:style-name="T525">st</text:span><text:span text:style-name="T526">r</text:span><text:span text:style-name="T527">are il possesso del requisiti in base allo specifico apporto;</text:span></text:p>
              </text:list-item>
              <text:list-item>
                <text:p text:style-name="P528">in caso di RT costituito allegare copia dell’atto costitutivo.</text:p>
              </text:list-item>
            </text:list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7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RGILLO SALVATORE</dc:creator>
    <meta:creation-date>2018-02-15T14:23:00Z</meta:creation-date>
    <dc:date>2018-02-15T14:23:00Z</dc:date>
    <meta:print-date>2017-07-05T09:20:00Z</meta:print-date>
    <meta:template xlink:href="ORU.dot" xlink:type="simple"/>
    <meta:editing-cycles>2</meta:editing-cycles>
    <meta:editing-duration>PT0S</meta:editing-duration>
    <meta:document-statistic meta:page-count="7" meta:paragraph-count="30" meta:word-count="2308" meta:character-count="15436" meta:row-count="109" meta:non-whitespace-character-count="13158"/>
  </office:meta>
</office:document-meta>
</file>