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Futura Std" svg:font-family="Futura St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style:line-height-at-least="0.1666in" fo:margin-left="0.6888in" fo:text-indent="3.9381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8" style:parent-style-name="Normale" style:family="paragraph">
      <style:paragraph-properties fo:text-align="justify" style:line-height-at-least="0.1666in" fo:margin-left="0.6888in" fo:text-indent="3.9381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9" style:parent-style-name="Normale" style:family="paragraph">
      <style:paragraph-properties fo:text-align="justify" style:line-height-at-least="0.1666in" fo:margin-left="0.6888in" fo:text-indent="3.9381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0" style:parent-style-name="Normale" style:family="paragraph">
      <style:paragraph-properties fo:text-align="justify" style:line-height-at-least="0.1666in" fo:margin-left="0.6888in" fo:text-indent="-0.688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1" style:parent-style-name="Normale" style:family="paragraph">
      <style:paragraph-properties fo:text-align="justify" fo:margin-bottom="0.0416in" style:line-height-at-least="0.1666in" fo:margin-left="0.6888in" fo:text-indent="-0.6888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justify" style:line-height-at-least="0.1666in" fo:margin-left="0.6888in" fo:text-indent="-0.688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2" style:parent-style-name="Normale" style:family="paragraph">
      <style:paragraph-properties fo:text-align="justify" style:line-height-at-least="0.1666in" fo:margin-left="0.6888in" fo:text-indent="-0.688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3" style:parent-style-name="Intestazion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Intestazion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justify" style:line-height-at-least="0.1666in" fo:margin-left="0.6888in" fo:text-indent="-0.68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style:font-weight-complex="bold" fo:color="#000000"/>
    </style:style>
    <style:style style:name="T9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Intestazione" style:family="paragraph">
      <style:paragraph-properties fo:text-align="justify" fo:margin-bottom="0.0416in" style:line-height-at-least="0.1666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Intestazione" style:family="paragraph">
      <style:paragraph-properties fo:text-align="justify" fo:margin-bottom="0.0416in" style:line-height-at-least="0.1666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Intestazione" style:family="paragraph">
      <style:paragraph-properties fo:text-align="justify" fo:margin-bottom="0.0416in" style:line-height-at-least="0.1666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Intestazione" style:family="paragraph">
      <style:paragraph-properties fo:text-align="justify" fo:margin-bottom="0.0416in" style:line-height-at-least="0.1666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Intestazione" style:family="paragraph">
      <style:paragraph-properties fo:text-align="center" fo:margin-bottom="0.0416in" style:line-height-at-least="0.1666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148" style:parent-style-name="Intestazion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2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2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Intestazione" style:family="paragraph">
      <style:paragraph-properties style:line-height-at-least="0.1666in"/>
      <style:text-properties style:font-name="Arial" style:font-name-complex="Arial" fo:font-size="11.5pt" style:font-size-asian="11.5pt" style:font-size-complex="11.5pt"/>
    </style:style>
    <style:style style:name="P220" style:parent-style-name="Intestazion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21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2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1" style:parent-style-name="Intestazione" style:list-style-name="LFO7" style:family="paragraph">
      <style:paragraph-properties fo:text-align="justify" fo:margin-bottom="0.0416in" style:line-height-at-least="0.1666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style:text-autospace="none" style:line-height-at-least="0.1666in" fo:margin-left="3.5437in" fo:margin-right="-0.000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3" style:parent-style-name="Normale" style:family="paragraph">
      <style:paragraph-properties style:text-autospace="none" style:line-height-at-least="0.1666in" fo:margin-left="3.5437in" fo:margin-right="-0.0006in">
        <style:tab-stops/>
      </style:paragraph-properties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274" style:parent-style-name="Normale" style:family="paragraph">
      <style:paragraph-properties style:text-autospace="none" fo:text-align="center" style:line-height-at-least="0.1666in" fo:margin-left="3.5437in" fo:margin-right="-0.0006in">
        <style:tab-stops/>
      </style:paragraph-properties>
    </style:style>
    <style:style style:name="T275" style:parent-style-name="Car.predefinitoparagrafo" style:family="text">
      <style:text-properties style:font-name="Arial" style:font-name-complex="Arial" style:font-style-complex="italic" fo:font-size="11.5pt" style:font-size-asian="11.5pt" style:font-size-complex="11.5pt"/>
    </style:style>
  </office:automatic-styles>
  <office:body>
    <office:text text:use-soft-page-breaks="true">
      <text:p text:style-name="P1">Prot. 1810 del 06/03/2018</text:p>
      <text:p text:style-name="P38"/>
      <text:p text:style-name="P39"/>
      <text:p text:style-name="P40"/>
      <text:p text:style-name="P41"><text:span text:style-name="T42">Oggetto:</text:span><text:span text:style-name="T43"><text:s/></text:span><text:span text:style-name="T44"><text:tab/></text:span><text:span text:style-name="T45">Adesione a</text:span><text:span text:style-name="T46">lla</text:span><text:span text:style-name="T47"><text:s/>convenzione Consip per la fornitura del</text:span><text:span text:style-name="T48"><text:s/>servizio sostitutivo di mensa -</text:span><text:span text:style-name="T49"><text:s/>mediante buoni pasto elettronici - per le Pubbliche Amministrazioni, ai sensi dell’art.26, L.n.488/1999 e s.m</text:span><text:span text:style-name="T50">.i. e dell’art.58, L.n.388/2000,</text:span><text:span text:style-name="T51"><text:s/>edizione 1</text:span><text:span text:style-name="T52"><text:s/>-</text:span><text:span text:style-name="T53"><text:s/>Lotto 6.<text:s/></text:span><text:span text:style-name="T54">CIG<text:s/></text:span><text:span text:style-name="T55">65138853F3</text:span><text:span text:style-name="T56"><text:s/>-</text:span><text:span text:style-name="T57"><text:s/>CIG (derivato)<text:s/></text:span><text:span text:style-name="T58">7389988B02</text:span><text:span text:style-name="T59">.</text:span><text:span text:style-name="T60"><text:s/>Biennio 2018-2020.</text:span></text:p>
      <text:p text:style-name="P61"/>
      <text:p text:style-name="P62"/>
      <text:p text:style-name="P63">DETERMINA A CONTRARRE</text:p>
      <text:p text:style-name="P64">IL RESPONSABILE DELLA DIREZIONE REGIONALE<text:s/></text:p>
      <text:p text:style-name="P65"/>
      <text:p text:style-name="P66">PREMESSO CHE</text:p>
      <text:list text:style-name="LFO7" text:continue-numbering="true">
        <text:list-item>
          <text:p text:style-name="P67"><text:span text:style-name="T68">l’U.O. Approvvigionamenti, Gare e Contratti dell’Agenzia del Demanio</text:span><text:span text:style-name="T69">, con mail del<text:s/></text:span><text:span text:style-name="T70"><text:s/>06/02/2018<text:s/></text:span><text:span text:style-name="T71"><text:s/>ha disposto che questa Direzione</text:span><text:span text:style-name="T72"><text:s/></text:span><text:span text:style-name="T73">fornisca ai lavoratori in servizio presso le proprie sedi, con decorrenza dall’aprile 2018,</text:span><text:span text:style-name="T74"><text:s/></text:span><text:span text:style-name="T75">i buoni pasto elettronici (BPE)</text:span><text:span text:style-name="T76"><text:s/></text:span><text:span text:style-name="T77">del valore nominale</text:span><text:span text:style-name="T78"><text:s/>ciascuno</text:span><text:span text:style-name="T79"><text:s/>di<text:s/></text:span><text:span text:style-name="T80">e</text:span><text:span text:style-name="T81">uro</text:span><text:span text:style-name="T82"><text:s/>7,00</text:span><text:span text:style-name="T83">;</text:span></text:p>
        </text:list-item>
        <text:list-item>
          <text:p text:style-name="P84"><text:span text:style-name="T85">Consip S</text:span><text:span text:style-name="T86">.</text:span><text:span text:style-name="T87">p</text:span><text:span text:style-name="T88">.</text:span><text:span text:style-name="T89">A</text:span><text:span text:style-name="T90">.</text:span><text:span text:style-name="T91">,</text:span><text:span text:style-name="T92"><text:s/></text:span><text:span text:style-name="T93">società del Ministero dell'Economia e delle Finanze che gestisce il Programma di razionalizzazione degli acquisti nella P.A.,</text:span><text:span text:style-name="T94"><text:s/>ha attivato con la società Day Ristoservice S</text:span><text:span text:style-name="T95">.</text:span><text:span text:style-name="T96">p</text:span><text:span text:style-name="T97">.</text:span><text:span text:style-name="T98">A</text:span><text:span text:style-name="T99">.</text:span><text:span text:style-name="T100">, fino a tutto il 26/10/2019, la convenzione denominata<text:s/></text:span><text:span text:style-name="T101">“fornitura del servizio sostitutivo di mensa – mediante buoni pasto elettronici - per le Pubbliche Amministrazioni, ai sensi dell’art.26, L.n.488/1999 e s.m.i. e dell’art.58, L.n.388/2000</text:span><text:span text:style-name="T102">”,<text:s/></text:span><text:span text:style-name="T103">edizione 1</text:span><text:span text:style-name="T104"><text:s/>- Lotto 6 (Basilicata, Calabria, Sicilia, Sardegna);</text:span></text:p>
        </text:list-item>
        <text:list-item>
          <text:p text:style-name="P105">la<text:s/><text:s/>Day Ristoservice S.p.A.<text:s/>ha offerto<text:s/>sul valore nominale del buono pasto il ribasso<text:s/>del<text:s/>21,54%<text:s/>nel caso di<text:s/>fatturazione alla consegna<text:s/>e<text:s/>quello del<text:s/>20,54%<text:s/>nel caso di<text:s/>fatturazione alla rendicontazione;</text:p>
        </text:list-item>
        <text:list-item>
          <text:p text:style-name="P106">con<text:s/>determinazione<text:s/>del Responsabile della Direzione Regionale<text:s/>protocollo n.<text:s/>1444<text:s/>del<text:s/>21/02/2018 l’ing. Mirco Pintus,<text:s/>funzionario dell’Agenzia del Demanio in servizio presso la Direzione Regionale Sardegna,<text:s/>è<text:s/>stato<text:s/>nominato Responsabile Unico del Procedimento ai sensi dell’art. 31 del D.Lgs n.50/2016<text:s/>e la dottoressa Liliana Marceddu, funzionario dell’Agenzia del Demanio in servizio presso la Direzione Regionale Sardegna, è stata nominata Direttore dell’Esecuzione del Contratto ai sensi dell’art. 101 del medesimo decreto;</text:p>
        </text:list-item>
        <text:list-item>
          <text:p text:style-name="P107"><text:span text:style-name="T108">con relazione protocollo n.</text:span><text:span text:style-name="T109"><text:s/></text:span><text:span text:style-name="T110">1462 del 21/02/2018</text:span><text:span text:style-name="T111">,</text:span><text:span text:style-name="T112"><text:s/></text:span><text:span text:style-name="T113">il<text:s/></text:span><text:span text:style-name="T114">Responsabile Unico del Procedimento</text:span><text:span text:style-name="T115"><text:s/>ha quantificato il fabbisogno<text:s/></text:span><text:span text:style-name="T116">dei buoni pasto<text:s/></text:span><text:span text:style-name="T117">elettronici</text:span><text:span text:style-name="T118"><text:s/></text:span><text:span text:style-name="T119">per il biennio 2018-2020 nella misura complessiva di Euro<text:s/></text:span><text:span text:style-name="T120">68.844,73<text:s/></text:span><text:span text:style-name="T121">(</text:span><text:span text:style-name="T122">s</text:span><text:span text:style-name="T123">essantottomilaottocentoquarantaquattro/73)</text:span><text:span text:style-name="T124">,</text:span><text:span text:style-name="T125"><text:s/></text:span><text:span text:style-name="T126">oltre IVA al 4%,</text:span><text:span text:style-name="T127"><text:s/></text:span><text:span text:style-name="T128">di cui Euro</text:span><text:span text:style-name="T129"><text:s/>24.248,06<text:s/></text:span><text:span text:style-name="T130">per il periodo<text:s/></text:span><text:span text:style-name="T131">aprile-dicembre</text:span><text:span text:style-name="T132"><text:s/>2018, Euro</text:span><text:span text:style-name="T133"><text:s/>34.908,42<text:s/></text:span><text:span text:style-name="T134">per<text:s/></text:span><text:span text:style-name="T135">il periodo gennaio-dicembre</text:span><text:span text:style-name="T136"><text:s/>2019 ed Euro</text:span><text:span text:style-name="T137"><text:s/>9.688,24 per<text:s/></text:span><text:span text:style-name="T138">il periodo<text:s/></text:span><text:span text:style-name="T139">gennaio-marzo</text:span><text:span text:style-name="T140"><text:s/>2020</text:span><text:span text:style-name="T141">.<text:s/></text:span></text:p>
        </text:list-item>
        <text:list-item>
          <text:p text:style-name="P142">l’acquisizione del servizio in argomento trova copertura, per la competenza 2018,<text:s/>a valere sul<text:s/>capitolo n.<text:s/>3901<text:s/>del<text:s/>Bilancio dell’Agenzia del Demanio,<text:s/>approvato con nota protocollo n.<text:s/>2018/2228/DAFC<text:s/>del<text:s/>19/02/2018;</text:p>
        </text:list-item>
      </text:list>
      <text:p text:style-name="P143"/>
      <text:p text:style-name="P144"/>
      <text:p text:style-name="P145"/>
      <text:p text:style-name="P146"/>
      <text:p text:style-name="P147">TUTTO CIO’ PREMESSO</text:p>
      <text:p text:style-name="P148">IL RESPONSABILE DELLA DIREZIONE REGIONALE</text:p>
      <text:list text:style-name="LFO7" text:continue-numbering="true">
        <text:list-item>
          <text:p text:style-name="P149"><text:span text:style-name="T150">VISTO</text:span><text:span text:style-name="T151"><text:s/></text:span><text:span text:style-name="T152">l</text:span><text:span text:style-name="T153">’art.</text:span><text:span text:style-name="T154"><text:s/></text:span><text:span text:style-name="T155">32, comma 2, del D.lgs. n.</text:span><text:span text:style-name="T156"><text:s/></text:span><text:span text:style-name="T157">50/2016</text:span><text:span text:style-name="T158">,</text:span><text:span text:style-name="T159"><text:s/></text:span><text:span text:style-name="T160">secondo</text:span><text:span text:style-name="T161"><text:s/>cui<text:s/></text:span><text:span text:style-name="T162">p</text:span><text:span text:style-name="T163">rima dell’avvio delle procedure di affidamento dei contratti pubblici le stazioni appaltanti, in conformità ai propri ordinamenti, decretano o determinano di contrarre, individuando gli elementi essenziali del contratto e i criteri di selezione degli operatori economici e delle offerte;</text:span></text:p>
        </text:list-item>
        <text:list-item>
          <text:p text:style-name="P164"><text:span text:style-name="T165">VISTO</text:span><text:span text:style-name="T166"><text:s/></text:span><text:span text:style-name="T167">l’art. 36, comma 6, del D. Lgs. n. 50/2016, secondo il quale il Ministero dell’Economia e delle Finanze mette a disposizione delle stazioni appaltanti il Mercato Elettronico quale strumento prioritario per l’acquisizione di beni e servizi sotto soglia comunitaria, consentendo di snellire le procedure di acquisto e ridurne tempi e costi;</text:span></text:p>
        </text:list-item>
        <text:list-item>
          <text:p text:style-name="P168"><text:span text:style-name="T169">VISTO</text:span><text:span text:style-name="T170"><text:s/></text:span><text:span text:style-name="T171">l’art. 1, commi 449 e 450, della L. 296/2006, come modificato dall’art. 1, commi 495 e 502, della L. 208/2015, <text:s/>che ha disposto l’obbligo per le Agenzie Fiscali di procedere ad acquisti di beni e servizi tramite convenzioni Consip ovvero mercato elettronico della Pubblica Amministrazione (MEPA) per importi compresi tra € 1.000,00 e la soglia comunitaria;</text:span></text:p>
        </text:list-item>
        <text:list-item>
          <text:p text:style-name="P172"><text:span text:style-name="T173">VERIFICATO</text:span><text:span text:style-name="T174"><text:s/>che CONSIP S.p.A. ha attivato<text:s/></text:span><text:span text:style-name="T175">una</text:span><text:span text:style-name="T176"><text:s/>convenzione per la<text:s/></text:span><text:span text:style-name="T177">fornitura del</text:span><text:span text:style-name="T178"><text:s/>servizio sostitutivo di mensa -</text:span><text:span text:style-name="T179"><text:s/>mediante buoni pasto elettronici - per le Pubbliche Amministrazioni, ai sensi dell’art.</text:span><text:span text:style-name="T180"><text:s/></text:span><text:span text:style-name="T181">26, L.n.488/1999 e s.m.i. e dell’art.58, L.n.388/2000</text:span><text:span text:style-name="T182">, edizione 1 -</text:span><text:span text:style-name="T183"><text:s/>Lotto 6</text:span><text:span text:style-name="T184"><text:s/>(</text:span><text:span text:style-name="T185">CIG 65138853F3</text:span><text:span text:style-name="T186">)</text:span><text:span text:style-name="T187">;</text:span></text:p>
        </text:list-item>
        <text:list-item>
          <text:p text:style-name="P188"><text:span text:style-name="T189">VISTO</text:span><text:span text:style-name="T190"><text:s/></text:span><text:span text:style-name="T191">l’art. 65 del Decreto Legislativo n. 300 del 30/07/1999 e s.m.i.;</text:span></text:p>
        </text:list-item>
        <text:list-item>
          <text:p text:style-name="P192"><text:span text:style-name="T193">VISTO</text:span><text:span text:style-name="T194"><text:s/></text:span><text:span text:style-name="T195">il vigente Statuto dell’Agenzia del Demanio;</text:span></text:p>
        </text:list-item>
        <text:list-item>
          <text:p text:style-name="P196"><text:span text:style-name="T197">VISTO</text:span><text:span text:style-name="T198"><text:s/></text:span><text:span text:style-name="T199">il Regolamento di Amministrazione e Contabilità dell’Agenzia, deliberato dal Comitato di Gestione in data 13 dicembre 2016 e pubblicato sulla Gazzetta Ufficiale n. 51 del 2 marzo 2017, il cui art. 4, comma 4, prevede che, in coerenza con l’assetto e la mission delle strutture centrali e territoriali, l’organizzazione interna, le competenze e i poteri sono stabiliti con atto del Direttore dell’Agenzia, previa deliberazione del Comitato di Gestione;</text:span></text:p>
        </text:list-item>
        <text:list-item>
          <text:p text:style-name="P200"><text:span text:style-name="T201">VISTO</text:span><text:span text:style-name="T202"><text:s/></text:span><text:span text:style-name="T203">l’art. 4 della determinazione del Direttore dell’Agenzia n. 76 del 23 febbraio 2017, con la quale è attribuito ai responsabili delle strutture territoriali dell’Agenzia il potere di stipulare e risolvere con le clausole più opportune contratti di acquisto di beni e servizi, curando le procedure di gara e provvedendo a tutti gli atti connessi e conseguenti;</text:span></text:p>
        </text:list-item>
        <text:list-item>
          <text:p text:style-name="P204"><text:span text:style-name="T205">VIST</text:span><text:span text:style-name="T206">A</text:span><text:span text:style-name="T207"><text:s/>la determinazione</text:span><text:span text:style-name="T208"><text:s/>del Direttore dell’Agenzia</text:span><text:span text:style-name="T209"><text:s/>n. 76 del 23/02/2017, con<text:s/></text:span><text:span text:style-name="T210">la quale</text:span><text:span text:style-name="T211"><text:s/>si attribuisce alle Direzioni Territoriali, entro il limite di euro 2.500.000 per singola operazione, il potere di stipulare e risolvere con le clausole più opportune contratti d’acquisto di beni e servizi, curando le procedure di gara e provvedendo a tutti gli atti connessi e conseguenti;</text:span></text:p>
        </text:list-item>
        <text:list-item>
          <text:p text:style-name="P212"><text:span text:style-name="T213">VIST</text:span><text:span text:style-name="T214">A</text:span><text:span text:style-name="T215"><text:s/>la determinazione</text:span><text:span text:style-name="T216"><text:s/>del Direttore dell’Agenzia n. 48 del 08/11/2017 con<text:s/></text:span><text:span text:style-name="T217">la</text:span><text:span text:style-name="T218"><text:s/>quale l’Ing. Giovanni Zito è nominato Responsabile della Direzione Regionale Sardegna;</text:span></text:p>
        </text:list-item>
      </text:list>
      <text:p text:style-name="P219"/>
      <text:p text:style-name="P220">DETERMINA</text:p>
      <text:list text:style-name="LFO7" text:continue-numbering="true">
        <text:list-item>
          <text:p text:style-name="P221">di approvare la premessa quale parte integrante e sostanziale del presente dispositivo;</text:p>
        </text:list-item>
        <text:list-item>
          <text:p text:style-name="P222">di approvare<text:s/>l’acquisto<text:s/>del servizio<text:s/>sostitutivo di mensa mediante buoni pasto elettronici prot. n.<text:s/>1462 del 21/02/2018;</text:p>
        </text:list-item>
        <text:list-item>
          <text:p text:style-name="P223"><text:span text:style-name="T224">di<text:s/></text:span><text:span text:style-name="T225">affidare alla Day Ristoservice S.p.A. il<text:s/></text:span><text:span text:style-name="T226">suddetto<text:s/></text:span><text:span text:style-name="T227">servizio<text:s/></text:span><text:span text:style-name="T228">per il biennio 2018-2020</text:span><text:span text:style-name="T229">,</text:span><text:span text:style-name="T230"><text:s/>con decorrenza dall’aprile 2018,</text:span><text:span text:style-name="T231"><text:s/></text:span><text:span text:style-name="T232">tramite adesione</text:span><text:span text:style-name="T233"><text:s/></text:span><text:span text:style-name="T234">all’apposita</text:span><text:span text:style-name="T235"><text:s/></text:span><text:span text:style-name="T236">c</text:span><text:span text:style-name="T237">onvenzione Consip S</text:span><text:span text:style-name="T238">.</text:span><text:span text:style-name="T239">p</text:span><text:span text:style-name="T240">.</text:span><text:span text:style-name="T241">A</text:span><text:span text:style-name="T242">.</text:span><text:span text:style-name="T243"><text:s/>denominata “</text:span><text:span text:style-name="T244">fornitura del servizio sostitutivo di mensa – mediante buoni pasto elettronici - per le Pubbliche Amministrazioni, ai sensi dell’art.26, L.n.488/1999 e s.m.i. e dell’art.58, L.n.388/2000</text:span><text:span text:style-name="T245">”,</text:span><text:span text:style-name="T246"><text:s/></text:span><text:span text:style-name="T247">edizione 1</text:span><text:span text:style-name="T248"><text:s/>– Lotto 6 (Basilicata, Calabria, Sicilia, Sardegna)</text:span><text:span text:style-name="T249"><text:s/>-<text:s/></text:span><text:span text:style-name="T250">CIG 65138853F3</text:span><text:span text:style-name="T251">;</text:span></text:p>
        </text:list-item>
        <text:list-item>
          <text:p text:style-name="P252">di disporre che la fatturazione avvenga alla consegna,<text:s/>con ciò determinandosi un<text:s/>ribasso<text:s/>del 21,54%<text:s/>sul valore nominale del singolo buono pasto;</text:p>
        </text:list-item>
        <text:list-item>
          <text:p text:style-name="P253"><text:span text:style-name="T254">di dare atto che l’importo complessivo<text:s/></text:span><text:span text:style-name="T255">del servizio</text:span><text:span text:style-name="T256"><text:s/>per il biennio 2018-2020</text:span><text:span text:style-name="T257"><text:s/>è di Euro<text:s/></text:span><text:span text:style-name="T258">68.844,73<text:s/></text:span><text:span text:style-name="T259">(sessantottomilaottocentoquarantaquattro/73)</text:span><text:span text:style-name="T260">,</text:span><text:span text:style-name="T261"><text:s/></text:span><text:span text:style-name="T262">oltre IVA al 4%</text:span><text:span text:style-name="T263">,<text:s/></text:span><text:span text:style-name="T264">il quale<text:s/></text:span><text:span text:style-name="T265">trova copertura, per la competenza 2018,<text:s/></text:span><text:span text:style-name="T266">a valere sul</text:span><text:span text:style-name="T267"><text:s/>capitolo n. 3901 del Bilancio dell’Agenzia del Demanio, approvato con nota protocollo n.</text:span><text:span text:style-name="T268"><text:s/></text:span><text:span text:style-name="T269">2018/2228/DAFC del 19/02/2018</text:span><text:span text:style-name="T270">;</text:span></text:p>
        </text:list-item>
        <text:list-item>
          <text:p text:style-name="P271">di disporre che la forma del contratto sia quella prevista dell'art.<text:s/>32, comma 14, del D. Lgs. n. 50/2016 in modalità elettronica, utilizzando la piattaforma del mercato elettronico.</text:p>
        </text:list-item>
      </text:list>
      <text:p text:style-name="P272"/>
      <text:p text:style-name="P273">Il Responsabile della Direzione Regionale</text:p>
      <text:p text:style-name="P274"><text:span text:style-name="T275">Ing. Giovanni Z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Futura Std" svg:font-family="Futura St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FrancescoLoddo" style:display-name="Francesco Loddo" style:family="text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style:font-name="Futura Std" style:font-name-complex="Futura Std" fo:color="#000000" fo:font-size="12pt" style:font-size-asian="12pt" style:font-size-complex="12pt" fo:hyphenate="false"/>
    </style:style>
    <style:style style:name="Testopredefinito" style:display-name="Testo predefinito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ileMessaggioDiPostaElettronica27" style:display-name="StileMessaggioDiPostaElettronica27" style:family="text">
      <style:text-properties style:font-name="Arial" style:font-name-complex="Arial" style:use-window-font-color="true" fo:font-size="10pt" style:font-size-asian="10pt" style:font-size-complex="10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3" style:family="text">
      <style:text-properties style:font-name="Arial" style:font-name-asian="Times New Roman" style:font-name-complex="Aria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47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Pièdipagina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" style:parent-style-name="Pièdipagina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" style:parent-style-name="Intestazione" style:family="paragraph">
      <style:paragraph-properties fo:text-align="center"/>
      <style:text-properties fo:font-size="10pt" style:font-size-asian="10pt"/>
    </style:style>
    <style:style style:name="P20" style:parent-style-name="Pièdipagina" style:family="paragraph">
      <style:paragraph-properties fo:text-align="center" fo:margin-top="0.0833in"/>
    </style:style>
    <style:style style:name="T21" style:parent-style-name="Car.predefinitoparagrafo" style:family="text">
      <style:text-properties style:font-name="Arial" style:font-name-complex="Arial" fo:color="#999999"/>
    </style:style>
    <style:style style:name="T22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P30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33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3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3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/>
        <text:p text:style-name="P7"><text:span text:style-name="T8">-<text:s/></text:span><text:span text:style-name="T9"><text:page-number text:fixed="false">3</text:page-number></text:span><text:span text:style-name="T10"><text:s/>-</text:span></text:p>
      </style:footer>
      <style:footer-left>
        <text:p text:style-name="P11"/>
        <text:p text:style-name="P12"><text:span text:style-name="T13">-<text:s/></text:span><text:span text:style-name="T14"><text:page-number text:fixed="false">2</text:page-number></text:span><text:span text:style-name="T15"><text:s/>-</text:span></text:p>
      </style:footer-left>
    </style:master-page>
    <style:master-page style:next-style-name="MP0" style:name="MPF0" style:page-layout-name="PL0">
      <style:header>
        <text:p text:style-name="P16"><draw:frame draw:style-name="a0" draw:name="Immagine 1" text:anchor-type="as-char" svg:x="0in" svg:y="0in" svg:width="4.17569in" svg:height="1.14375in" style:rel-width="scale" style:rel-height="scale"><draw:image xlink:href="media/image1.jpeg" xlink:type="simple" xlink:show="embed" xlink:actuate="onLoad"/><svg:title/><svg:desc>Marchio e LOGO copy</svg:desc></draw:frame></text:p>
        <text:p text:style-name="Intestazione"><text:span text:style-name="T17"><text:tab/></text:span><text:span text:style-name="T18">Direzione Regionale Sardegna</text:span></text:p>
        <text:p text:style-name="P19"/>
      </style:header>
      <style:footer>
        <text:p text:style-name="P20"><text:span text:style-name="T21"><draw:frame draw:z-index="251657728" draw:style-name="a1" draw:name="Immagine 3" text:anchor-type="paragraph" svg:x="-0.12083in" svg:y="0.01389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2">Via A. Lo Frasso n. 2 - Cagliari - Tel. 070/679731<text:s/></text:span><text:span text:style-name="T23">–</text:span><text:span text:style-name="T24"><text:s/>Fax</text:span><text:span text:style-name="T25"><text:s/>mail</text:span><text:span text:style-name="T26"><text:s/></text:span><text:span text:style-name="T27">06</text:span><text:span text:style-name="T28">/</text:span><text:span text:style-name="T29">50516068</text:span></text:p>
        <text:p text:style-name="P30"><text:span text:style-name="T31"><text:tab/></text:span><text:span text:style-name="T32">e-mail:<text:s/></text:span><text:a xlink:href="mailto:dre.sardegna@agenziademanio.it" office:target-frame-name="_top" xlink:show="replace"><text:span text:style-name="T33">dre.sardegna@agenziademanio.it</text:span></text:a></text:p>
        <text:p text:style-name="P34"><text:span text:style-name="T35">pec:<text:s/></text:span><text:a xlink:href="mailto:dre_sardegna@pce.agenziademanio.it" office:target-frame-name="_top" xlink:show="replace"><text:span text:style-name="T36">dre_sardegna@pce.agenziademanio.it</text:span></text:a><text:span text:style-name="T3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Mirkosky46</dc:creator>
    <meta:creation-date>2018-03-06T15:20:00Z</meta:creation-date>
    <dc:date>2018-03-06T15:20:00Z</dc:date>
    <meta:print-date>2018-02-28T15:34:00Z</meta:print-date>
    <meta:template xlink:href="Lettera%20Filiale%20Cagliari.dot" xlink:type="simple"/>
    <meta:editing-cycles>2</meta:editing-cycles>
    <meta:editing-duration>PT120S</meta:editing-duration>
    <meta:document-statistic meta:page-count="1" meta:paragraph-count="13" meta:word-count="1034" meta:character-count="6919" meta:row-count="49" meta:non-whitespace-character-count="5898"/>
  </office:meta>
</office:document-meta>
</file>