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hyphenate="true"/>
    </style:style>
    <style:style style:name="P13" style:parent-style-name="Normale" style:family="paragraph">
      <style:text-properties style:font-name="Arial" style:font-name-complex="Arial" fo:hyphenate="true"/>
    </style:style>
    <style:style style:name="P14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Intestazione" style:family="paragraph">
      <style:paragraph-properties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margin-left="0.6888in" fo:text-indent="-0.6888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36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37" style:parent-style-name="Paragrafoelenco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Paragrafoelenco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Arial" style:font-name-complex="Arial" fo:letter-spacing="-0.0027in"/>
    </style:style>
    <style:style style:name="T53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54" style:parent-style-name="Car.predefinitoparagrafo" style:family="text">
      <style:text-properties style:font-name="Arial" style:font-name-complex="Arial" fo:letter-spacing="-0.0027in"/>
    </style:style>
    <style:style style:name="T55" style:parent-style-name="Car.predefinitoparagrafo" style:family="text">
      <style:text-properties style:font-name="Arial" style:font-name-complex="Arial" fo:letter-spacing="-0.0027in"/>
    </style:style>
    <style:style style:name="T56" style:parent-style-name="Car.predefinitoparagrafo" style:family="text">
      <style:text-properties style:font-name="Arial" style:font-name-complex="Arial" fo:letter-spacing="-0.0027in"/>
    </style:style>
    <style:style style:name="T57" style:parent-style-name="Car.predefinitoparagrafo" style:family="text">
      <style:text-properties style:font-name="Arial" style:font-name-complex="Arial" fo:letter-spacing="-0.0027in"/>
    </style:style>
    <style:style style:name="T58" style:parent-style-name="Car.predefinitoparagrafo" style:family="text">
      <style:text-properties style:font-name="Arial" style:font-name-complex="Arial" fo:letter-spacing="-0.0027in"/>
    </style:style>
    <style:style style:name="T59" style:parent-style-name="Car.predefinitoparagrafo" style:family="text">
      <style:text-properties style:font-name="Arial" style:font-name-complex="Arial" fo:letter-spacing="-0.0027in"/>
    </style:style>
    <style:style style:name="T60" style:parent-style-name="Car.predefinitoparagrafo" style:family="text">
      <style:text-properties style:font-name="Arial" style:font-name-complex="Arial" fo:letter-spacing="-0.0027in"/>
    </style:style>
    <style:style style:name="T61" style:parent-style-name="Car.predefinitoparagrafo" style:family="text">
      <style:text-properties style:font-name="Arial" style:font-name-complex="Arial" fo:letter-spacing="-0.0027in"/>
    </style:style>
    <style:style style:name="P62" style:parent-style-name="Paragrafoelenco" style:family="paragraph">
      <style:paragraph-properties fo:text-align="justify" style:vertical-align="auto" fo:margin-top="0.0694in" fo:margin-bottom="0.0694in" fo:margin-left="1.3784in" fo:text-indent="-0.1972in">
        <style:tab-stops>
          <style:tab-stop style:type="left" style:position="-1.1284in"/>
        </style:tab-stops>
      </style:paragraph-properties>
      <style:text-properties style:font-name="Arial" style:font-name-complex="Arial" fo:letter-spacing="-0.0027in" fo:hyphenate="true"/>
    </style:style>
    <style:style style:name="P63" style:parent-style-name="Paragrafoelenco" style:family="paragraph">
      <style:paragraph-properties fo:text-align="justify" style:vertical-align="auto" fo:margin-top="0.0694in" fo:margin-bottom="0.0694in" fo:margin-left="1.3784in" fo:text-indent="-0.1972in">
        <style:tab-stops>
          <style:tab-stop style:type="left" style:position="-1.1284in"/>
        </style:tab-stops>
      </style:paragraph-properties>
      <style:text-properties style:font-name="Arial" style:font-name-complex="Arial" fo:letter-spacing="-0.0027in" fo:hyphenate="true"/>
    </style:style>
    <style:style style:name="P64" style:parent-style-name="Paragrafoelenco" style:family="paragraph">
      <style:paragraph-properties fo:text-align="justify" style:vertical-align="auto" fo:margin-top="0.0694in" fo:margin-bottom="0.0694in" fo:margin-left="1.3784in" fo:text-indent="-0.1972in">
        <style:tab-stops>
          <style:tab-stop style:type="left" style:position="-1.1284in"/>
        </style:tab-stops>
      </style:paragraph-properties>
      <style:text-properties fo:hyphenate="true"/>
    </style:style>
    <style:style style:name="T65" style:parent-style-name="Car.predefinitoparagrafo" style:family="text">
      <style:text-properties style:font-name="Arial" style:font-name-complex="Arial" fo:letter-spacing="-0.0027in"/>
    </style:style>
    <style:style style:name="T66" style:parent-style-name="Car.predefinitoparagrafo" style:family="text">
      <style:text-properties style:font-name="Arial" style:font-name-complex="Arial" fo:letter-spacing="-0.0027in"/>
    </style:style>
    <style:style style:name="T67" style:parent-style-name="Car.predefinitoparagrafo" style:family="text">
      <style:text-properties style:font-name="Arial" style:font-name-complex="Arial" fo:letter-spacing="-0.0027in"/>
    </style:style>
    <style:style style:name="P68" style:parent-style-name="Paragrafoelenco" style:family="paragraph">
      <style:paragraph-properties fo:text-align="justify" style:vertical-align="auto" fo:margin-top="0.0694in" fo:margin-bottom="0.0694in" fo:margin-left="1.3784in" fo:text-indent="-0.1972in">
        <style:tab-stops>
          <style:tab-stop style:type="left" style:position="-1.1284in"/>
        </style:tab-stops>
      </style:paragraph-properties>
      <style:text-properties style:font-name="Arial" style:font-name-complex="Arial" fo:letter-spacing="-0.0027in" fo:hyphenate="true"/>
    </style:style>
    <style:style style:name="P69" style:parent-style-name="Paragrafoelenco" style:family="paragraph">
      <style:paragraph-properties fo:text-align="justify" style:vertical-align="auto" fo:margin-top="0.0694in" fo:margin-bottom="0.0694in" fo:margin-left="1.3784in" fo:text-indent="-0.1972in">
        <style:tab-stops>
          <style:tab-stop style:type="left" style:position="-1.1284in"/>
        </style:tab-stops>
      </style:paragraph-properties>
      <style:text-properties style:font-name="Arial" style:font-name-complex="Arial" fo:letter-spacing="-0.0027in" fo:hyphenate="true"/>
    </style:style>
    <style:style style:name="P70" style:parent-style-name="Paragrafoelenco" style:family="paragraph">
      <style:paragraph-properties fo:text-align="justify" style:vertical-align="auto" fo:margin-top="0.0694in" fo:margin-bottom="0.0694in" fo:margin-left="1.3784in" fo:text-indent="-0.1972in">
        <style:tab-stops>
          <style:tab-stop style:type="left" style:position="-1.1284in"/>
        </style:tab-stops>
      </style:paragraph-properties>
      <style:text-properties style:font-name="Arial" style:font-name-complex="Arial" fo:letter-spacing="-0.0027in" fo:hyphenate="true"/>
    </style:style>
    <style:style style:name="P7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style:vertical-align="auto"/>
      <style:text-properties fo:hyphenate="true"/>
    </style:style>
    <style:style style:name="P76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7" style:parent-style-name="Norma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8" style:parent-style-name="Normale" style:family="paragraph">
      <style:paragraph-properties style:text-autospace="none" style:vertical-align="auto"/>
      <style:text-properties fo:hyphenate="tru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>All’Agenzia del Demanio</text:p>
      <text:p text:style-name="P15">Direzione regionale Sardegna</text:p>
      <text:p text:style-name="P16">Via lo Frasso n. 2 - Cagliari</text:p>
      <text:p text:style-name="P17"/>
      <text:p text:style-name="P18">Alla c.a. del Responsabile del Procedimento</text:p>
      <text:p text:style-name="P19">Ing. Alessandra Pirari</text:p>
      <text:p text:style-name="P20"/>
      <text:p text:style-name="P21">dre_sardegna@pce.agenziademanio.it<text:s/></text:p>
      <text:p text:style-name="P22"/>
      <text:p text:style-name="P23"/>
      <text:p text:style-name="P24"><text:span text:style-name="T25">Oggetto:</text:span><text:span text:style-name="T26"><text:s/></text:span><text:span text:style-name="T27">Avviso pubblico di manifestazione di interesse a partecipare alla procedura di affidamento diretto ai sensi dell’art. 36, comma 2 – lett. a), del D.Lgs. 50/2016, tramite RdO sul Mercato Elettronico della Pubblica Amministrazione, del servizio di due diligence immobiliare di due cespiti di proprietà degli Enti Locali: ex convento delle carmelitane scalze, sito nel comune di Nuoro - NU (proprietario Comune di Nuoro), ed ex ospedale militare - residenza del Forte Carlo Felice, sito nel comune de La Maddalena - OT (proprietario Regione Autonoma della Sardegna) - C.I.G.<text:s/></text:span><text:span text:style-name="T28">7412348F0F</text:span><text:span text:style-name="T29">.</text:span></text:p>
      <text:p text:style-name="P30"/>
      <text:p text:style-name="P31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32"/>
      <text:p text:style-name="P33">accettando integralmente senza riserva alcuna tutte le condizioni previste nell’avviso pubblico in oggetto, manifesta il proprio interesse a partecipare alla procedura<text:s/>di affidamento diretto,<text:s/>mediante RdO sul Mercato Elettronico della Pubblica Amministrazione,<text:s/>del<text:s/>servizio<text:s/>di due diligence immobiliare di due cespiti di proprietà degli Enti Locali: ex convento delle carmelitane scalze, sito nel comune di Nuoro - NU (proprietario Comune di Nuoro), ed ex ospedale militare - residenza del Forte Carlo Felice, sito nel comune de La Maddalena - OT (proprietario Regione Autonoma della Sardegna) - C.I.G.<text:s/>7412348F0F.</text:p>
      <text:p text:style-name="P34">A tal fine, ai sensi del D.P.R. 445/2000, consapevole delle sanzioni penali ivi previste per le ipotesi<text:s/>di falsità in atti e dichiarazioni mendaci ivi indicate, dichiara:</text:p>
      <text:p text:style-name="P35"/>
      <text:list text:style-name="LFO9" text:continue-numbering="true">
        <text:list-item>
          <text:p text:style-name="P36">di non trovarsi in alcuna della cause di esclusione di cui all’art.80 del D.Lgs. 50/2016;</text:p>
        </text:list-item>
        <text:list-item>
          <text:p text:style-name="P37"><text:span text:style-name="T38">di essere<text:s/></text:span><text:span text:style-name="T39">abilitato</text:span><text:span text:style-name="T40"><text:s/>al Mercato Elettronico della Pubblica Amministrazione per il Bando Servizi – categoria merceologica<text:s/></text:span><text:span text:style-name="T41">“Servizi Professionali - Architettonici, di costruzione, ingegneria e ispezione e catasto stradale”</text:span><text:span text:style-name="T42"><text:s/>- codice CPV: 71621000-7<text:s/></text:span><text:span text:style-name="T43">(servizi di analisi o consulenza tecnica)</text:span><text:span text:style-name="T44">;</text:span></text:p>
        </text:list-item>
        <text:list-item>
          <text:p text:style-name="P45"><text:span text:style-name="T46">di essere<text:s/></text:span><text:span text:style-name="T47">in possesso di ____________<text:s/></text:span><text:span text:style-name="T48">(indicare il titolo di studio)</text:span><text:span text:style-name="T49"><text:s/>e di tutte le abilitazioni necessarie ai fini dell’espletamento dell’incarico, indicando gli estremi delle relative iscrizioni agli albi di riferimento</text:span><text:span text:style-name="T50">;</text:span></text:p>
        </text:list-item>
        <text:list-item>
          <text:p text:style-name="P51"><text:span text:style-name="T52">di aver svolto,</text:span><text:span text:style-name="T53"><text:s/></text:span><text:span text:style-name="T54">negli ultimi dieci anni</text:span><text:span text:style-name="T55">,</text:span><text:span text:style-name="T56"><text:s/>servizi<text:s/></text:span><text:span text:style-name="T57">di<text:s/></text:span><text:span text:style-name="T58">due diligence</text:span><text:span text:style-name="T59"><text:s/>immobiliare analoghi a quello</text:span><text:span text:style-name="T60"><text:s/>da affidare</text:span><text:span text:style-name="T61">, per un importo globale non inferiore a € 12.000, consistenti a titolo esemplificativo e non esaustivo in: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62">ricerche presso archivi catastali e notarili e uffici pubblici per recupero di schede planimetriche, visure ed estratti di mappa, certificati catastali, atti di provenienza e altra documentazione di carattere immobiliare;</text:p>
                </text:list-item>
                <text:list-item>
                  <text:p text:style-name="P63">istanze di rettifica per errori catastali, aggiornamenti banca dati catastale;</text:p>
                </text:list-item>
                <text:list-item>
                  <text:p text:style-name="P64"><text:span text:style-name="T65">rilievi manuali e strumentali di edifici esistenti, accatastamento di nuove unità i</text:span><text:span text:style-name="T66">m</text:span><text:span text:style-name="T67">mobiliari e variazioni di unità esistenti, e in generale verifica, aggiornamento o formazione di planimetrie rappresentative dello stato di fatto di un immobile;</text:span></text:p>
                </text:list-item>
                <text:list-item>
                  <text:p text:style-name="P68">certificazione energetica;</text:p>
                </text:list-item>
                <text:list-item>
                  <text:p text:style-name="P69">censimento e regolarizzazione urbanistica, catastale ed edilizia di immobili;</text:p>
                </text:list-item>
                <text:list-item>
                  <text:p text:style-name="P70">perizie giurate e valutazioni immobiliari.<text:s/></text:p>
                </text:list-item>
              </text:list>
            </text:list-item>
          </text:list>
        </text:list-item>
      </text:list>
      <text:p text:style-name="P71">Data<text:s/><text:tab/>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48"/></text:p>
      <text:p text:style-name="P72"><text:s text:c="15"/><text:s text:c="61"/><text:s/>FIRMA DEL LEGALE RAPPRESENTANTE<text:s/></text:p>
      <text:p text:style-name="P73"><text:s text:c="35"/><text:s text:c="42"/>O PROCURATORE</text:p>
      <text:p text:style-name="P74"/>
      <text:p text:style-name="P75"><text:s text:c="92"/>_______________________</text:p>
      <text:p text:style-name="P76"/>
      <text:p text:style-name="P77"/>
      <text:p text:style-name="P78"><text:span text:style-name="T79">Il presente documento deve essere sottoscritto dal Legale rappresentante o da un suo Pr</text:span><text:span text:style-name="T80">o</text:span><text:span text:style-name="T81">curatore</text:span><text:span text:style-name="T82"><text:s/></text:span><text:span text:style-name="T83">speciale (allegare copia del documento d’identità). In caso di procuratore speciale dovrà essere</text:span><text:span text:style-name="T84"><text:s/></text:span><text:span text:style-name="T85">allegata copia della relativa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bullet text:level="3" text:style-name="WW_CharLFO13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/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="0.0069in solid #808080" fo:padding="0in" style:shadow="none" fo:text-align="center"/>
    </style:style>
    <style:style style:name="T6" style:parent-style-name="Numeropagina" style:family="text">
      <style:text-properties style:font-name="Arial" style:font-name-complex="Arial" fo:font-size="11pt" style:font-size-asian="11pt" style:font-size-complex="11pt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P9" style:parent-style-name="Pièdipagina" style:family="paragraph">
      <style:paragraph-properties fo:border="0.0069in solid #000000" fo:padding="0in" style:shadow="none" fo:text-align="center"/>
    </style:style>
    <style:style style:name="T10" style:parent-style-name="Numeropagina" style:family="text">
      <style:text-properties style:font-name="Arial" style:font-name-complex="Arial" fo:font-size="11pt" style:font-size-asian="11pt" style:font-size-complex="11pt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-<text:s/></text:span><text:span text:style-name="T7"><text:page-number text:fixed="false">3</text:page-number></text:span><text:span text:style-name="T8"><text:s/>-</text:span></text:p>
      </style:footer>
      <style:footer-left>
        <text:p text:style-name="P9"><text:span text:style-name="T10">-<text:s/></text:span><text:span text:style-name="T11"><text:page-number text:fixed="false">2</text:page-number></text:span><text:span text:style-name="T12"><text:s/>-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RRLSN66A69F979L</dc:creator>
    <meta:creation-date>2018-03-08T17:11:00Z</meta:creation-date>
    <dc:date>2018-03-08T17:11:00Z</dc:date>
    <meta:print-date>2017-06-12T15:5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2" meta:character-count="4430" meta:row-count="31" meta:non-whitespace-character-count="3776"/>
  </office:meta>
</office:document-meta>
</file>