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0" style:family="table-column">
      <style:table-column-properties style:column-width="0.1631in"/>
    </style:style>
    <style:style style:name="TableColumn21" style:family="table-column">
      <style:table-column-properties style:column-width="2.4486in"/>
    </style:style>
    <style:style style:name="TableColumn22" style:family="table-column">
      <style:table-column-properties style:column-width="0.1631in"/>
    </style:style>
    <style:style style:name="Table19" style:family="table">
      <style:table-properties style:width="2.775in" fo:margin-left="0in" table:align="left"/>
    </style:style>
    <style:style style:name="TableRow23" style:family="table-row">
      <style:table-row-properties style:min-row-height="0.752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 style:min-row-height="0.6083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Paragrafoelenco" style:family="paragraph">
      <style:paragraph-properties fo:margin-top="0.0694in" fo:margin-bottom="0.0694in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694in" fo:margin-bottom="0.0694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100" style:parent-style-name="Paragrafoelenco" style:family="paragraph">
      <style:paragraph-properties fo:text-align="justify" fo:margin-top="0.0694in" fo:margin-bottom="0.0694in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Paragrafoelenco" style:family="paragraph">
      <style:paragraph-properties fo:margin-bottom="0in"/>
      <style:text-properties style:font-name="Arial" style:font-name-complex="Arial"/>
    </style:style>
    <style:style style:name="P105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10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Normale" style:family="paragraph">
      <style:paragraph-properties fo:text-align="center" fo:margin-top="0.0694in" fo:margin-bottom="0.0694in"/>
    </style:style>
    <style:style style:name="T1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P116" style:parent-style-name="Normale" style:family="paragraph">
      <style:text-properties style:font-name="Arial" style:font-name-complex="Arial"/>
    </style:style>
    <style:style style:name="P117" style:parent-style-name="Normale" style:family="paragraph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Paragrafoelenco" style:family="paragraph">
      <style:paragraph-properties fo:text-align="justify" fo:margin-top="0.0694in" fo:margin-bottom="0.0694in" fo:line-height="100%" fo:margin-left="0.4923in">
        <style:tab-stops/>
      </style:paragraph-properties>
      <style:text-properties style:font-name="Arial" style:font-name-complex="Arial"/>
    </style:style>
    <style:style style:name="P130" style:parent-style-name="Paragrafoelenco" style:family="paragraph">
      <style:paragraph-properties fo:text-align="justify" fo:line-height="100%"/>
      <style:text-properties style:font-name="Arial" style:font-name-complex="Arial"/>
    </style:style>
    <style:style style:name="P131" style:parent-style-name="Paragrafoelenco" style:family="paragraph">
      <style:paragraph-properties fo:line-height="100%"/>
      <style:text-properties style:font-name="Arial" style:font-name-complex="Arial"/>
    </style:style>
    <style:style style:name="P132" style:parent-style-name="Paragrafoelenco" style:family="paragraph">
      <style:paragraph-properties fo:text-align="justify" fo:margin-top="0.0694in" fo:margin-bottom="0.0694in" fo:line-height="100%" fo:text-indent="-0.3027in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P134" style:parent-style-name="Paragrafoelenco" style:family="paragraph">
      <style:paragraph-properties fo:text-align="justify" fo:margin-top="0.0694in" fo:margin-bottom="0.0694in" fo:line-height="100%" fo:text-indent="-0.0083in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Paragrafoelenco" style:family="paragraph">
      <style:paragraph-properties fo:text-align="justify" fo:margin-top="0.0694in" fo:margin-bottom="0.0694in" fo:line-height="100%" fo:text-indent="-0.0083in"/>
      <style:text-properties style:font-name="Arial" style:font-name-complex="Arial"/>
    </style:style>
    <style:style style:name="P153" style:parent-style-name="Paragrafoelenco" style:family="paragraph">
      <style:paragraph-properties fo:text-align="justify" fo:margin-top="0.0694in" fo:margin-bottom="0.0694in" fo:line-height="100%" fo:text-indent="-0.0083in"/>
      <style:text-properties style:font-name="Arial" style:font-name-complex="Arial"/>
    </style:style>
    <style:style style:name="P154" style:parent-style-name="Paragrafoelenco" style:family="paragraph">
      <style:paragraph-properties fo:text-align="justify" fo:margin-top="0.0694in" fo:margin-bottom="0.0694in" fo:line-height="100%" fo:text-indent="-0.3027in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P156" style:parent-style-name="Paragrafoelenco" style:family="paragraph">
      <style:paragraph-properties fo:text-align="justify" fo:margin-top="0.0694in" fo:margin-bottom="0.0694in" fo:line-height="100%" fo:text-indent="-0.0083in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63" style:parent-style-name="Paragrafoelenco" style:family="paragraph">
      <style:paragraph-properties fo:text-align="justify" fo:margin-top="0.0694in" fo:margin-bottom="0.0694in" fo:line-height="100%" fo:text-indent="-0.0083in"/>
    </style:style>
    <style:style style:name="T16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Paragrafoelenco" style:family="paragraph">
      <style:paragraph-properties fo:text-align="justify" fo:margin-top="0.0694in" fo:margin-bottom="0.0694in" fo:line-height="100%" fo:text-indent="-0.0083in"/>
      <style:text-properties style:font-name="Arial" style:font-name-complex="Arial"/>
    </style:style>
    <style:style style:name="P179" style:parent-style-name="Paragrafoelenco" style:family="paragraph">
      <style:paragraph-properties fo:text-align="justify" fo:margin-top="0.0694in" fo:margin-bottom="0.0694in" fo:line-height="100%" fo:text-indent="-0.3027in"/>
      <style:text-properties style:font-name="Arial" style:font-name-complex="Arial" fo:font-style="italic" style:font-style-asian="italic"/>
    </style:style>
    <style:style style:name="P180" style:parent-style-name="Paragrafoelenco" style:family="paragraph">
      <style:paragraph-properties fo:text-align="justify" fo:margin-top="0.0694in" fo:margin-bottom="0.0694in" fo:line-height="100%" fo:text-indent="-0.0083in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P182" style:parent-style-name="Paragrafoelenco" style:family="paragraph">
      <style:paragraph-properties fo:text-align="justify" fo:margin-top="0.0694in" fo:margin-bottom="0.0694in" fo:line-height="100%" fo:text-indent="-0.0083in"/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9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9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2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Paragrafoelenc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text-align="justify"/>
      <style:text-properties style:font-name="Arial" style:font-name-complex="Arial"/>
    </style:style>
    <style:style style:name="P223" style:parent-style-name="Paragrafoelenco" style:family="paragraph">
      <style:paragraph-properties fo:line-height="100%"/>
      <style:text-properties style:font-name="Arial" style:font-name-complex="Arial"/>
    </style:style>
    <style:style style:name="P224" style:parent-style-name="Paragrafoelenco" style:family="paragraph">
      <style:paragraph-properties fo:line-height="100%"/>
      <style:text-properties style:font-name="Arial" style:font-name-complex="Arial"/>
    </style:style>
    <style:style style:name="P225" style:parent-style-name="Paragrafoelenco" style:family="paragraph">
      <style:paragraph-properties fo:text-align="justify" fo:margin-top="0.0694in" fo:margin-bottom="0.0694in" fo:line-height="100%" fo:text-indent="-0.0083in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text-align="justify" fo:margin-top="0.0694in" fo:margin-bottom="0.0694in" fo:line-height="100%" fo:text-indent="-0.0083in"/>
      <style:text-properties style:font-name="Arial" style:font-name-complex="Arial"/>
    </style:style>
    <style:style style:name="P238" style:parent-style-name="Paragrafoelenco" style:family="paragraph">
      <style:paragraph-properties fo:text-align="justify" fo:margin-top="0.0694in" fo:margin-bottom="0.0694in" fo:line-height="100%" fo:text-indent="-0.0083in"/>
      <style:text-properties style:font-name="Arial" style:font-name-complex="Arial"/>
    </style:style>
    <style:style style:name="P239" style:parent-style-name="Paragrafoelenco" style:family="paragraph">
      <style:paragraph-properties fo:text-align="justify" fo:margin-top="0.0694in" fo:margin-bottom="0.0694in" fo:line-height="100%" fo:text-indent="-0.0083in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Arial" style:font-name-complex="Arial" fo:font-style="italic" style:font-style-asian="italic"/>
    </style:style>
    <style:style style:name="T24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Arial" style:font-name-complex="Arial" fo:font-style="italic" style:font-style-asian="italic"/>
    </style:style>
    <style:style style:name="T249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250" style:parent-style-name="Car.predefinitoparagrafo" style:family="text">
      <style:text-properties style:font-name="Arial" style:font-name-complex="Arial" fo:font-style="italic" style:font-style-asian="italic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694in" fo:line-height="100%"/>
      <style:text-properties style:font-name="Arial" style:font-name-complex="Arial"/>
    </style:style>
    <style:style style:name="P256" style:parent-style-name="Paragrafoelenco" style:family="paragraph">
      <style:paragraph-properties fo:text-align="justify" fo:margin-top="0.0694in" fo:margin-bottom="0.0694in" fo:line-height="100%" fo:text-indent="-0.0083in"/>
      <style:text-properties style:font-name="Arial" style:font-name-complex="Arial" fo:font-style="italic" style:font-style-asian="italic"/>
    </style:style>
    <style:style style:name="P25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258" style:parent-style-name="Paragrafoelenco" style:family="paragraph">
      <style:paragraph-properties fo:text-align="justify" fo:line-height="100%" fo:margin-left="0.4958in" fo:text-indent="-0.2479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6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Testonotaapièdipagina" style:family="paragraph">
      <style:paragraph-properties fo:margin-left="0.4923in" fo:text-indent="-0.1965in">
        <style:tab-stops/>
      </style:paragraph-properties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39" style:parent-style-name="Testonotaapièdipagin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Testonotaapièdipagina" style:family="paragraph">
      <style:paragraph-properties fo:margin-left="0.4923in" fo:text-indent="-0.1965in">
        <style:tab-stops/>
      </style:paragraph-properties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7" style:parent-style-name="Paragrafoelenco" style:family="paragraph">
      <style:text-properties style:font-name="Arial" style:font-name-complex="Arial"/>
    </style:style>
    <style:style style:name="P358" style:parent-style-name="Testonotaapièdipagina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Paragrafoelenco" style:family="paragraph">
      <style:paragraph-properties fo:text-align="justify" fo:margin-bottom="0in" fo:line-height="100%" fo:text-indent="-0.0076in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 fo:font-style="italic" style:font-style-asian="italic"/>
    </style:style>
    <style:style style:name="T364" style:parent-style-name="Car.predefinitoparagrafo" style:family="text">
      <style:text-properties style:font-name="Arial" style:font-name-complex="Arial" fo:font-style="italic" style:font-style-asian="italic"/>
    </style:style>
    <style:style style:name="T365" style:parent-style-name="Car.predefinitoparagrafo" style:family="text">
      <style:text-properties style:font-name="Arial" style:font-name-complex="Arial" fo:font-style="italic" style:font-style-asian="italic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 fo:font-style="italic" style:font-style-asian="italic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 fo:font-style="italic" style:font-style-asian="italic"/>
    </style:style>
    <style:style style:name="T373" style:parent-style-name="Car.predefinitoparagrafo" style:family="text">
      <style:text-properties style:font-name="Arial" style:font-name-complex="Arial" fo:font-style="italic" style:font-style-asian="italic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 fo:font-style="italic" style:font-style-asian="italic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 fo:font-style="italic" style:font-style-asian="italic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38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381" style:parent-style-name="Car.predefinitoparagrafo" style:family="text">
      <style:text-properties style:font-name="Arial" style:font-name-complex="Arial" fo:font-style="italic" style:font-style-asian="italic"/>
    </style:style>
    <style:style style:name="T382" style:parent-style-name="Car.predefinitoparagrafo" style:family="text">
      <style:text-properties style:font-name="Arial" style:font-name-complex="Arial" fo:font-style="italic" style:font-style-asian="italic"/>
    </style:style>
    <style:style style:name="T383" style:parent-style-name="Car.predefinitoparagrafo" style:family="text">
      <style:text-properties style:font-name="Arial" style:font-name-complex="Arial" fo:font-style="italic" style:font-style-asian="italic"/>
    </style:style>
    <style:style style:name="P384" style:parent-style-name="Paragrafoelenco" style:family="paragraph">
      <style:paragraph-properties fo:text-align="justify" fo:margin-bottom="0in" fo:line-height="100%"/>
    </style:style>
    <style:style style:name="T385" style:parent-style-name="Car.predefinitoparagrafo" style:family="text">
      <style:text-properties style:font-name="Arial" style:font-name-complex="Arial" fo:font-style="italic" style:font-style-asian="italic"/>
    </style:style>
    <style:style style:name="T386" style:parent-style-name="Car.predefinitoparagrafo" style:family="text">
      <style:text-properties style:font-name="Arial" style:font-name-complex="Arial"/>
    </style:style>
    <style:style style:name="P387" style:parent-style-name="Paragrafoelenco" style:family="paragraph">
      <style:paragraph-properties fo:text-align="justify" fo:margin-bottom="0in" fo:line-height="100%" fo:text-indent="-0.0076in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 fo:font-style="italic" style:font-style-asian="italic"/>
    </style:style>
    <style:style style:name="P391" style:parent-style-name="Paragrafoelenco" style:family="paragraph">
      <style:paragraph-properties fo:text-align="justify" fo:margin-bottom="0in" fo:line-height="100%"/>
    </style:style>
    <style:style style:name="T392" style:parent-style-name="Car.predefinitoparagrafo" style:family="text">
      <style:text-properties style:font-name="Arial" style:font-name-complex="Arial" fo:font-style="italic" style:font-style-asian="italic"/>
    </style:style>
    <style:style style:name="P393" style:parent-style-name="Paragrafoelenco" style:family="paragraph">
      <style:paragraph-properties fo:text-align="justify" fo:margin-bottom="0in" fo:line-height="100%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 fo:font-style="italic" style:font-style-asian="italic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 fo:font-style="italic" style:font-style-asian="italic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 fo:font-style="italic" style:font-style-asian="italic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40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403" style:parent-style-name="Car.predefinitoparagrafo" style:family="text">
      <style:text-properties style:font-name="Arial" style:font-name-complex="Arial" fo:font-style="italic" style:font-style-asian="italic"/>
    </style:style>
    <style:style style:name="T404" style:parent-style-name="Car.predefinitoparagrafo" style:family="text">
      <style:text-properties style:font-name="Arial" style:font-name-complex="Arial" fo:font-style="italic" style:font-style-asian="italic"/>
    </style:style>
    <style:style style:name="T405" style:parent-style-name="Car.predefinitoparagrafo" style:family="text">
      <style:text-properties style:font-name="Arial" style:font-name-complex="Arial"/>
    </style:style>
    <style:style style:name="T406" style:parent-style-name="Car.predefinitoparagrafo" style:family="text">
      <style:text-properties style:font-name="Arial" style:font-name-complex="Arial"/>
    </style:style>
    <style:style style:name="P40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08" style:parent-style-name="Paragrafoelenco" style:family="paragraph">
      <style:paragraph-properties fo:text-align="justify" fo:margin-bottom="0in" fo:line-height="100%" fo:text-indent="-0.0076in"/>
    </style:style>
    <style:style style:name="T409" style:parent-style-name="Car.predefinitoparagrafo" style:family="text">
      <style:text-properties style:font-name="Arial" style:font-name-complex="Arial"/>
    </style:style>
    <style:style style:name="T410" style:parent-style-name="Car.predefinitoparagrafo" style:family="text">
      <style:text-properties style:font-name="Arial" style:font-name-complex="Arial" fo:font-style="italic" style:font-style-asian="italic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complex="Arial" fo:font-style="italic" style:font-style-asian="italic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Arial" style:font-name-complex="Arial" fo:font-style="italic" style:font-style-asian="italic"/>
    </style:style>
    <style:style style:name="T415" style:parent-style-name="Car.predefinitoparagrafo" style:family="text">
      <style:text-properties style:font-name="Arial" style:font-name-complex="Arial" fo:font-style="italic" style:font-style-asian="italic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 fo:font-style="italic" style:font-style-asian="italic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 fo:font-style="italic" style:font-style-asian="italic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42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423" style:parent-style-name="Car.predefinitoparagrafo" style:family="text">
      <style:text-properties style:font-name="Arial" style:font-name-complex="Arial" fo:font-style="italic" style:font-style-asian="italic"/>
    </style:style>
    <style:style style:name="T424" style:parent-style-name="Car.predefinitoparagrafo" style:family="text">
      <style:text-properties style:font-name="Arial" style:font-name-complex="Arial" fo:font-style="italic" style:font-style-asian="italic"/>
    </style:style>
    <style:style style:name="T425" style:parent-style-name="Car.predefinitoparagrafo" style:family="text">
      <style:text-properties style:font-name="Arial" style:font-name-complex="Arial"/>
    </style:style>
    <style:style style:name="P426" style:parent-style-name="Paragrafoelenco" style:family="paragraph">
      <style:paragraph-properties fo:text-align="justify" fo:margin-bottom="0in" fo:line-height="100%"/>
      <style:text-properties style:font-name="Arial" style:font-name-complex="Arial"/>
    </style:style>
    <style:style style:name="P427" style:parent-style-name="Paragrafoelenco" style:family="paragraph">
      <style:paragraph-properties fo:text-align="justify" fo:margin-bottom="0in" fo:line-height="100%" fo:text-indent="-0.0076in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 fo:font-style="italic" style:font-style-asian="italic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 fo:font-style="italic" style:font-style-asian="italic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 fo:font-style="italic" style:font-style-asian="italic"/>
    </style:style>
    <style:style style:name="T434" style:parent-style-name="Car.predefinitoparagrafo" style:family="text">
      <style:text-properties style:font-name="Arial" style:font-name-complex="Arial" fo:font-style="italic" style:font-style-asian="italic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 fo:font-style="italic" style:font-style-asian="italic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 fo:font-style="italic" style:font-style-asian="italic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44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442" style:parent-style-name="Car.predefinitoparagrafo" style:family="text">
      <style:text-properties style:font-name="Arial" style:font-name-complex="Arial" fo:font-style="italic" style:font-style-asian="italic"/>
    </style:style>
    <style:style style:name="T443" style:parent-style-name="Car.predefinitoparagrafo" style:family="text">
      <style:text-properties style:font-name="Arial" style:font-name-complex="Arial" fo:font-style="italic" style:font-style-asian="italic"/>
    </style:style>
    <style:style style:name="T444" style:parent-style-name="Car.predefinitoparagrafo" style:family="text">
      <style:text-properties style:font-name="Arial" style:font-name-complex="Arial"/>
    </style:style>
    <style:style style:name="P445" style:parent-style-name="Paragrafoelenco" style:family="paragraph">
      <style:paragraph-properties fo:text-align="justify" fo:margin-bottom="0in" fo:line-height="100%"/>
      <style:text-properties style:font-name="Arial" style:font-name-complex="Arial"/>
    </style:style>
    <style:style style:name="P446" style:parent-style-name="Paragrafoelenco" style:family="paragraph">
      <style:paragraph-properties fo:text-align="justify" fo:margin-bottom="0in" fo:line-height="100%" fo:text-indent="-0.0076in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 fo:font-style="italic" style:font-style-asian="italic"/>
    </style:style>
    <style:style style:name="T449" style:parent-style-name="Car.predefinitoparagrafo" style:family="text">
      <style:text-properties style:font-name="Arial" style:font-name-complex="Arial"/>
    </style:style>
    <style:style style:name="P450" style:parent-style-name="Paragrafoelenco" style:family="paragraph">
      <style:paragraph-properties fo:text-align="justify" fo:margin-bottom="0in" fo:line-height="100%"/>
      <style:text-properties style:font-name="Arial" style:font-name-complex="Arial"/>
    </style:style>
    <style:style style:name="P451" style:parent-style-name="Testonotaapièdipagina" style:family="paragraph">
      <style:paragraph-properties fo:margin-left="0.4923in" fo:text-indent="-0.1965in">
        <style:tab-stops/>
      </style:paragraph-properties>
    </style:style>
    <style:style style:name="T4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4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4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4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4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465" style:parent-style-name="Testonotaapièdipagina" style:family="paragraph">
      <style:paragraph-properties fo:margin-left="0.4923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466" style:parent-style-name="Normale" style:family="paragraph">
      <style:paragraph-properties fo:widows="0" fo:orphans="0" fo:margin-left="0.4923in" fo:margin-right="0.0618in" fo:text-indent="-0.1965in">
        <style:tab-stops/>
      </style:paragraph-properties>
    </style:style>
    <style:style style:name="T4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2" style:parent-style-name="Testonotaapièdipagina" style:family="paragraph">
      <style:paragraph-properties fo:text-indent="0.4916in"/>
      <style:text-properties style:font-name="Arial" style:font-name-complex="Arial" fo:font-size="11pt" style:font-size-asian="11pt" style:font-size-complex="11pt" fo:language="it" fo:country="IT"/>
    </style:style>
    <style:style style:name="P493" style:parent-style-name="Testonotaapièdipagina" style:family="paragraph">
      <style:paragraph-properties fo:margin-left="0.4923in" fo:text-indent="-0.1965in">
        <style:tab-stops/>
      </style:paragraph-properties>
    </style:style>
    <style:style style:name="T4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499" style:parent-style-name="Paragrafoelenco" style:family="paragraph">
      <style:text-properties style:font-name="Arial" style:font-name-complex="Arial"/>
    </style:style>
    <style:style style:name="P500" style:parent-style-name="Testonotaapièdipagina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1" style:parent-style-name="Testonotaapièdipagina" style:family="paragraph">
      <style:text-properties style:font-name="Arial" style:font-name-complex="Arial" fo:color="#FF0000" fo:font-size="11pt" style:font-size-asian="11pt" style:font-size-complex="11pt" fo:language="it" fo:country="IT"/>
    </style:style>
    <style:style style:name="P502" style:parent-style-name="Testonotaapièdipagina" style:family="paragraph">
      <style:paragraph-properties fo:margin-left="0.4923in" fo:text-indent="-0.1965in">
        <style:tab-stops/>
      </style:paragraph-properties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1" style:parent-style-name="Testonotaapièdipagina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12" style:parent-style-name="Testonotaapièdipagina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Testonotaapièdipagina" style:family="paragraph">
      <style:text-properties style:font-name="Arial" style:font-name-complex="Arial" fo:font-size="11pt" style:font-size-asian="11pt" style:font-size-complex="11pt" fo:language="it" fo:country="IT"/>
    </style:style>
    <style:style style:name="P514" style:parent-style-name="Testonotaapièdipagina" style:family="paragraph">
      <style:paragraph-properties fo:margin-left="0.4923in" fo:text-indent="-0.1965in">
        <style:tab-stops/>
      </style:paragraph-properties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519" style:parent-style-name="Testonotaapièdipagina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widows="0" fo:orphans="0" fo:text-align="center" fo:margin-bottom="0.2in" fo:margin-left="0.5in" fo:margin-right="0.061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21" style:parent-style-name="Testonotaapièdipagina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2" style:parent-style-name="Testonotaapièdipagina" style:family="paragraph"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527" style:family="table-column">
      <style:table-column-properties style:column-width="6.8215in"/>
    </style:style>
    <style:style style:name="Table526" style:family="table">
      <style:table-properties style:width="6.8215in" fo:margin-left="0in" table:align="left"/>
    </style:style>
    <style:style style:name="TableRow528" style:family="table-row">
      <style:table-row-properties style:min-row-height="1.4687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531" style:parent-style-name="Corpodeltesto2" style:family="paragraph">
      <style:paragraph-properties fo:line-height="100%"/>
      <style:text-properties style:font-name="Arial" style:font-name-complex="Arial" fo:font-size="10pt" style:font-size-asian="10pt" style:font-size-complex="10pt" fo:language="it" fo:country="IT" style:language-asian="it" style:country-asian="IT"/>
    </style:style>
    <style:style style:name="P532" style:parent-style-name="Paragrafoelenco" style:family="paragraph">
      <style:paragraph-properties fo:text-align="justify" fo:margin-bottom="0.0833in" fo:line-height="100%"/>
    </style:style>
    <style:style style:name="T53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5" style:parent-style-name="Paragrafoelenco" style:family="paragraph">
      <style:paragraph-properties fo:widows="0" fo:orphans="0" fo:text-align="justify" fo:margin-bottom="0.0833in" fo:line-height="100%" fo:margin-right="0.0618in"/>
    </style:style>
    <style:style style:name="T53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4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6" style:parent-style-name="Normale" style:family="paragraph">
      <style:paragraph-properties fo:margin-top="0.0694in" fo:margin-bottom="0.0694in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margin-top="0.0694in" fo:margin-bottom="0.0694in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min-width="5.82431in" fo:min-height="6.770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1181in" fo:min-height="6.763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6.21528in" fo:min-height="6.88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1181in" fo:min-height="6.88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DOMANDA DI PARTECIPAZIONE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2">
            <text:p text:style-name="P24"/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All’Agenzia del Demanio<text:s/></text:p>
            <text:p text:style-name="P31">Direzione Regionale<text:s/>Lazio</text:p>
            <text:p text:style-name="P32">Via<text:s/>Piacenza, 3</text:p>
            <text:p text:style-name="Normale"><text:span text:style-name="T33">00184 - Roma</text:span></text:p>
            <text:p text:style-name="P34"/>
          </table:table-cell>
          <table:covered-table-cell/>
          <table:table-cell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>Il sottoscritto ______________________________ nato/a a ____________ il _________ CF _____________ 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42">CHIEDE DI PARTECIPARE<text:s/></text:p>
      <text:p text:style-name="P43">All<text:s/>procedura aperta, ai sensi dell’art. 60 del D.Lgs. 50/2016 per l’ affidamento dei servizi di progettazione definitiva ed esecutiva, coordinamento della sicurezza in fase di progettazione e di esecuzione, direzione lavori, contabilità dei lavori ed accatastamento, finalizzati alla <text:s/>rifunzionalizzazione di porzione del fabbricato denominato "Palazzo degli Uffici Finanziari" sito a Latina in p.zza del popolo di proprietà del "Fondo Immobili Pubblici".</text:p>
      <text:p text:style-name="P44">CIG<text:s/>_____________________</text:p>
      <text:p text:style-name="P45">in qualità di: <text:s/></text:p>
      <text:p text:style-name="P46">□ professionista singolo<text:s/>con sede <text:s/>in ________________________________ (____) via ____________ n. _____ CF ___________________PI _______________________<text:s/>PEC________________________________________________________________</text:p>
      <text:p text:style-name="P47"><text:s text:c="10"/>ovvero</text:p>
      <text:p text:style-name="P48">□ legale rappresentante <text:s/></text:p>
      <text:p text:style-name="P49">□ procuratore generale/speciale, giusta procura allegata<text:s/>alla presente</text:p>
      <text:p text:style-name="P50"><text:span text:style-name="T51">di<text:s/></text:span><text:span text:style-name="T52">_______</text:span><text:span text:style-name="T53">____________________</text:span><text:span text:style-name="T54">____</text:span><text:span text:style-name="T55">____</text:span><text:span text:style-name="T56">___________</text:span><text:span text:style-name="T57">_ (</text:span><text:span text:style-name="T58">indicare la denominazione</text:span><text:span text:style-name="T59">) con sede <text:s/>in _____</text:span><text:span text:style-name="T60">_____________________</text:span><text:span text:style-name="T61">______ (____) via ______</text:span><text:span text:style-name="T62">__</text:span><text:span text:style-name="T63">____ n. __</text:span><text:span text:style-name="T64">__</text:span><text:span text:style-name="T65">_<text:s/></text:span><text:span text:style-name="T66">CF ___________________</text:span><text:span text:style-name="T67">PI _______________________</text:span><text:span text:style-name="T68"><text:s/>PEC _____________________________________________________</text:span></text:p>
      <text:p text:style-name="P69">che si configura come:</text:p>
      <text:p text:style-name="P70">□ studio associato/associazione professionale</text:p>
      <text:p text:style-name="P71">□<text:s/>società di ingegneria</text:p>
      <text:soft-page-break/>
      <text:p text:style-name="P72">□ società di professionisti</text:p>
      <text:p text:style-name="Normale"><text:span text:style-name="T73">□ consorzio stabile<text:s/></text:span><text:span text:style-name="T74">(</text:span><text:span text:style-name="T75">compilare<text:s/></text:span><text:span text:style-name="T76">in caso di consorzio stabile che</text:span><text:span text:style-name="T77"><text:s/>non partecipa in proprio</text:span><text:span text:style-name="T78">)</text:span><text:span text:style-name="T79"><text:s/>che</text:span><text:span text:style-name="T80"><text:s/></text:span><text:span text:style-name="T81">partecipa per i seguenti consorziati:</text:span></text:p>
      <text:list text:style-name="LFO1" text:continue-numbering="true">
        <text:list-item>
          <text:p text:style-name="P82"><text:span text:style-name="T83">___________________________ (</text:span><text:span text:style-name="T84">indicare</text:span><text:span text:style-name="T85"><text:s/>la denominazione sociale e la forma giuridica</text:span><text:span text:style-name="T86">) ______________ con sede legale in ___________ (____) via ________________ n. ___ CF<text:s/></text:span><text:span text:style-name="T87">___________________</text:span><text:span text:style-name="T88"><text:s/>PI</text:span><text:span text:style-name="T89"><text:s/>____________________</text:span><text:span text:style-name="T90"><text:s/></text:span></text:p>
        </text:list-item>
      </text:list>
      <text:p text:style-name="P91"/>
      <text:list text:style-name="LFO1" text:continue-numbering="true">
        <text:list-item>
          <text:p text:style-name="P92"><text:span text:style-name="T93"><text:s/>___________________________ (</text:span><text:span text:style-name="T94">indicare la denominazione sociale e la forma giuridica</text:span><text:span text:style-name="T95">)<text:s/></text:span><text:span text:style-name="T96">con sede legale in ___________ (____) via ________________ n. ___ CF</text:span><text:span text:style-name="T97">__________</text:span><text:span text:style-name="T98">________PI ______________________</text:span></text:p>
        </text:list-item>
      </text:list>
      <text:p text:style-name="P99"/>
      <text:list text:style-name="LFO1" text:continue-numbering="true">
        <text:list-item>
          <text:p text:style-name="P100"><text:span text:style-name="T101">___________________________ (</text:span><text:span text:style-name="T102">indicare la denominazione sociale e la forma giuridica</text:span><text:span text:style-name="T103">) con sede legale in ___________ (____) via ________________ n. ___<text:s/></text:span></text:p>
        </text:list-item>
      </text:list>
      <text:p text:style-name="P104">CF<text:s/>________________<text:s/>PI _______________________ <text:s/></text:p>
      <text:p text:style-name="P105"/>
      <text:list text:style-name="LFO1" text:continue-numbering="true">
        <text:list-item>
          <text:p text:style-name="P106"><text:span text:style-name="T107">_________________________</text:span><text:span text:style-name="T108">________</text:span><text:span text:style-name="T109">___________________</text:span><text:span text:style-name="T110">____</text:span><text:span text:style-name="T111">________<text:s/></text:span><text:span text:style-name="T112">(per ogni altro consorziato indicare denominazione sociale, forma giuridica, sede legale, CF e PI</text:span><text:span text:style-name="T113">);</text:span></text:p>
        </text:list-item>
      </text:list>
      <text:p text:style-name="P114"><text:span text:style-name="T115"><draw:frame draw:z-index="251656192" draw:id="id0" draw:style-name="a0" draw:name="Text Box 4" text:anchor-type="paragraph" svg:x="-0.0375in" svg:y="0.16944in" svg:width="6.77014in" svg:height="5.82431in" style:rel-width="scale" style:rel-height="scale"><draw:text-box draw:chain-next-name="Text Box 4"><text:p text:style-name="P116"/><text:p text:style-name="P117"/><text:p text:style-name="Normale"><text:span text:style-name="T118">come</text:span><text:span text:style-name="T119"><text:s/></text:span><text:span text:style-name="T120">soggetto<text:s/></text:span><text:span text:style-name="T121">mandatario di un RT già costituito ex art.<text:s/></text:span><text:span text:style-name="T122">48</text:span><text:span text:style-name="T123"><text:s/></text:span><text:span text:style-name="T124">del D.Lgs. 50/201</text:span><text:span text:style-name="T125">6</text:span><text:span text:style-name="T126">,<text:s/></text:span><text:span text:style-name="T127">giust</text:span><text:span text:style-name="T128">o atto costitutivo allegato</text:span></text:p><text:list text:style-name="LFO9" text:continue-numbering="true"><text:list-item><text:p text:style-name="P129">nell’ambito del quale,<text:s/>in caso di aggiudicazione, lo scrivente mandatario svolgerà la seguente<text:s/>quota/parte del servizio____________________________________________</text:p></text:list-item></text:list><text:p text:style-name="P130"/><text:list text:style-name="LFO7" text:continue-numbering="true"><text:list-item><text:p text:style-name="P131">di cui fanno parte i seguenti mandanti:</text:p></text:list-item></text:list><text:list text:style-name="LFO4" text:continue-numbering="true"><text:list-item><text:p text:style-name="P132"><text:span text:style-name="T133">____________________________________________________________________________________________________________________________________________</text:span></text:p></text:list-item></text:list><text:p text:style-name="P134"><text:span text:style-name="T135">(</text:span><text:span text:style-name="T136">se professionista singolo</text:span><text:span text:style-name="T137">, indicare: nome, cognome, luogo e data di nascita, indirizzo di residenza, CF e P. IVA;<text:s/></text:span><text:span text:style-name="T138">se studio professionale/associazione di professionisti</text:span><text:span text:style-name="T139">,<text:s/></text:span><text:span text:style-name="T140">società o consorzio</text:span><text:span text:style-name="T141">, indicare:<text:s/></text:span><text:span text:style-name="T142">denominazione, forma giuridica, sede legale, CF e P. IVA</text:span><text:span text:style-name="T143"><text:s/></text:span><text:span text:style-name="T144">e specificare nel caso di società se trattasi di soc</text:span><text:span text:style-name="T145">ietà di ingeg</text:span><text:span text:style-name="T146">n</text:span><text:span text:style-name="T147">e</text:span><text:span text:style-name="T148">ria o di<text:s/></text:span><text:span text:style-name="T149">società<text:s/></text:span><text:span text:style-name="T150">professionisti</text:span><text:span text:style-name="T151">) <text:s text:c="2"/></text:span></text:p><text:p text:style-name="P152">che in caso di aggiudicazione svolgerà la seguente<text:s/>quota/parte del servizio________________________________________________________________;</text:p><text:p text:style-name="P153"/><text:list text:style-name="LFO4" text:continue-numbering="true"><text:list-item><text:p text:style-name="P154"><text:span text:style-name="T155">______________________________________________________________________________________________________________________________________________</text:span></text:p></text:list-item></text:list><text:p text:style-name="P156"><text:span text:style-name="T157">(</text:span><text:span text:style-name="T158">se professionista singolo</text:span><text:span text:style-name="T159">, indicare: nome, cognome, luogo e data di nascita, indirizzo di residenza, CF e P. IVA;<text:s/></text:span><text:span text:style-name="T160">se studio professionale/associazione di professionisti</text:span><text:span text:style-name="T161">,<text:s/></text:span><text:span text:style-name="T162">società o</text:span></text:p><text:p text:style-name="P163"><text:span text:style-name="T164"><text:s/>consorzio</text:span><text:span text:style-name="T165">, indicare: denominazione, forma giuridica, sede legale, CF e P. IVA</text:span><text:span text:style-name="T166"><text:s/></text:span><text:span text:style-name="T167">e specificare nel caso di società, se trattasi di soc</text:span><text:span text:style-name="T168">ietà di ingeg</text:span><text:span text:style-name="T169">n</text:span><text:span text:style-name="T170">e</text:span><text:span text:style-name="T171">ria o di<text:s/></text:span><text:span text:style-name="T172">società di<text:s/></text:span><text:span text:style-name="T173">professionisti</text:span><text:span text:style-name="T174">) che in caso di aggiudicazione svolgerà</text:span><text:span text:style-name="T175"><text:s/>la seguente quota</text:span><text:span text:style-name="T176">/</text:span><text:span text:style-name="T177">parte del servizio________________________________________________________________;</text:span></text:p><text:p text:style-name="P178"><text:s text:c="2"/></text:p><text:list text:style-name="LFO4" text:continue-numbering="true"><text:list-item><text:p text:style-name="P179">_______________________________________________________________________<text:s/></text:p></text:list-item></text:list><text:p text:style-name="P180"><text:span text:style-name="T181">_______________________________________________________________________</text:span></text:p><text:p text:style-name="P182">(per ogni altro mandante riportare<text:s/>tutte<text:s/>le suddette informazioni)</text:p><text:p text:style-name="Normale"/></draw:text-box><svg:title/><svg:desc/></draw:frame></text:span><text:span text:style-name="T183"><draw:frame draw:z-index="251658240" draw:id="id1" draw:style-name="a1" draw:name="Text Box 6" text:anchor-type="paragraph" svg:x="-0.0375in" svg:y="0.16944in" svg:width="6.76389in" svg:height="0.31181in" style:rel-width="scale" style:rel-height="scale"><draw:text-box draw:chain-next-name="Text Box 6"><text:p text:style-name="Normale"><text:span text:style-name="T184">compilare se mandatario di<text:s/></text:span><text:span text:style-name="T185">RT costituito</text:span></text:p><text:p text:style-name="P186"/><text:p text:style-name="P187"/><text:p text:style-name="P188"/><text:p text:style-name="P189"/><text:p text:style-name="Normale"/></draw:text-box><svg:title/><svg:desc/></draw:frame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Normale"><text:span text:style-name="T216"><draw:frame draw:z-index="251657216" draw:id="id2" draw:style-name="a2" draw:name="Text Box 5" text:anchor-type="paragraph" svg:x="-0.07083in" svg:y="0.07014in" svg:width="6.88542in" svg:height="6.21528in" style:rel-width="scale" style:rel-height="scale"><draw:text-box draw:chain-next-name="Text Box 5"><text:p text:style-name="P217"/><text:p text:style-name="P218"/><text:p text:style-name="P219">come soggetto mandatario di un RT non ancora costituito ex art.<text:s/>48<text:s/>del<text:s/>D.Lgs.<text:s/>50/2016:<text:s/></text:p><text:p text:style-name="P220"/><text:list text:style-name="LFO10" text:continue-numbering="true"><text:list-item><text:p text:style-name="P221">nell’ambito del quale, in caso di aggiudicazione, lo scrivente mandatario<text:s/><text:s/>svolgerà la seguente<text:s/>quota/parte del servizio______________________________________________</text:p></text:list-item></text:list><text:p text:style-name="P222"/><text:list text:style-name="LFO7" text:continue-numbering="true"><text:list-item><text:p text:style-name="P223">di cui fanno parte i seguenti mandanti:</text:p></text:list-item></text:list><text:p text:style-name="P224"/><text:list text:style-name="LFO8" text:continue-numbering="true"><text:list-item><text:p text:style-name="P225"><text:span text:style-name="T226">_______________________</text:span><text:span text:style-name="T227">(</text:span><text:span text:style-name="T228">se professionista singolo</text:span><text:span text:style-name="T229">, indicare: nome, cognome, luogo e data di nascita,<text:s/></text:span><text:span text:style-name="T230">indirizzo di residenza, CF e P. IVA;<text:s/></text:span><text:span text:style-name="T231">se studio professionale/associazione di professionisti</text:span><text:span text:style-name="T232">,<text:s/></text:span><text:span text:style-name="T233">società o consorzio</text:span><text:span text:style-name="T234">, indicare: denominazione, forma giuridica, sede legale, CF e P. IVA</text:span><text:span text:style-name="T235"><text:s/>e specificare nel caso di società se trattasi di società di ingegneria o di società di professionisti</text:span><text:span text:style-name="T236">) <text:s text:c="2"/></text:span></text:p></text:list-item></text:list><text:p text:style-name="P237">che in caso di aggiudicazione svolgerà la seguente<text:s/>quota/parte del servizio__________________________________________________________________;</text:p><text:p text:style-name="P238"/><text:list text:style-name="LFO8" text:continue-numbering="true"><text:list-item><text:p text:style-name="P239"><text:span text:style-name="T240">______________________</text:span><text:span text:style-name="T241"><text:s/></text:span><text:span text:style-name="T242">(</text:span><text:span text:style-name="T243">se professionista singolo</text:span><text:span text:style-name="T244">, indicare: nome, cognome, luogo e data di nascita, indirizzo di residenza, CF e P. IVA;<text:s/></text:span><text:span text:style-name="T245">se studio professionale/associazione di professionisti</text:span><text:span text:style-name="T246">,<text:s/></text:span><text:span text:style-name="T247">società o consorzio</text:span><text:span text:style-name="T248">, indicare: denominazione, forma giuridica, sede legale, CF e P. IVA</text:span><text:span text:style-name="T249"><text:s/></text:span><text:span text:style-name="T250">e specificare nel caso di società se trattasi di società di ingegneria o società di professionisti</text:span><text:span text:style-name="T251">) <text:s text:c="2"/>che in caso di aggiudicazione svolgerà la seguente<text:s/></text:span><text:span text:style-name="T252">quota/</text:span><text:span text:style-name="T253">parte</text:span><text:span text:style-name="T254"><text:s/>del servizio__________________________________________________________________;</text:span></text:p></text:list-item></text:list><text:p text:style-name="P255"><text:s/></text:p><text:list text:style-name="LFO8" text:continue-numbering="true"><text:list-item><text:p text:style-name="P256">__________________________________________________________________________________________________(per ogni altro mandante riportare<text:s/>tutte<text:s/>le suddette informazioni)</text:p></text:list-item></text:list><text:p text:style-name="P257"/><text:list text:style-name="LFO6" text:continue-numbering="true"><text:list-item><text:p text:style-name="P258"><text:span text:style-name="T259">nell’ambito del quale lo scrivente mandatario si impegna, ai sensi dell’art.<text:s/></text:span><text:span text:style-name="T260">48</text:span><text:span text:style-name="T261">, comma 8, D.Lgs.<text:s/></text:span><text:span text:style-name="T262">50/2016</text:span><text:span text:style-name="T263">, in caso di aggiudicazione della gara, a<text:s/></text:span><text:span text:style-name="T264">a stipulare il contratto in nome e per conto proprio e dei mandanti</text:span><text:span text:style-name="T265"><text:s/></text:span><text:span text:style-name="T266">giusto</text:span><text:span text:style-name="T267"><text:s/></text:span><text:span text:style-name="T268">mandato collettivo</text:span><text:span text:style-name="T269"><text:s/>speciale con rappresentanza</text:span><text:span text:style-name="T270"><text:s/>che le stesse si impegnano a conferirgli</text:span><text:span text:style-name="T271">.</text:span><text:span text:style-name="T272"><text:s/></text:span></text:p></text:list-item></text:list></draw:text-box><svg:title/><svg:desc/></draw:frame></text:span><text:span text:style-name="T273"><draw:frame draw:z-index="251659264" draw:id="id3" draw:style-name="a3" draw:name="Text Box 8" text:anchor-type="paragraph" svg:x="-0.07083in" svg:y="-0.24167in" svg:width="6.88542in" svg:height="0.31181in" style:rel-width="scale" style:rel-height="scale"><draw:text-box draw:chain-next-name="Text Box 8"><text:p text:style-name="Normale"><text:span text:style-name="T274">compilare<text:s/></text:span><text:span text:style-name="T275">se<text:s/></text:span><text:span text:style-name="T276">mandatario di<text:s/></text:span><text:span text:style-name="T277">RT costituendo:</text:span></text:p><text:p text:style-name="Normale"/></draw:text-box><svg:title/><svg:desc/></draw:frame>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E DICHIARA</text:p>
      <text:p text:style-name="P316"/>
      <text:list text:style-name="LFO5" text:continue-numbering="true">
        <text:list-item>
          <text:p text:style-name="P317"><text:span text:style-name="T318">(</text:span><text:span text:style-name="T319">nel caso<text:s/></text:span><text:span text:style-name="T320">di professionista<text:s/></text:span><text:span text:style-name="T321">singolo</text:span><text:span text:style-name="T322">)</text:span><text:span text:style-name="T323"><text:s/>di essere in possesso<text:s/></text:span><text:span text:style-name="T324">dei titoli di studio e di tutte le abilitazioni necessarie<text:s/></text:span><text:span text:style-name="T325">ai fini dell’espletamento dell’incarico</text:span><text:span text:style-name="T326">,<text:s/></text:span><text:span text:style-name="T327">indicando gli estremi delle iscrizioni agli albi di riferimento ___________________________________________________</text:span><text:span text:style-name="T328">(</text:span><text:span text:style-name="T329">indicare<text:s/></text:span><text:span text:style-name="T330">n. e anno di iscrizione</text:span><text:span text:style-name="T331">)</text:span><text:span text:style-name="T332">;</text:span><text:span text:style-name="T333"><text:s/></text:span><text:span text:style-name="T334">(</text:span><text:span text:style-name="T335">indicare se il soggetto è in possesso dell’abilitazione per lo svolgimento delle attività di coordinatore in fase di progettazione di cui all’art. 98, D.Lgs. 81/08</text:span><text:span text:style-name="T336">);</text:span><text:span text:style-name="T337"><text:s/></text:span><text:span text:style-name="T338">______________________________________</text:span></text:p>
        </text:list-item>
      </text:list>
      <text:p text:style-name="P339"/>
      <text:list text:style-name="LFO5" text:continue-numbering="true">
        <text:list-item>
          <text:p text:style-name="P340"><text:span text:style-name="T341">(</text:span><text:span text:style-name="T342">nel caso di<text:s/></text:span><text:span text:style-name="T343">concorrente</text:span><text:span text:style-name="T344"><text:s/></text:span><text:span text:style-name="T345">divers</text:span><text:span text:style-name="T346">o</text:span><text:span text:style-name="T347"><text:s/>dal professionista singolo</text:span><text:span text:style-name="T348">)</text:span><text:span text:style-name="T349"><text:s/></text:span><text:span text:style-name="T350">che l’</text:span><text:span text:style-name="T351">incarico oggetto dell’appalto sarà svolto<text:s/></text:span><text:span text:style-name="T352">da</text:span><text:span text:style-name="T353">l/i seguente/i</text:span><text:span text:style-name="T354"><text:s/></text:span><text:span text:style-name="T355">professionista/i</text:span><text:span text:style-name="T356">:</text:span></text:p>
        </text:list-item>
      </text:list>
      <text:p text:style-name="P357"/>
      <text:p text:style-name="P358"/>
      <text:list text:style-name="LFO3" text:continue-numbering="true">
        <text:list-item>
          <text:p text:style-name="P359"><text:span text:style-name="T360">_____________</text:span><text:span text:style-name="T361">_______________</text:span><text:span text:style-name="T362"><text:s/></text:span><text:span text:style-name="T363">(riport</text:span><text:span text:style-name="T364">a</text:span><text:span text:style-name="T365">re i dati identificativi del professionista)</text:span><text:span text:style-name="T366"><text:s/>____________</text:span><text:span text:style-name="T367">_________________</text:span><text:span text:style-name="T368">(indicare la qualifica professionale)</text:span><text:span text:style-name="T369"><text:s/></text:span><text:span text:style-name="T370">_______</text:span><text:span text:style-name="T371">______________________</text:span><text:span text:style-name="T372">(indicare gli estremi di iscrizione nell’albo professionale di riferimento)</text:span><text:span text:style-name="T373">;__________________________________</text:span><text:span text:style-name="T374">;</text:span><text:span text:style-name="T375">____________________________________</text:span><text:span text:style-name="T376"><text:s/>(</text:span><text:span text:style-name="T377">indicare se il soggetto è in possesso dell’abilitazione per lo svolgimento delle attività di coordinatore in fase di progettazione di cui all’art. 98, D.Lgs. 81/08</text:span><text:span text:style-name="T378">);</text:span><text:span text:style-name="T379"><text:s/></text:span><text:span text:style-name="T380">______________________________________</text:span><text:span text:style-name="T381"><text:s/></text:span><text:span text:style-name="T382">(indicare la natura del rapporto professionale intercorrente con l’operatore economico partecipante alla gara)</text:span><text:span text:style-name="T383">;</text:span></text:p>
        </text:list-item>
      </text:list>
      <text:p text:style-name="P384"><text:span text:style-name="T385"><text:s/></text:span><text:span text:style-name="T386"><text:s/></text:span></text:p>
      <text:list text:style-name="LFO3" text:continue-numbering="true">
        <text:list-item>
          <text:p text:style-name="P387"><text:span text:style-name="T388">_____________________________</text:span><text:span text:style-name="T389">(</text:span><text:span text:style-name="T390">riportare i dati identificativi del professionista)</text:span></text:p>
        </text:list-item>
      </text:list>
      <text:p text:style-name="P391"><text:span text:style-name="T392">_____________________________________ (indicare la qualifica professionale)</text:span></text:p>
      <text:p text:style-name="P393"><text:span text:style-name="T394">_____________________________(</text:span><text:span text:style-name="T395">indicare gli estremi di iscrizione nell’albo professionale di riferimento</text:span><text:span text:style-name="T396">;</text:span><text:span text:style-name="T397">____________________________________</text:span><text:span text:style-name="T398"><text:s/>(</text:span><text:span text:style-name="T399">indicare se il soggetto è in possesso dell’abilitazione per lo svolgimento delle attività di coordinatore in fase di progettazione di cui all’art. 98, D.Lgs. 81/08</text:span><text:span text:style-name="T400">);</text:span><text:span text:style-name="T401"><text:s/></text:span><text:span text:style-name="T402">______________________________________</text:span><text:span text:style-name="T403"><text:s/></text:span><text:span text:style-name="T404">(indicare la natura del rapporto professionale intercorrente con l’operatore economico partecipante alla gara);<text:s/></text:span><text:span text:style-name="T405"><text:s/></text:span><text:span text:style-name="T406"><text:s/></text:span></text:p>
      <text:p text:style-name="P407"/>
      <text:list text:style-name="LFO3" text:continue-numbering="true">
        <text:list-item>
          <text:p text:style-name="P408"><text:span text:style-name="T409">____________________________<text:s/></text:span><text:span text:style-name="T410">(riportare i dati identificativi del professionista)</text:span><text:span text:style-name="T411"><text:s/>_____________________________</text:span><text:span text:style-name="T412">(indicare la qualifica professionale)</text:span><text:span text:style-name="T413"><text:s/>_____________________________</text:span><text:span text:style-name="T414">(indicare gli estremi di iscrizione nell’albo professionale<text:s/></text:span><text:span text:style-name="T415">di riferimento</text:span><text:span text:style-name="T416">;<text:s/></text:span><text:span text:style-name="T417">____________________________________</text:span><text:span text:style-name="T418">(</text:span><text:span text:style-name="T419">indicare se il soggetto è in possesso dell’abilitazione per lo svolgimento delle attività di coordinatore in fase di progettazione di cui all’art. 98, D.Lgs. 81/08</text:span><text:span text:style-name="T420">);</text:span><text:span text:style-name="T421"><text:s/></text:span><text:span text:style-name="T422">______________________________________</text:span><text:span text:style-name="T423"><text:s/></text:span><text:span text:style-name="T424">(indicare la natura del rapporto professionale intercorrente con l’operatore economico partecipante alla gara);<text:s/></text:span><text:span text:style-name="T425"><text:s/></text:span></text:p>
        </text:list-item>
      </text:list>
      <text:p text:style-name="P426"/>
      <text:list text:style-name="LFO3" text:continue-numbering="true">
        <text:list-item>
          <text:p text:style-name="P427"><text:span text:style-name="T428">____________________________<text:s/></text:span><text:span text:style-name="T429">(riportare i dati identificativi del professionista)</text:span><text:span text:style-name="T430"><text:s/>_____________________________</text:span><text:span text:style-name="T431">(indicare la qualifica professionale)</text:span><text:span text:style-name="T432"><text:s/>_____________________________</text:span><text:span text:style-name="T433">(indicare gli estremi di iscrizione nell’albo professionale<text:s/></text:span><text:span text:style-name="T434">di riferimento</text:span><text:span text:style-name="T435">;<text:s/></text:span><text:span text:style-name="T436">____________________________________</text:span><text:span text:style-name="T437">(</text:span><text:span text:style-name="T438">indicare se il soggetto è in possesso dell’abilitazione per lo svolgimento delle attività di coordinatore in fase di progettazione di cui all’art. 98, D.Lgs. 81/08</text:span><text:span text:style-name="T439">);</text:span><text:span text:style-name="T440"><text:s/></text:span><text:span text:style-name="T441">______________________________________</text:span><text:span text:style-name="T442"><text:s/></text:span><text:span text:style-name="T443">(indicare la natura del rapporto professionale intercorrente con l’operatore economico partecipante alla gara);<text:s/></text:span><text:span text:style-name="T444"><text:s/></text:span></text:p>
        </text:list-item>
      </text:list>
      <text:p text:style-name="P445"/>
      <text:list text:style-name="LFO3" text:continue-numbering="true">
        <text:list-item>
          <text:p text:style-name="P446"><text:span text:style-name="T447">____________________________________________________________________________________________________________(</text:span><text:span text:style-name="T448">per ogni altro professionista riportare le suddette informazioni</text:span><text:span text:style-name="T449">)</text:span></text:p>
        </text:list-item>
      </text:list>
      <text:p text:style-name="P450"/>
      <text:list text:style-name="LFO5" text:continue-numbering="true">
        <text:list-item>
          <text:p text:style-name="P451"><text:span text:style-name="T452">(</text:span><text:span text:style-name="T453">nel caso di concorrente diverso dal professionista singolo che abbia due o più professionisti per l’esecuzione dell’incarico oggetto dell’appalto</text:span><text:span text:style-name="T454">)</text:span><text:span text:style-name="T455"><text:s/></text:span><text:span text:style-name="T456">c</text:span><text:span text:style-name="T457">he la persona fisica incaricata</text:span><text:span text:style-name="T458"><text:s/>della integrazione tra le varie prestazioni specialistiche è _______________________________________(</text:span><text:span text:style-name="T459">indicare i dati identificativi del professionis</text:span><text:span text:style-name="T460">ta, la qualifica professionale e<text:s/></text:span><text:span text:style-name="T461">gli estremi della iscrizione al</text:span><text:span text:style-name="T462">l’albo</text:span><text:span text:style-name="T463">)</text:span><text:span text:style-name="T464">;</text:span></text:p>
        </text:list-item>
      </text:list>
      <text:p text:style-name="P465"/>
      <text:list text:style-name="LFO5" text:continue-numbering="true">
        <text:list-item>
          <text:p text:style-name="P466"><text:span text:style-name="T467">(nel caso<text:s/></text:span><text:span text:style-name="T468">di<text:s/></text:span><text:span text:style-name="T469">società di ingegneria</text:span><text:span text:style-name="T470">)<text:s/></text:span><text:span text:style-name="T471">di essere in possesso dei requisiti di<text:s/></text:span><text:span text:style-name="T472">cui<text:s/></text:span><text:span text:style-name="T473">all’art.</text:span><text:span text:style-name="T474"><text:s/></text:span><text:span text:style-name="T475">3</text:span><text:span text:style-name="T476"><text:s/>del Decreto del <text:s/>2/12/2016 n. 263 del Ministero delle Infrastrutture e dei Trasporti (G.U. n. 36<text:s/></text:span><text:soft-page-break/><text:span text:style-name="T477">del 13/02/2017)<text:s/></text:span><text:span text:style-name="T478">e<text:s/></text:span><text:span text:style-name="T479">che il/i dire</text:span><text:span text:style-name="T480">ttore/i tecnico/i è/sono _</text:span><text:span text:style-name="T481">_________________________________________________________________________________________________________________________________</text:span><text:span text:style-name="T482">,<text:s/></text:span><text:span text:style-name="T483">(</text:span><text:span text:style-name="T484">riportare i dati identificativi del/i direttore/i tecnico/i</text:span><text:span text:style-name="T485"><text:s/>con gli estremi</text:span><text:span text:style-name="T486"><text:s/>del titolo di laurea posseduto,</text:span><text:span text:style-name="T487"><text:s/>delle relative iscrizioni <text:s/>agli albi di riferimento</text:span><text:span text:style-name="T488"><text:s/>e dell’</text:span><text:span text:style-name="T489">i</text:span><text:span text:style-name="T490">ndicazione dell’anno di abilitazione all’esercizio della professione</text:span><text:span text:style-name="T491">);</text:span></text:p>
        </text:list-item>
      </text:list>
      <text:p text:style-name="P492"/>
      <text:list text:style-name="LFO5" text:continue-numbering="true">
        <text:list-item>
          <text:p text:style-name="P493"><text:span text:style-name="T494">(nel caso di società di professionisti</text:span><text:span text:style-name="T495">)<text:s/></text:span><text:span text:style-name="T496">di essere in possesso dei requisiti di cui all’art.2</text:span><text:span text:style-name="T497"><text:s/>del Decreto del <text:s/>2/12/2016 n. 263 del Ministero delle Infrastrutture e dei Trasporti (G.U. n. 36 del 13/02/2017)</text:span><text:span text:style-name="T498">;</text:span></text:p>
        </text:list-item>
      </text:list>
      <text:p text:style-name="P499"/>
      <text:list text:style-name="LFO5" text:continue-numbering="true">
        <text:list-item>
          <text:p text:style-name="P500">(nel caso di RT di cui all’art. 48 del D.lgs. 50/2016) ai sensi dell’art. 4 del <text:s/>Decreto del 2/12/2016 n. 263 del Ministero delle Infrastrutture e dei Trasporti (G.U. n. 36 del 13/02/2017), che il giovane professionista è ________________________________________________________________________­­­­, ( riportare i dati identificativi del professionista, con gli estremi delle relative iscrizioni agli albi di riferimento);</text:p>
        </text:list-item>
      </text:list>
      <text:p text:style-name="P501"/>
      <text:list text:style-name="LFO5" text:continue-numbering="true">
        <text:list-item>
          <text:p text:style-name="P502"><text:span text:style-name="T503">di accettare il<text:s/></text:span><text:span text:style-name="T504">contenuto<text:s/></text:span><text:span text:style-name="T505">degli elaborati tecnici<text:s/></text:span><text:span text:style-name="T506">mess</text:span><text:span text:style-name="T507">i</text:span><text:span text:style-name="T508"><text:s/>a disposizione</text:span><text:span text:style-name="T509"><text:s/>dalla stazione appaltante</text:span><text:span text:style-name="T510">;</text:span></text:p>
        </text:list-item>
      </text:list>
      <text:p text:style-name="P511"/>
      <text:list text:style-name="LFO5" text:continue-numbering="true">
        <text:list-item>
          <text:p text:style-name="P512">che l’offerta è valida e vincolante per 180 giorni consecutivi a decorrere dalla scadenza del termine per la presentazione delle offerte;</text:p>
        </text:list-item>
      </text:list>
      <text:p text:style-name="P513"/>
      <text:list text:style-name="LFO5" text:continue-numbering="true">
        <text:list-item>
          <text:p text:style-name="P514"><text:span text:style-name="T515">di autorizzare qualora un partecipante alla gara eserciti, ai sensi della legge 241/90, il diritto di accesso agli atti, l’Agenzia a rilasciare copia di tutta la documentazione presentata per la partecipazione alla presente procedura</text:span><text:span text:style-name="T516"><text:s/></text:span><text:span text:style-name="T517">ovvero il diritto di “accesso civico” ai sensi de</text:span><text:span text:style-name="T518">l D.Lgs. 25 maggio 2016, n. 97</text:span></text:p>
        </text:list-item>
      </text:list>
      <text:p text:style-name="P519"/>
      <text:p text:style-name="P520">ovvero, in alternativa,</text:p>
      <text:p text:style-name="P521">di indicare in sede di offerta tecnica le parti coperte da segreto tecnico/commerciale.</text:p>
      <text:p text:style-name="P522"/>
      <text:p text:style-name="P523">Luogo e data<text:s/><text:s text:c="66"/><text:s text:c="7"/>TIMBRO</text:p>
      <text:p text:style-name="P524"><text:tab/><text:tab/><text:tab/><text:tab/><text:tab/><text:tab/><text:tab/><text:tab/><text:tab/><text:s text:c="3"/>FIRMA<text:s text:c="6"/><text:s text:c="22"/></text:p>
      <text:p text:style-name="P525"><text:s text:c="80"/>_____________________________</text:p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>Allegare:</text:p>
            <text:list text:style-name="LFO2" text:continue-numbering="true">
              <text:list-item>
                <text:p text:style-name="P531">copia di un documento di riconoscimento<text:s/><text:s/>del/i sottoscrittore/i<text:s/>in corso di validità;</text:p>
              </text:list-item>
              <text:list-item>
                <text:p text:style-name="P532"><text:span text:style-name="T533">(se del caso)</text:span><text:span text:style-name="T534"><text:s/>procura in originale ovvero in copia autenticata ai sensi del DPR 445/00;<text:s/></text:span></text:p>
              </text:list-item>
              <text:list-item>
                <text:p text:style-name="P535"><text:span text:style-name="T536">(nel caso di RT costituiti)</text:span><text:span text:style-name="T537"><text:s/></text:span><text:span text:style-name="T538">originale o copia autentica dell’</text:span><text:span text:style-name="T539">atto costitutivo contenente il mandato collettivo speciale con rappresentanza di cui all’art.<text:s/></text:span><text:span text:style-name="T540">48</text:span><text:span text:style-name="T541"><text:s/>del D.Lgs.<text:s/></text:span><text:span text:style-name="T542">50/2016</text:span><text:span text:style-name="T543">,<text:s/></text:span><text:span text:style-name="T544">risultante da scrittura privata<text:s/></text:span><text:span text:style-name="T545">autenticata, conferito da tutti</text:span><text:span text:style-name="T546"><text:s/>i mandanti al soggetto mandatario</text:span><text:span text:style-name="T547">.</text:span></text:p>
              </text:list-item>
            </text:list>
          </table:table-cell>
        </table:table-row>
      </table:table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Da compilare<text:s/>a cura di ciascun mandante in caso di partecipazione in forma di raggruppamento temporaneo non ancora costituito<text:s/></text:p>
      <text:p text:style-name="P565"/>
      <text:p text:style-name="P566"><text:span text:style-name="T567">_____________________________________________________<text:s/></text:span><text:span text:style-name="T568">(</text:span><text:span text:style-name="T569">indicare il mandante)<text:s/></text:span><text:span text:style-name="T570">dichiara di accettare il contenuto della presente domanda di partecipazione alla<text:s/></text:span><text:span text:style-name="T571">gara<text:s/></text:span><text:span text:style-name="T572">formulata da</text:span><text:span text:style-name="T573">l soggetto<text:s/></text:span><text:span text:style-name="T574">mandatari</text:span><text:span text:style-name="T575">o</text:span><text:span text:style-name="T576"><text:s/></text:span><text:span text:style-name="T577">e si impegna, ai sensi dell’art.<text:s/></text:span><text:span text:style-name="T578">48</text:span><text:span text:style-name="T579">, comma<text:s/></text:span><text:span text:style-name="T580">8</text:span><text:span text:style-name="T581">, D.Lgs.<text:s/></text:span><text:span text:style-name="T582">50/2016</text:span><text:span text:style-name="T583">, in caso di aggiudicazione della gara, a conferire mandato collettivo speciale con rappresentanza al soggetto mandatario che stipulerà il contratto in nome e per conto delle mandanti.</text:span></text:p>
      <text:p text:style-name="P584">TIMBRO</text:p>
      <text:p text:style-name="P585"/>
      <text:p text:style-name="P586">FIRMA<text:s/></text:p>
      <text:p text:style-name="P587"/>
      <text:p text:style-name="P588"><text:s text:c="22"/></text:p>
      <text:p text:style-name="P589"><text:span text:style-name="T590">_____________________________________________________<text:s/></text:span><text:span text:style-name="T591">(indicare il mandante)<text:s/></text:span><text:span text:style-name="T592">dichiara di accettare il contenuto della presente domanda di partecipazione alla gara formulata dal soggetto mandatario</text:span><text:span text:style-name="T593"><text:s/>e si impegna, ai sensi dell’art.<text:s/></text:span><text:span text:style-name="T594">48</text:span><text:span text:style-name="T595">, comma 8, D.Lgs.<text:s/></text:span><text:span text:style-name="T596">50/2016</text:span><text:span text:style-name="T597">, in caso di aggiudicazione della gara, a conferire mandato collettivo speciale con rappresentanza al soggetto mandatario che stipulerà il contratto in nome e per conto delle mandanti.</text:span></text:p>
      <text:p text:style-name="P598">TIMBRO</text:p>
      <text:p text:style-name="P599"/>
      <text:p text:style-name="P600">FIRMA<text:s/></text:p>
      <text:p text:style-name="P601"/>
      <text:p text:style-name="P602"/>
      <text:p text:style-name="P603"/>
      <text:p text:style-name="Normale"><text:span text:style-name="T604">(</text:span><text:span text:style-name="T605">per ogni altro mandante riportare la suddetta dichiarazione di accettazione</text:span><text:span text:style-name="T606">)</text:span><text:span text:style-name="T6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/text:p>
      </style:header>
      <style:footer>
        <text:p text:style-name="P3"/>
        <text:p text:style-name="P4"><text:span text:style-name="T5">Pagina<text:s/></text:span><text:span text:style-name="T6"><text:page-number text:fixed="false">6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 I</text:span></text:p>
        <text:p text:style-name="Normale"/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6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3-19T16:13:00Z</meta:creation-date>
    <dc:date>2018-03-19T16:13:00Z</dc:date>
    <meta:print-date>2018-03-15T11:11:00Z</meta:print-date>
    <meta:template xlink:href="ORU.dot" xlink:type="simple"/>
    <meta:editing-cycles>2</meta:editing-cycles>
    <meta:editing-duration>PT0S</meta:editing-duration>
    <meta:document-statistic meta:page-count="6" meta:paragraph-count="20" meta:word-count="1525" meta:character-count="10202" meta:row-count="72" meta:non-whitespace-character-count="8697"/>
  </office:meta>
</office:document-meta>
</file>