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6.8423in"/>
    </style:style>
    <style:style style:name="Table44" style:family="table">
      <style:table-properties style:width="6.8423in" fo:margin-left="0in" table:align="left"/>
    </style:style>
    <style:style style:name="TableRow46" style:family="table-row">
      <style:table-row-properties style:min-row-height="0.809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<text:s/>Lazio</text:p>
      <text:p text:style-name="P22">Via<text:s/>Piacenza, 3</text:p>
      <text:p text:style-name="Normale"><text:span text:style-name="T23">00184 - Roma</text:span></text:p>
      <text:p text:style-name="P24"/>
      <text:p text:style-name="P25"/>
      <text:p text:style-name="P26">Il sottoscritto ______________________________ nato/a a ____________ il _________ CF _____________<text:s/>, professionista<text:s/>designato per far parte della struttura operativa, in qualità di ____________ da ____________, concorrente <text:s/>alla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 di porzione del fabbricato denominato "Palazzo degli Uffici Finanziari" sito a Latina in p.zza del popolo di proprietà del "Fondo Immobili Pubblici".</text:p>
      <text:p text:style-name="P27">CIG:________________</text:p>
      <text:p text:style-name="P28"/>
      <text:p text:style-name="P29">SI IMPEGNA</text:p>
      <text:p text:style-name="P30"/>
      <text:p text:style-name="P31"><text:s text:c="3"/>ai sensi degli artt. 46 e 47 del D.P.R. 445/00, consapevole delle responsabilità e delle sanzioni penali previste dall’art. 76 del citato decreto in caso di dichiarazioni false o mendaci,<text:s/>a non partecipare ad alcuna delle strutture operative individuate da altri concorrenti<text:s/>alla medesima procedura.</text:p>
      <text:p text:style-name="P32"/>
      <text:p text:style-name="P33"/>
      <text:p text:style-name="P34">Luogo e data <text:s text:c="73"/>TIMBRO</text:p>
      <text:p text:style-name="P35"><text:tab/><text:tab/><text:tab/><text:tab/><text:tab/><text:tab/><text:tab/><text:tab/><text:tab/><text:s text:c="3"/>FIRMA</text:p>
      <text:p text:style-name="P36"><text:s text:c="8"/>_______________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llegare:</text:p>
            <text:list text:style-name="LFO8" text:continue-numbering="true">
              <text:list-item>
                <text:p text:style-name="P49">copia di un documento di riconoscimento in corso di<text:s/>validità del/i sottoscrittore/i</text:p>
              </text:list-item>
            </text:list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19T16:14:00Z</meta:creation-date>
    <dc:date>2018-03-19T16:14:00Z</dc:date>
    <meta:print-date>2018-03-15T11:11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