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8" style:family="table-column">
      <style:table-column-properties style:column-width="6.8312in"/>
    </style:style>
    <style:style style:name="Table17" style:family="table">
      <style:table-properties style:width="6.8312in" fo:margin-left="0in" table:align="left"/>
    </style:style>
    <style:style style:name="TableRow19" style:family="table-row">
      <style:table-row-properties style:min-row-height="1.0854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center"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widows="0" fo:orphans="0" fo:text-align="center" fo:margin-bottom="0.2in" fo:margin-right="0.0618in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top="0.009in" fo:margin-right="0.0631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6">DICHIARAZIONE<text:s/>SOSTITUTIVA<text:s/>INTEGRATIVA DEL DGUE – ART. 80 COMMA 5 LETT. F-BIS E F-TER DEL D.LGS. 50/2016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In caso di raggruppamenti temporanei di<text:s/>imprese o consorzi ordinari<text:s/>sia costituiti che costituendi la presente dichiarazione deve essere<text:s/>presentata<text:s/>da ciascuna impresa<text:s/>componente il raggruppamento, il<text:s/>consorzio.<text:s/></text:p>
            <text:p text:style-name="Normale"><text:span text:style-name="T22">In caso di consorzi di cui all’art. 46 co. 1 lett. f) del D.Lgs. 50/2016 che partecipano per alcune consorziate il Patto deve essere firmato dal legale rappresentante/procuratore speciale del consorzio e delle singole consorziate esecutrici.</text:span><text:span text:style-name="T23"><text:s/></text:span></text:p>
          </table:table-cell>
        </table:table-row>
      </table:table>
      <text:p text:style-name="P24"><text:s text:c="96"/></text:p>
      <text:p text:style-name="P25"><text:s text:c="3"/>All’Agenzia del Demanio<text:s/></text:p>
      <text:p text:style-name="P26"><text:s text:c="5"/>Direzione Regionale<text:s/>Lazio</text:p>
      <text:p text:style-name="P27"><text:s text:c="37"/>Via<text:s/>Piacenza, 3</text:p>
      <text:p text:style-name="P28"><text:s text:c="95"/>00184 - Roma</text:p>
      <text:p text:style-name="P29">Il/La sottoscritto/a _____________ nato/a<text:s/>a _________ il ____________ C.F. _____________ residente a ____________ (___), via _______________ n. ____,<text:s/></text:p>
      <text:p text:style-name="P30"><text:span text:style-name="T31">□<text:s/></text:span><text:span text:style-name="T32">(se del caso)</text:span><text:span text:style-name="T33"><text:s/>legale rappresentante</text:span><text:span text:style-name="T34"><text:s/></text:span></text:p>
      <text:p text:style-name="P35"><text:span text:style-name="T36">□<text:s/></text:span><text:span text:style-name="T37">(se del caso)<text:s/></text:span><text:span text:style-name="T38">procuratore generale/speciale, giusta procura allegata<text:s/></text:span></text:p>
      <text:p text:style-name="P39"><text:span text:style-name="T40">del concorrente ____________________________<text:s/></text:span><text:span text:style-name="T41">(indicare la denominazione sociale) ______________(indicare la forma giuridica) ____________<text:s/></text:span><text:span text:style-name="T42">(</text:span><text:span text:style-name="T43">indicare la sede legale</text:span><text:span text:style-name="T44">) ______________________________(</text:span><text:span text:style-name="T45">indicare CF e PI</text:span><text:span text:style-name="T46">) <text:s/>_____________________<text:s/></text:span></text:p>
      <text:p text:style-name="P47">in relazione alla domanda di partecipazione<text:s/>alla<text:s/>procedura aperta, ai sensi dell’art. 60 del D.Lgs. 50/2016 per l’ affidamento dei servizi di progettazione definitiva ed esecutiva, coordinamento della sicurezza in fase di progettazione e di esecuzione, direzione lavori, contabilità dei lavori ed accatastamento, finalizzati alla <text:s/>rifunzionalizzazione di porzione del fabbricato denominato "Palazzo degli Uffici Finanziari" sito a Latina in p.zza del popolo di proprietà del "Fondo Immobili Pubblici".<text:s/>(CIG:________________)</text:p>
      <text:p text:style-name="P48">DICHIARA</text:p>
      <text:p text:style-name="P49"><text:span text:style-name="T50">a</text:span><text:span text:style-name="T51">i sensi degli artt. 46 e 47 del D.P.R. 445/00, con consapevolezza delle responsabilità e delle sanzioni penali previste dall’art. 76 del citato decreto in caso di dichiarazioni false o mendaci</text:span><text:span text:style-name="T52"><text:s/></text:span><text:span text:style-name="T53">ivi indicat</text:span><text:span text:style-name="T54">e</text:span><text:span text:style-name="T55">,<text:s/></text:span><text:span text:style-name="T56">di non trovarsi nelle cause di esclusione di cui all’art. 80 comma 5 lett. f-bis e f-ter del D.lgs. 50/2016</text:span><text:span text:style-name="T57">.</text:span></text:p>
      <text:p text:style-name="P58"><text:s text:c="4"/></text:p>
      <text:p text:style-name="P59"><text:s/>Luogo e data</text:p>
      <text:p text:style-name="P60"><text:s text:c="54"/><text:s text:c="35"/>TIMBRO DEL CONCORRENTE<text:tab/></text:p>
      <text:p text:style-name="P61"><text:tab/><text:tab/><text:tab/><text:tab/><text:s text:c="18"/><text:s/><text:s/><text:s text:c="10"/><text:s/>(mandataria/capogruppo del RTI o consorzio ordinario)</text:p>
      <text:p text:style-name="P62"><text:s text:c="63"/>FIRMA DEL LEGALE RAPPRESENTANTE O PROCURATORE</text:p>
      <text:p text:style-name="P63"><text:s text:c="38"/><text:s text:c="9"/>DELL’IMPRESA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1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IV</text:p>
        <text:p text:style-name="P9"/>
      </style:header>
      <style:footer>
        <text:p text:style-name="P10"><text:span text:style-name="T11">Pagina<text:s/></text:span><text:span text:style-name="T12"><text:page-number text:fixed="false">1</text:page-number></text:span><text:span text:style-name="T13"><text:s/>di<text:s/></text:span><text:span text:style-name="T14"><text:page-count>1</text:page-count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ASELLA SILVANA</dc:creator>
    <meta:creation-date>2018-03-19T16:15:00Z</meta:creation-date>
    <dc:date>2018-03-19T16:15:00Z</dc:date>
    <meta:print-date>2018-03-15T11:12:00Z</meta:print-date>
    <meta:template xlink:href="ORU.dot" xlink:type="simple"/>
    <meta:editing-cycles>2</meta:editing-cycles>
    <meta:editing-duration>PT0S</meta:editing-duration>
    <meta:document-statistic meta:page-count="1" meta:paragraph-count="5" meta:word-count="391" meta:character-count="2615" meta:row-count="18" meta:non-whitespace-character-count="2229"/>
  </office:meta>
</office:document-meta>
</file>