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TableColumn18" style:family="table-column">
      <style:table-column-properties style:column-width="2.8756in"/>
    </style:style>
    <style:style style:name="Table17" style:family="table">
      <style:table-properties style:width="2.875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TableColumn30" style:family="table-column">
      <style:table-column-properties style:column-width="2.6791in"/>
    </style:style>
    <style:style style:name="Table29" style:family="table">
      <style:table-properties style:width="2.6791in" fo:margin-left="4.036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Paragrafoelenco" style:family="paragraph">
      <style:paragraph-properties fo:text-align="justify" style:vertical-align="baseline"/>
      <style:text-properties fo:hyphenate="false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style:font-weight-complex="bold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Arial" style:font-name-complex="Arial"/>
    </style:style>
    <style:style style:name="P8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Paragrafoelenco" style:family="paragraph">
      <style:paragraph-properties fo:text-align="justify" style:vertical-align="baseline"/>
      <style:text-properties fo:hyphenate="false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6.7902in"/>
    </style:style>
    <style:style style:name="Table103" style:family="table">
      <style:table-properties style:width="6.7902in" fo:margin-left="0in" table:align="left"/>
    </style:style>
    <style:style style:name="TableRow105" style:family="table-row">
      <style:table-row-properties style:min-row-height="0.58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08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09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10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O/TEMPORALE<text:s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><text:span text:style-name="T23"><draw:custom-shape svg:x="0.11944in" svg:y="0.13819in" svg:width="1.95764in" svg:height="1.10278in" draw:z-index="251657728" draw:id="id0" draw:style-name="a0" draw:name="Rectangle 4" text:anchor-type="paragraph"><svg:title/><svg:desc/><text:p text:style-name="P24"/><text:p text:style-name="P25">Marca da bollo<text:s/></text:p><text:p text:style-name="P26">da € 16,00</text:p><draw:enhanced-geometry draw:type="non-primitive" svg:viewBox="0 0 21600 21600" draw:enhanced-path="M 0 0 L 21600 0 21600 21600 0 21600 Z N"/></draw:custom-shape></text:span></text:p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All’Agenzia del Demanio<text:s/></text:p>
            <text:p text:style-name="P34">Direzione Regionale<text:s/>Lazio</text:p>
            <text:p text:style-name="P35">Via<text:s/>Piacenza, 3</text:p>
            <text:p text:style-name="Normale"><text:span text:style-name="T36">00184 - Roma</text:span></text:p>
            <text:p text:style-name="P37"/>
          </table:table-cell>
        </table:table-row>
      </table:table>
      <text:p text:style-name="P38"/>
      <text:p text:style-name="P39"/>
      <text:p text:style-name="P40"><text:span text:style-name="T41">Con riferimento alla<text:s/></text:span><text:span text:style-name="T42">p</text:span><text:span text:style-name="T43">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<text:s/>rifunzionalizzazione di porzione del fabbricato denominato "Palazzo degli Uffici Finanziari" sito a Latina in p.zza del popolo di proprietà del "Fondo Immobili Pubblici</text:span><text:span text:style-name="T44">".</text:span><text:span text:style-name="T45">CIG:________________</text:span></text:p>
      <text:p text:style-name="P46"/>
      <text:p text:style-name="P47">Il/La sottoscritto/a _____________ nato/a a ________________(__)<text:s/>il ________________ residente a ___________ (____) via ___________ n. _____<text:s/>CF ____________________<text:s/>P. IVA ____________________________<text:s text:c="7"/></text:p>
      <text:p text:style-name="P48"><text:span text:style-name="T49">(</text:span><text:span text:style-name="T50">se concorrente diverso dal professionista singol</text:span><text:span text:style-name="T51">o</text:span><text:span text:style-name="T52">)</text:span><text:span text:style-name="T53"><text:s/></text:span><text:span text:style-name="T54">in qualità di:</text:span></text:p>
      <text:p text:style-name="P55">□ legale rappresentante<text:s/></text:p>
      <text:p text:style-name="P56">□<text:s/>procuratore generale/speciale, giusta procura allegata<text:s/>alla domanda di partecipazione<text:s/></text:p>
      <text:p text:style-name="P57"/>
      <text:p text:style-name="P58">di<text:s/>______________________________________________________________________</text:p>
      <text:p text:style-name="P59">________________________________________________________________________</text:p>
      <text:p text:style-name="P60">________________________________________________________________________</text:p>
      <text:p text:style-name="Normale"><text:span text:style-name="T61">(</text:span><text:span text:style-name="T62">riportare i dati identificativi della società</text:span><text:span text:style-name="T63"><text:s/>o</text:span><text:span text:style-name="T64"><text:s/>consorzio</text:span><text:span text:style-name="T65"><text:s/>o</text:span><text:span text:style-name="T66"><text:s/>studio<text:s/></text:span><text:span text:style-name="T67">associato</text:span><text:span text:style-name="T68">/associazione professionale rappresentato</text:span><text:span text:style-name="T69">)</text:span></text:p>
      <text:p text:style-name="P70"/>
      <text:p text:style-name="P71">OFFRE</text:p>
      <text:list text:style-name="LFO30" text:continue-numbering="true">
        <text:list-item>
          <text:p text:style-name="P72"><text:span text:style-name="T73">sull’importo a base di gara<text:s/></text:span><text:span text:style-name="T74">– pari a<text:s/></text:span><text:span text:style-name="T75">€ 182.820,22 (centoot</text:span><text:span text:style-name="T76">-</text:span><text:span text:style-name="T77">tantaduemilaottocentoventi/22</text:span><text:span text:style-name="T78">)</text:span><text:span text:style-name="T79"><text:s/></text:span><text:span text:style-name="T80">oltre IVA e Oneri</text:span><text:span text:style-name="T81"><text:s/></text:span><text:span text:style-name="T82">- il seguente ribasso percentuale unico:</text:span><text:span text:style-name="T83"><text:s/></text:span></text:p>
        </text:list-item>
      </text:list>
      <text:p text:style-name="P84"><text:span text:style-name="T85">___________% (</text:span><text:span text:style-name="T86">in lettere __________________)</text:span></text:p>
      <text:p text:style-name="P87"/>
      <text:p text:style-name="P88"/>
      <text:list text:style-name="LFO29" text:continue-numbering="true">
        <text:list-item>
          <text:p text:style-name="P89"><text:span text:style-name="T90">rispetto al tempo complessivamente stimato per lo svolgimento del servizio<text:s/></text:span><text:span text:style-name="T91">– fissato in<text:s/></text:span><text:span text:style-name="T92">9</text:span><text:span text:style-name="T93">0 giorni naturali e consecutivi dal formale invito a procedere da parte del RUP – i seguenti giorni:</text:span></text:p>
        </text:list-item>
      </text:list>
      <text:p text:style-name="P94"><text:span text:style-name="T95"><text:s text:c="8"/>___________ (</text:span><text:span text:style-name="T96">in lettere __________________)</text:span></text:p>
      <text:p text:style-name="P97"/>
      <text:p text:style-name="P98"/>
      <text:p text:style-name="P99">TIMBRO</text:p>
      <text:p text:style-name="P100"/>
      <text:p text:style-name="P101"><text:tab/><text:tab/><text:s text:c="9"/>FIRMA<text:s/>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Allegare:</text:p>
            <text:p text:style-name="P108"/>
            <text:list text:style-name="LFO26" text:continue-numbering="true">
              <text:list-item>
                <text:p text:style-name="P109">copia di un documento di riconoscimento in corso di validità del/i sottoscrittor/i;</text:p>
              </text:list-item>
            </text:list>
            <text:p text:style-name="P110"/>
          </table:table-cell>
        </table:table-row>
      </table:table>
      <text:p text:style-name="P111"/>
      <text:p text:style-name="P112"/>
      <text:p text:style-name="P113"><text:span text:style-name="T114">Da compilare in caso di partecipazione in forma di raggruppamento temporaneo<text:s/></text:span><text:span text:style-name="T115">costituendo</text:span><text:span text:style-name="T116"><text:s/></text:span></text:p>
      <text:p text:style-name="P117">Il/La sottoscritto/a _____________________ nato/a a ____________ il ________________ CF_______________ residente a ____________ (___), via ________________ n.______ in qualità di:</text:p>
      <text:p text:style-name="P118"><text:span text:style-name="T119">(se</text:span><text:span text:style-name="T120"><text:s/>soggetto</text:span><text:span text:style-name="T121"><text:s/>diverso dal professionista singolo)</text:span><text:span text:style-name="T122"><text:s/>in qualità di:</text:span></text:p>
      <text:p text:style-name="P123">□ legale rappresentante<text:s/></text:p>
      <text:p text:style-name="P124">□ procuratore generale/speciale, giusta procura allegata<text:s/>alla domanda di partecipazione</text:p>
      <text:p text:style-name="P125"><text:span text:style-name="T126">della ___________________________________<text:s/></text:span><text:span text:style-name="T127">(mandante)<text:s/></text:span><text:span text:style-name="T128"><text:s/>dichiara di accettare il contenuto della presente offerta economic</text:span><text:span text:style-name="T129">o/temporale</text:span><text:span text:style-name="T130"><text:s/>formulata dalla ______________________ (</text:span><text:span text:style-name="T131">mandataria</text:span><text:span text:style-name="T132">)<text:s/></text:span></text:p>
      <text:p text:style-name="P133"><text:s/><text:tab/><text:tab/><text:tab/><text:tab/><text:tab/><text:tab/></text:p>
      <text:p text:style-name="P134"><text:s text:c="11"/>TIMBRO DELLA MANDANTE</text:p>
      <text:p text:style-name="P135">FIRMA DEL LEGALE RAPPRESENTANTE</text:p>
      <text:p text:style-name="P136">O PROCURATORE</text:p>
      <text:p text:style-name="P137"/>
      <text:p text:style-name="P138"/>
      <text:p text:style-name="P139">Il/La sottoscritto/a _____________________ nato/a a ____________ il ________________ CF_______________ residente a ____________ (___), via ________________ n.______ in qualità di:</text:p>
      <text:p text:style-name="P140"><text:span text:style-name="T141">(se</text:span><text:span text:style-name="T142"><text:s/>soggetto</text:span><text:span text:style-name="T143"><text:s/>diverso dal professionista singolo)</text:span><text:span text:style-name="T144"><text:s/>in qualità di:</text:span></text:p>
      <text:p text:style-name="P145">□ legale rappresentante<text:s/></text:p>
      <text:p text:style-name="P146">□ procuratore generale/speciale, giusta procura allegata<text:s/>alla domanda di partecipazione</text:p>
      <text:p text:style-name="P147"><text:span text:style-name="T148">della ___________________________________ <text:s/></text:span><text:span text:style-name="T149">(mandante)<text:s/></text:span><text:span text:style-name="T150">dichiara di accettare il contenuto della presente offerta economic</text:span><text:span text:style-name="T151">o/temporale</text:span><text:span text:style-name="T152"><text:s/>formulata dalla ______________________ (</text:span><text:span text:style-name="T153">mandataria</text:span><text:span text:style-name="T154">)<text:s/></text:span></text:p>
      <text:p text:style-name="P155"><text:s/><text:tab/><text:tab/><text:tab/><text:tab/><text:tab/><text:tab/><text:tab/>TIMBRO DELLA MANDANTE</text:p>
      <text:p text:style-name="P156">FIRMA DEL LEGALE RAPPRESENTANTE</text:p>
      <text:p text:style-name="P157"><text:span text:style-name="T158">O PROCURATORE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Arial" fo:font-size="13pt" style:font-size-asian="13pt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8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P7">Allegato<text:s/>VI</text:p>
        <text:p text:style-name="P8"/>
        <text:p text:style-name="P9"/>
      </style:header>
      <style:footer>
        <text:p text:style-name="P10"><text:span text:style-name="T11">Pag</text:span><text:span text:style-name="T12">ina<text:s/></text:span><text:span text:style-name="T13"><text:page-number text:fixed="false">1</text:page-number></text:span><text:span text:style-name="T14"><text:s/>di<text:s/></text:span><text:span text:style-name="T15"><text:page-count>2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19T16:16:00Z</meta:creation-date>
    <dc:date>2018-03-19T16:16:00Z</dc:date>
    <meta:print-date>2018-03-15T11:12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87" meta:character-count="3263" meta:row-count="23" meta:non-whitespace-character-count="2782"/>
  </office:meta>
</office:document-meta>
</file>