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6423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 fo:margin-bottom="0.0833in" fo:margin-right="-0.0006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bottom="0.0833in" fo:margin-right="-0.0006in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US"/>
    </style:style>
    <style:style style:name="T47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US"/>
    </style:style>
    <style:style style:name="P49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 fo:language="en" fo:country="US"/>
    </style:style>
    <style:style style:name="P50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/>
    </style:style>
    <style:style style:name="P51" style:parent-style-name="Normale1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1" style:family="paragraph">
      <style:paragraph-properties fo:line-height="115%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1" style:family="paragraph">
      <style:paragraph-properties fo:margin-top="0.0694in" fo:margin-bottom="0.0694in" fo:margin-right="-0.0993in">
        <style:tab-stops>
          <style:tab-stop style:type="left" style:position="0.1972in"/>
        </style:tab-stops>
      </style:paragraph-properties>
    </style:style>
    <style:style style:name="T5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ale1" style:family="paragraph">
      <style:paragraph-properties fo:margin-top="0.0694in" fo:margin-bottom="0.0694in" fo:margin-right="-0.0993in">
        <style:tab-stops>
          <style:tab-stop style:type="left" style:position="0.1972in"/>
        </style:tab-stops>
      </style:paragraph-properties>
    </style:style>
    <style:style style:name="T6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65" style:parent-style-name="Normale1" style:family="paragraph">
      <style:paragraph-properties fo:margin-top="0.0694in" fo:margin-bottom="0.0694in" fo:line-height="115%" fo:margin-right="-0.0993in"/>
    </style:style>
    <style:style style:name="T6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73" style:parent-style-name="Normale1" style:family="paragraph">
      <style:paragraph-properties fo:text-align="center" fo:margin-bottom="0.2in" fo:margin-right="-0.099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Paragrafoelenco" style:family="paragraph">
      <style:paragraph-properties fo:border="0in none #000000" fo:padding="0in" style:shadow="none" fo:text-align="justify" fo:margin-top="0.1666in" fo:margin-bottom="0in" fo:margin-right="-0.0986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75" style:parent-style-name="Car.predefinitoparagrafo1" style:family="text">
      <style:text-properties style:font-name="Arial" style:font-name-complex="Arial"/>
    </style:style>
    <style:style style:name="T76" style:parent-style-name="Car.predefinitoparagrafo1" style:family="text">
      <style:text-properties style:font-name="Arial" style:font-name-complex="Arial"/>
    </style:style>
    <style:style style:name="T77" style:parent-style-name="Car.predefinitoparagrafo1" style:family="text">
      <style:text-properties style:font-name="Arial" style:font-name-complex="Arial"/>
    </style:style>
    <style:style style:name="T78" style:parent-style-name="Car.predefinitoparagrafo1" style:family="text">
      <style:text-properties style:font-name="Arial" style:font-name-complex="Arial"/>
    </style:style>
    <style:style style:name="T79" style:parent-style-name="Car.predefinitoparagrafo1" style:family="text">
      <style:text-properties style:font-name="Arial" style:font-name-complex="Arial" fo:font-weight="bold" style:font-weight-asian="bold"/>
    </style:style>
    <style:style style:name="T80" style:parent-style-name="Car.predefinitoparagrafo1" style:family="text">
      <style:text-properties style:font-name="Arial" style:font-name-complex="Arial" fo:font-weight="bold" style:font-weight-asian="bold"/>
    </style:style>
    <style:style style:name="T81" style:parent-style-name="Car.predefinitoparagrafo1" style:family="text">
      <style:text-properties style:font-name="Arial" style:font-name-complex="Arial"/>
    </style:style>
    <style:style style:name="T82" style:parent-style-name="Car.predefinitoparagrafo1" style:family="text">
      <style:text-properties style:font-name="Arial" style:font-name-complex="Arial"/>
    </style:style>
    <style:style style:name="T83" style:parent-style-name="Car.predefinitoparagrafo1" style:family="text">
      <style:text-properties style:font-name="Arial" style:font-name-complex="Arial"/>
    </style:style>
    <style:style style:name="T84" style:parent-style-name="Car.predefinitoparagrafo1" style:family="text">
      <style:text-properties style:font-name="Arial" style:font-name-complex="Arial"/>
    </style:style>
    <style:style style:name="T85" style:parent-style-name="Car.predefinitoparagrafo1" style:family="text">
      <style:text-properties style:font-name="Arial" style:font-name-complex="Arial"/>
    </style:style>
    <style:style style:name="T86" style:parent-style-name="Car.predefinitoparagrafo1" style:family="text">
      <style:text-properties style:font-name="Arial" style:font-name-complex="Arial"/>
    </style:style>
    <style:style style:name="T87" style:parent-style-name="Car.predefinitoparagrafo1" style:family="text">
      <style:text-properties style:font-name="Arial" style:font-name-complex="Arial"/>
    </style:style>
    <style:style style:name="T88" style:parent-style-name="Car.predefinitoparagrafo1" style:family="text">
      <style:text-properties style:font-name="Arial" style:font-name-complex="Arial"/>
    </style:style>
    <style:style style:name="P89" style:parent-style-name="Paragrafoelenco" style:family="paragraph">
      <style:paragraph-properties fo:text-align="center" fo:margin-top="0.1666in" fo:margin-bottom="0in" fo:margin-left="0.2951in" fo:margin-right="-0.0986in">
        <style:tab-stops/>
      </style:paragraph-properties>
    </style:style>
    <style:style style:name="P90" style:parent-style-name="Paragrafoelenco" style:family="paragraph">
      <style:paragraph-properties fo:text-align="center" fo:margin-top="0.1666in" fo:margin-bottom="0in" fo:margin-left="0.2951in" fo:margin-right="-0.0986in">
        <style:tab-stops/>
      </style:paragraph-properties>
    </style:style>
    <style:style style:name="T91" style:parent-style-name="Car.predefinitoparagrafo1" style:family="text">
      <style:text-properties style:font-name="Arial" style:font-name-complex="Arial"/>
    </style:style>
    <style:style style:name="T92" style:parent-style-name="Car.predefinitoparagrafo1" style:family="text">
      <style:text-properties style:font-name="Arial" style:font-name-complex="Arial" fo:font-style="italic" style:font-style-asian="italic"/>
    </style:style>
    <style:style style:name="T93" style:parent-style-name="Car.predefinitoparagrafo1" style:family="text">
      <style:text-properties style:font-name="Arial" style:font-name-complex="Arial" fo:font-style="italic" style:font-style-asian="italic"/>
    </style:style>
    <style:style style:name="T94" style:parent-style-name="Car.predefinitoparagrafo1" style:family="text">
      <style:text-properties style:font-name="Arial" style:font-name-complex="Arial" fo:font-style="italic" style:font-style-asian="italic"/>
    </style:style>
    <style:style style:name="T95" style:parent-style-name="Rimandonotaapièdipagina" style:family="text">
      <style:text-properties style:font-name="Arial" style:font-name-complex="Arial" fo:font-style="italic" style:font-style-asian="italic"/>
    </style:style>
    <style:style style:name="T96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P97" style:parent-style-name="Paragrafoelenco" style:family="paragraph">
      <style:paragraph-properties fo:border="0in none #000000" fo:padding="0in" style:shadow="none" fo:text-align="justify" fo:margin-top="0.1666in" fo:margin-bottom="0in" fo:margin-right="-0.0986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98" style:parent-style-name="Car.predefinitoparagrafo1" style:family="text">
      <style:text-properties style:font-name="Arial" style:font-name-complex="Arial"/>
    </style:style>
    <style:style style:name="T99" style:parent-style-name="Car.predefinitoparagrafo1" style:family="text">
      <style:text-properties style:font-name="Arial" style:font-name-complex="Arial"/>
    </style:style>
    <style:style style:name="T100" style:parent-style-name="Car.predefinitoparagrafo1" style:family="text">
      <style:text-properties style:font-name="Arial" style:font-name-complex="Arial"/>
    </style:style>
    <style:style style:name="T101" style:parent-style-name="Car.predefinitoparagrafo1" style:family="text">
      <style:text-properties style:font-name="Arial" style:font-name-complex="Arial" fo:font-weight="bold" style:font-weight-asian="bold"/>
    </style:style>
    <style:style style:name="T102" style:parent-style-name="Car.predefinitoparagrafo1" style:family="text">
      <style:text-properties style:font-name="Arial" style:font-name-complex="Arial"/>
    </style:style>
    <style:style style:name="T103" style:parent-style-name="Car.predefinitoparagrafo1" style:family="text">
      <style:text-properties style:font-name="Arial" style:font-name-complex="Arial"/>
    </style:style>
    <style:style style:name="T104" style:parent-style-name="Car.predefinitoparagrafo1" style:family="text">
      <style:text-properties style:font-name="Arial" style:font-name-complex="Arial"/>
    </style:style>
    <style:style style:name="T105" style:parent-style-name="Car.predefinitoparagrafo1" style:family="text">
      <style:text-properties style:font-name="Arial" style:font-name-complex="Arial"/>
    </style:style>
    <style:style style:name="T106" style:parent-style-name="Car.predefinitoparagrafo1" style:family="text">
      <style:text-properties style:font-name="Arial" style:font-name-complex="Arial"/>
    </style:style>
    <style:style style:name="T107" style:parent-style-name="Car.predefinitoparagrafo1" style:family="text">
      <style:text-properties style:font-name="Arial" style:font-name-complex="Arial"/>
    </style:style>
    <style:style style:name="T108" style:parent-style-name="Car.predefinitoparagrafo1" style:family="text">
      <style:text-properties style:font-name="Arial" style:font-name-complex="Arial"/>
    </style:style>
    <style:style style:name="T109" style:parent-style-name="Car.predefinitoparagrafo1" style:family="text">
      <style:text-properties style:font-name="Arial" style:font-name-complex="Arial"/>
    </style:style>
    <style:style style:name="T110" style:parent-style-name="Car.predefinitoparagrafo1" style:family="text">
      <style:text-properties style:font-name="Arial" style:font-name-complex="Arial"/>
    </style:style>
    <style:style style:name="P111" style:parent-style-name="Normale1" style:family="paragraph">
      <style:paragraph-properties fo:text-align="center"/>
    </style:style>
    <style:style style:name="T11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4" style:parent-style-name="Normale1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1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26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1" style:family="paragraph">
      <style:paragraph-properties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3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1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6.7902in" style:use-optimal-column-width="false"/>
    </style:style>
    <style:style style:name="Table148" style:family="table">
      <style:table-properties style:width="6.7902in" fo:margin-left="0.075in" table:align="left"/>
    </style:style>
    <style:style style:name="TableRow150" style:family="table-row">
      <style:table-row-properties style:min-row-height="0.580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21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Paragrafoelenco" style:family="paragraph">
      <style:paragraph-properties fo:border="0in none #000000" fo:padding="0in" style:shadow="none" fo:text-align="justify" fo:margin-left="0.417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9264" draw:id="id0" draw:style-name="a2" draw:name="Casella di testo 2" text:anchor-type="paragraph" svg:x="5.00417in" svg:y="-1.19792in" svg:width="1.72917in" svg:height="0.59375in" style:rel-width="scale" style:rel-height="scale"><draw:text-box><text:p text:style-name="P23"/><text:p text:style-name="P24">da inserire nella Busta<text:s/>C</text:p></draw:text-box><svg:title/><svg:desc/></draw:frame></text:span><text:span text:style-name="T25"><draw:frame draw:z-index="251661312" draw:id="id1" draw:style-name="a3" draw:name="Casella di testo 2" text:anchor-type="paragraph" svg:x="-0.56875in" svg:y="-1.26042in" svg:width="2.16528in" svg:height="1.57431in" style:rel-width="scale" style:rel-height="scale"><draw:text-box><text:p text:style-name="P26">Marca da bollo</text:p><text:p text:style-name="P27">da € 16,00</text:p></draw:text-box><svg:title/><svg:desc/></draw:frame></text:span><text:span text:style-name="T28">All’Agenzia del Demanio<text:s/></text:span></text:p>
      <text:p text:style-name="P29">Direzione<text:s/>Regionale Emilia Romagna</text:p>
      <text:p text:style-name="P30">Piazza Malpighi, 19</text:p>
      <text:p text:style-name="P31">40123 – Bologna (BO)</text:p>
      <text:p text:style-name="P32"/>
      <text:p text:style-name="P33"><text:span text:style-name="T34">OFFERTA ECONOMICO-TEMPORALE</text:span></text:p>
      <text:p text:style-name="Normale"><text:span text:style-name="T35">GARA EUROPEA MEDIANTE PROCEDURA APERTA AI SENSI DELL’ART. 60 DEL D.LGS 18 APRILE 2016 N.50 E SS.MM. E II. PER L’AFFIDAMENTO DEL SERVIZIO ATTINENTE ALL’ARCHITETTURA E ALL’INGEGNERIA PER LA PROGETTAZIONE DELL’INTERVENTO DENOMINATO</text:span><text:span text:style-name="T36"><text:s/>“</text:span><text:span text:style-name="T37">NUOVA CASERMA DELLA GUARDIA DI FINANZA IN LOC. BAGNI DI TABIANO NEL COMUNE DI SALSOMAGGIORE TERME (PR) CON DEMOLIZIONE E RICOSTRUZIONE DEL BENE DI PROPRIETA’ DELLO STATO DENOMINATO EX PENSIONE PINETA<text:s/></text:span><text:span text:style-name="T38">– VIA DELLE FONTI, 4 - SCHEDA PRB0483”</text:span><text:span text:style-name="T39">,<text:s/></text:span><text:span text:style-name="T40">COMPRESE LE ATTIVITA’ DI MODELLAZIONE E DI GESTIONE INFORMATIVA E CON L’U</text:span><text:span text:style-name="T41">SO DI MATERIALI E TECNICHE A RIDOTTO IMPATTO AMBIENTALE CONFORMI AL D.M. AMBIENTE TUTELA DEL TERRIT</text:span><text:span text:style-name="T42">ORIO E DEL MARE 11 OTTOBRE 2017</text:span><text:span text:style-name="T43">.</text:span></text:p>
      <text:p text:style-name="P44"/>
      <text:p text:style-name="P45"><text:span text:style-name="T46">CIG 74254803F1 <text:s text:c="2"/>- <text:s text:c="2"/>CUP</text:span><text:span text:style-name="T47"><text:s/></text:span><text:span text:style-name="T48"><text:s/>G59C18000010001 <text:s text:c="2"/>- <text:s text:c="2"/>CPV 71250000-5</text:span></text:p>
      <text:p text:style-name="P49"/>
      <text:p text:style-name="P50">Ai sensi degli artt. 46 e 47 del d.p.r. 445/00, con consapevolezza delle responsabilità e delle sanzioni penali previste dall’art. 76 del citato decreto in caso di dichiarazioni false o mendaci,<text:s/></text:p>
      <text:p text:style-name="P51"/>
      <text:p text:style-name="P52"><text:span text:style-name="T53">Il/La sottoscritto/a ________________ nato/a a ____________ il _________ CF_______________ residente a ____________________ (___), via ________________ n.______ in qualità di:</text:span></text:p>
      <text:p text:style-name="P54"><text:span text:style-name="T55">□</text:span><text:span text:style-name="T56"><text:tab/></text:span><text:span text:style-name="T57">(se del caso)</text:span><text:span text:style-name="T58"><text:s/>legale rappresentante</text:span><text:span text:style-name="T59"><text:s/></text:span></text:p>
      <text:p text:style-name="P60"><text:span text:style-name="T61">□</text:span><text:span text:style-name="T62"><text:tab/></text:span><text:span text:style-name="T63">(se del caso)<text:s/></text:span><text:span text:style-name="T64">procuratore generale/speciale, giusta procura allegata alla domanda di partecipazione<text:s/></text:span></text:p>
      <text:p text:style-name="P65"><text:span text:style-name="T66">del concorrente ____________________________<text:s/></text:span><text:span text:style-name="T67">(indicare la denominazione sociale) ______________(indicare la forma giuridica) ________________________<text:s/></text:span><text:span text:style-name="T68">(</text:span><text:span text:style-name="T69">indicare la sede legale</text:span><text:span text:style-name="T70">) ______________________________(</text:span><text:span text:style-name="T71">indicare CF e PIVA</text:span><text:span text:style-name="T72">) <text:s/>________________________________<text:s/></text:span></text:p>
      <text:p text:style-name="Normale"/>
      <text:p text:style-name="P73">OFFRE</text:p>
      <text:list text:style-name="LFO8" text:continue-numbering="true">
        <text:list-item>
          <text:p text:style-name="P74"><text:span text:style-name="T75">sull’importo a base di gara</text:span><text:span text:style-name="T76"><text:s/></text:span><text:span text:style-name="T77">soggetto a ribasso<text:s/></text:span><text:span text:style-name="T78">pari ad<text:s/></text:span><text:span text:style-name="T79">€<text:s/></text:span><text:span text:style-name="T80">279.547,74</text:span><text:span text:style-name="T81"><text:s/></text:span><text:span text:style-name="T82">(euro<text:s/></text:span><text:span text:style-name="T83">duecentosettantanovemilacinquecentoquarantasette</text:span><text:span text:style-name="T84">/</text:span><text:span text:style-name="T85">74</text:span><text:span text:style-name="T86">),<text:s/></text:span><text:span text:style-name="T87"><text:s/>al netto di IVA e oneri previdenziali – il seguente ribasso percentuale unico</text:span><text:span text:style-name="T88">:</text:span></text:p>
        </text:list-item>
      </text:list>
      <text:p text:style-name="P89"/>
      <text:p text:style-name="P90"><text:span text:style-name="T91">___________% (</text:span><text:span text:style-name="T92">in lettere _________</text:span><text:span text:style-name="T93">____________</text:span><text:span text:style-name="T94">_________)</text:span><text:span text:style-name="T95"><text:note text:note-class="footnote" text:id="_ftn0"><text:note-citation>1</text:note-citation><text:note-body><text:p text:style-name="Testonotaapièdipagina"><text:s/><text:span text:style-name="T96">Si precisa che non saranno presi in considerazione decimali superiori al secondo. In caso di discordanza tra il valore della percentuale di ribasso espresso in cifre e quello espresso in lettere, si considererà valida l’offerta più conveniente per l’Agenzia del Demanio. Non saranno ritenute valide e saranno pertanto escluse, le offerte in aumento, sottoposte a condizione o alternative.</text:span></text:p></text:note-body></text:note></text:span></text:p>
      <text:soft-page-break/>
      <text:list text:style-name="LFO8" text:continue-numbering="true">
        <text:list-item>
          <text:p text:style-name="P97"><text:span text:style-name="T98">sul</text:span><text:span text:style-name="T99"><text:s/>tempo complessivamente stimato per lo svolgimento del servizio fissato in<text:s/></text:span><text:span text:style-name="T100">giorni<text:s/></text:span><text:span text:style-name="T101">165</text:span><text:span text:style-name="T102"><text:s/></text:span><text:span text:style-name="T103">(</text:span><text:span text:style-name="T104">centosessantacinque</text:span><text:span text:style-name="T105">),<text:s/></text:span><text:span text:style-name="T106">naturali e consecutivi dal formale invito a procedere da parte del RUP</text:span><text:span text:style-name="T107">/DEC</text:span><text:span text:style-name="T108">,<text:s/></text:span><text:span text:style-name="T109">la seguente riduzione unica,<text:s/></text:span><text:span text:style-name="T110">in misura comunque non superiore alla percentuale del 20% (venti percento)</text:span></text:p>
        </text:list-item>
      </text:list>
      <text:p text:style-name="P111"><text:span text:style-name="T112">___________<text:s/></text:span><text:span text:style-name="T113">giorni</text:span><text:span text:style-name="T114"><text:s/></text:span><text:span text:style-name="T115">(</text:span><text:span text:style-name="T116">in lettere __________________)</text:span><text:span text:style-name="T117"><text:note text:note-class="footnote" text:id="_ftn1"><text:note-citation>2</text:note-citation><text:note-body><text:p text:style-name="Testonotaapièdipagina"><text:s/><text:span text:style-name="T118">Si precisa che<text:s/></text:span><text:span text:style-name="T119">non saranno prese in considerazione frazioni dell’unità. In caso di indicazione di frazione dell’unità, l’offerta si intenderà formulata con un arrotondamento all’unità per eccesso. Si precisa, inoltre, che<text:s/></text:span><text:span text:style-name="T120">qualora il concorrente abbia indicato un ribasso superiore a quello sopra specificato, sarà considerato un mero errore materiale e pertanto l’offerta si intenderà comunque formulata con il ribasso massimo<text:s/></text:span><text:span text:style-name="T121">del<text:s/></text:span><text:span text:style-name="T122"><text:s/>20%</text:span><text:span text:style-name="T123">.</text:span></text:p></text:note-body></text:note></text:span></text:p>
      <text:p text:style-name="P124"/>
      <text:p text:style-name="P125"/>
      <text:p text:style-name="P126"/>
      <text:p text:style-name="P127">Luogo e data<text:s/><text:tab/><text:tab/><text:tab/><text:s text:c="2"/></text:p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6"/>TIMBRO DEL CONCORRENTE</text:span></text:p>
      <text:p text:style-name="P137"><text:span text:style-name="T138">(</text:span><text:span text:style-name="T139">mandataria/capogruppo del RTI o consorzio ordinario)</text:span></text:p>
      <text:p text:style-name="P140"/>
      <text:p text:style-name="P141">FIRMA DEL LEGALE RAPPRESENTANTE<text:s/></text:p>
      <text:p text:style-name="P142">O PROCURATORE</text:p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A</text:span><text:span text:style-name="T154">llegare:<text:s/></text:span></text:p>
            <text:list text:style-name="LFO9" text:continue-numbering="true">
              <text:list-item>
                <text:p text:style-name="P155"><text:span text:style-name="T156">copia del documento di identità dei/i sottoscrittore/i</text:span></text:p>
              </text:list-item>
            </text:list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" style:display-name="[Normal]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fo:hyphenate="false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153.8% 100%" fo:font-size="6.5pt" style:font-size-asian="6.5pt"/>
    </style:style>
    <style:style style:name="Normale1" style:display-name="Normale1" style:family="paragraph">
      <style:paragraph-properties fo:border="0in none #000000" fo:padding="0in" style:shadow="none" fo:text-align="justify"/>
      <style:text-properties style:font-name="Book Antiqua" fo:font-size="12pt" style:font-size-asian="12pt" style:font-size-complex="12pt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1">
      <style:paragraph-properties fo:margin-bottom="0.0833in" fo:line-height="200%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Times New Roman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indent="0.0062in">
        <style:tab-stops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II<text:s/>–<text:s/>Offerta Economico-Temporale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><text:tab/></text:p>
      </style:header>
      <style:footer>
        <text:p text:style-name="P14"><draw:frame draw:z-index="251659264" draw:style-name="a1" draw:name="Immagine 1" text:anchor-type="paragraph" svg:x="0.41111in" svg:y="0.17083in" svg:width="0.36042in" svg:height="0.37083in" style:rel-width="scale" style:rel-height="scale"><draw:image xlink:href="media/image2.jpeg" xlink:type="simple" xlink:show="embed" xlink:actuate="onLoad"/><svg:title/><svg:desc>Rosone</svg:desc></draw:frame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/><text:span text:style-name="T21">dre_EmiliaRoma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6T14:22:00Z</meta:creation-date>
    <dc:date>2018-03-26T14:22:00Z</dc:date>
    <meta:print-date>2018-03-26T13:07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374" meta:character-count="2503" meta:row-count="17" meta:non-whitespace-character-count="2134"/>
  </office:meta>
</office:document-meta>
</file>