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center" fo:margin-left="2.458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text-align="center" fo:margin-left="1.475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margin-top="0.0694in" fo:margin-bottom="0.0694in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margin-bottom="0.0833in" fo:line-height="115%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4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P93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fo:font-style="italic" style:font-style-asian="italic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 fo:font-style="italic" style:font-style-asian="italic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P116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P123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2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32" style:family="table-column">
      <style:table-column-properties style:column-width="6.718in"/>
    </style:style>
    <style:style style:name="Table131" style:family="table">
      <style:table-properties style:width="6.718in" fo:margin-left="0.0243in" table:align="left"/>
    </style:style>
    <style:style style:name="TableRow133" style:family="table-row">
      <style:table-row-properties style:min-row-height="1.227in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5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T156" style:parent-style-name="Car.predefinitoparagrafo" style:family="text">
      <style:text-properties style:font-name="Arial" style:font-name-complex="Arial"/>
    </style:style>
    <style:style style:name="P157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/>
    </style:style>
    <style:style style:name="P165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/>
    </style:style>
    <style:style style:name="P182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T187" style:parent-style-name="Car.predefinitoparagrafo" style:family="text">
      <style:text-properties style:font-name="Arial" style:font-name-complex="Arial" fo:font-style="italic" style:font-style-asian="italic"/>
    </style:style>
    <style:style style:name="T188" style:parent-style-name="Car.predefinitoparagrafo" style:family="text">
      <style:text-properties style:font-name="Arial" style:font-name-complex="Arial"/>
    </style:style>
    <style:style style:name="P189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9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 fo:font-style="italic" style:font-style-asian="italic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 fo:font-style="italic" style:font-style-asian="italic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 fo:font-style="italic" style:font-style-asian="italic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 fo:font-style="italic" style:font-style-asian="italic"/>
    </style:style>
    <style:style style:name="T212" style:parent-style-name="Car.predefinitoparagrafo" style:family="text">
      <style:text-properties style:font-name="Arial" style:font-name-complex="Arial" fo:font-style="italic" style:font-style-asian="italic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 fo:font-style="italic" style:font-style-asian="italic"/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/>
    </style:style>
    <style:style style:name="P217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 fo:font-style="italic" style:font-style-asian="italic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 fo:font-style="italic" style:font-style-asian="italic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 fo:font-style="italic" style:font-style-asian="italic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 fo:font-style="italic" style:font-style-asian="italic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 fo:font-style="italic" style:font-style-asian="italic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 fo:font-style="italic" style:font-style-asian="italic"/>
    </style:style>
    <style:style style:name="T230" style:parent-style-name="Car.predefinitoparagrafo" style:family="text">
      <style:text-properties style:font-name="Arial" style:font-name-complex="Arial" fo:font-style="italic" style:font-style-asian="italic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/>
    </style:style>
    <style:style style:name="P234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 fo:font-style="italic" style:font-style-asian="italic"/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 fo:font-style="italic" style:font-style-asian="italic"/>
    </style:style>
    <style:style style:name="T239" style:parent-style-name="Car.predefinitoparagrafo" style:family="text">
      <style:text-properties style:font-name="Arial" style:font-name-complex="Arial"/>
    </style:style>
    <style:style style:name="P240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 style:font-weight-complex="bold"/>
    </style:style>
    <style:style style:name="P247" style:parent-style-name="Normale" style:family="paragraph">
      <style:text-properties style:language-asian="en" style:country-asian="US"/>
    </style:style>
    <style:style style:name="P2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9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6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margin-top="0.0694in" fo:margin-bottom="0.0694in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5" style:parent-style-name="Normale" style:family="paragraph">
      <style:paragraph-properties fo:margin-top="0.0694in" fo:margin-bottom="0.0694in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2" style:parent-style-name="Normale" style:family="paragraph">
      <style:paragraph-properties fo:margin-top="0.0694in" fo:margin-bottom="0.0694in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20" style:parent-style-name="Normale" style:family="paragraph">
      <style:paragraph-properties fo:margin-top="0.0694in" fo:margin-bottom="0.0694in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6" style:parent-style-name="Normale" style:family="paragraph">
      <style:paragraph-properties fo:margin-top="0.0694in" fo:margin-bottom="0.0694in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0" style:parent-style-name="Normale" style:family="paragraph">
      <style:paragraph-properties fo:margin-top="0.0694in" fo:margin-bottom="0.0694in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46" style:parent-style-name="Normale" style:family="paragraph">
      <style:paragraph-properties fo:margin-top="0.0694in" fo:margin-bottom="0.0694in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53" style:family="table-column">
      <style:table-column-properties style:column-width="6.6756in"/>
    </style:style>
    <style:style style:name="Table352" style:family="table">
      <style:table-properties style:width="6.6756in" fo:margin-left="0in" table:align="left"/>
    </style:style>
    <style:style style:name="TableRow354" style:family="table-row">
      <style:table-row-properties style:min-row-height="2.1756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7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8" style:parent-style-name="Normale" style:family="paragraph">
      <style:paragraph-properties fo:line-height="0.2083in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9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0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1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62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63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4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5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2"/>
      <text:p text:style-name="P23"><text:s text:c="9"/>All’Agenzia del Demanio<text:s/></text:p>
      <text:p text:style-name="P24"><text:s text:c="3"/><text:tab/><text:tab/><text:tab/><text:tab/><text:s text:c="19"/><text:s text:c="4"/>Direzione<text:s/>Regionale<text:s/>Liguria</text:p>
      <text:p text:style-name="P25"><text:s text:c="7"/>Via Finocchiaro Aprile, 1</text:p>
      <text:p text:style-name="P26"><text:s text:c="3"/>16129 - Genova</text:p>
      <text:p text:style-name="P27"><text:span text:style-name="T28">Con riferimento alla procedura aperta per<text:s/></text:span><text:span text:style-name="T29">l’affidamento del servizio<text:s/></text:span><text:span text:style-name="T30">di recupero, custodia e acquisto dei veicoli oggetto dei provvedimenti</text:span><text:span text:style-name="T31"><text:s/>di sequestro amministrativo, fermo o confisca ai sensi del</text:span><text:span text:style-name="T32">l’articolo 214 bis del D. Lgs. n</text:span><text:span text:style-name="T33">. 285/92,<text:s/></text:span><text:span text:style-name="T34">per<text:s/></text:span><text:span text:style-name="T35">l’ambito provinciale di<text:s/></text:span><text:span text:style-name="T36">SAVONA</text:span></text:p>
      <text:p text:style-name="P37">Il/La sottoscritto/a _____________ nato/a a ____________ il _________<text:s/>CF_______________<text:s/>residente a ____________ (___), via ________________ n.______<text:s/><text:s/>in qualità di:</text:p>
      <text:p text:style-name="P38"><text:span text:style-name="T39">□<text:s/></text:span><text:span text:style-name="T40">(se del caso)</text:span><text:span text:style-name="T41"><text:s/>legale r</text:span><text:span text:style-name="T42">appresentante</text:span><text:span text:style-name="T43"><text:s/></text:span></text:p>
      <text:p text:style-name="P44"><text:span text:style-name="T45">□</text:span><text:span text:style-name="T46"><text:s/></text:span><text:span text:style-name="T47">(se del caso)<text:s/></text:span><text:span text:style-name="T48">procuratore generale/speciale,<text:s/></text:span><text:span text:style-name="T49">giusta procura allegata<text:s/></text:span></text:p>
      <text:p text:style-name="P50"><text:span text:style-name="T51">del concorrente _______</text:span><text:span text:style-name="T52">______________</text:span><text:span text:style-name="T53">__</text:span><text:span text:style-name="T54">_____<text:s/></text:span><text:span text:style-name="T55">(indicare la denominazione sociale) ______________</text:span><text:span text:style-name="T56">(indicare la forma giuridica</text:span><text:span text:style-name="T57">)</text:span><text:span text:style-name="T58"><text:s/>____________</text:span><text:span text:style-name="T59"><text:s/></text:span><text:span text:style-name="T60">(</text:span><text:span text:style-name="T61">indicare la sede legale</text:span><text:span text:style-name="T62">) ______________________________(</text:span><text:span text:style-name="T63">indicare CF e PI</text:span><text:span text:style-name="T64">) <text:s/>______</text:span><text:span text:style-name="T65">__________</text:span><text:span text:style-name="T66">_____<text:s/></text:span></text:p>
      <text:p text:style-name="P67"><text:span text:style-name="T68">che si configura come<text:s/></text:span><text:span text:style-name="T69">(barrare la casella di interesse)</text:span><text:span text:style-name="T70">:<text:s/></text:span></text:p>
      <text:p text:style-name="P71">□<text:s/>società o altro soggetto<text:s/>singolo<text:s/>ex art.<text:s/>45 co. 2<text:s/>lett. a) del D.Lgs.<text:s/>50/2016;</text:p>
      <text:p text:style-name="P72">□<text:s/>consorzio ex art.<text:s/>45 co. 2<text:s/>lett. b) e c) del D.Lgs.<text:s/>50/2016<text:s/>che partecipa in proprio</text:p>
      <text:p text:style-name="P73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4"><text:span text:style-name="T75">_____</text:span><text:span text:style-name="T76">________</text:span><text:span text:style-name="T77">_____<text:s/></text:span><text:span text:style-name="T78">(indicare la denominazione sociale)<text:s/></text:span><text:span text:style-name="T79">___________</text:span><text:span text:style-name="T80">(indicare la forma giuridica)<text:s/></text:span><text:span text:style-name="T81">___________</text:span><text:span text:style-name="T82"><text:s/></text:span><text:span text:style-name="T83">(</text:span><text:span text:style-name="T84">indicare la sede legale</text:span><text:span text:style-name="T85">) ____</text:span><text:span text:style-name="T86">_____________</text:span><text:span text:style-name="T87">_______(</text:span><text:span text:style-name="T88">indicare CF e PI</text:span><text:span text:style-name="T89">) <text:s/>_</text:span><text:span text:style-name="T90">_______________</text:span><text:span text:style-name="T91">__________<text:s/></text:span><text:span text:style-name="T92">;</text:span></text:p>
        </text:list-item>
        <text:list-item>
          <text:p text:style-name="P93"><text:span text:style-name="T94">________</text:span><text:span text:style-name="T95">_______</text:span><text:span text:style-name="T96">__ (</text:span><text:span text:style-name="T97">indicare la denominazione sociale</text:span><text:span text:style-name="T98">) ___________</text:span><text:span text:style-name="T99"><text:s/></text:span><text:span text:style-name="T100">(</text:span><text:span text:style-name="T101">indicare la forma giuridica</text:span><text:span text:style-name="T102">) ___________</text:span><text:span text:style-name="T103"><text:s/></text:span><text:span text:style-name="T104">(</text:span><text:span text:style-name="T105">indicare la sede legale</text:span><text:span text:style-name="T106">)<text:s/></text:span><text:span text:style-name="T107">______</text:span><text:span text:style-name="T108">___________</text:span><text:span text:style-name="T109"><text:s/></text:span><text:span text:style-name="T110">(</text:span><text:span text:style-name="T111">indicare CF e PI</text:span><text:span text:style-name="T112">) <text:s/>____</text:span><text:span text:style-name="T113">______________________</text:span><text:span text:style-name="T114">_______<text:s/></text:span><text:span text:style-name="T115">;</text:span></text:p>
        </text:list-item>
        <text:list-item>
          <text:p text:style-name="P116"><text:span text:style-name="T117">_________________________________</text:span><text:span text:style-name="T118">___</text:span><text:span text:style-name="T119"><text:s/></text:span><text:span text:style-name="T120">(per ogni altro consorziato indicare la denominazione sociale, forma giuridica, sede legale, CF e PI</text:span><text:span text:style-name="T121">)</text:span><text:span text:style-name="T122">;</text:span></text:p>
        </text:list-item>
      </text:list>
      <text:p text:style-name="P123"/>
      <text:p text:style-name="P124">CHIEDE DI PARTECIPARE ALLA GARA<text:s/></text:p>
      <text:p text:style-name="P125"><text:span text:style-name="T126"><text:s/>(</text:span><text:span text:style-name="T127">compilare se del caso</text:span><text:span text:style-name="T128">)</text:span></text:p>
      <text:p text:style-name="P129"/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□ mandataria/capogruppo di un RTI o consorzio ordinario di imprese ex art.<text:s/></text:span><text:span text:style-name="T137">45 co. 2</text:span><text:span text:style-name="T138"><text:s/>lett. d), e), f)<text:s/></text:span><text:span text:style-name="T139">e g)<text:s/></text:span><text:span text:style-name="T140">del D.Lgs.<text:s/></text:span><text:span text:style-name="T141">50/2016</text:span><text:span text:style-name="T142"><text:s/></text:span><text:span text:style-name="T143">già costituito</text:span><text:span text:style-name="T144"><text:s/>formato dalle seguenti imprese:</text:span></text:p>
            <text:list text:style-name="LFO23" text:continue-numbering="true">
              <text:list-item>
                <text:p text:style-name="P145"><text:span text:style-name="T146">(</text:span><text:span text:style-name="T147">mandataria</text:span><text:span text:style-name="T148">) ________________ (</text:span><text:span text:style-name="T149">indicare la denominazione sociale</text:span><text:span text:style-name="T150">) ___________ (</text:span><text:span text:style-name="T151">indicare la forma giuridica</text:span><text:span text:style-name="T152">) ___________ (</text:span><text:span text:style-name="T153">indicare la sede legale</text:span><text:span text:style-name="T154">)___________________________________ (</text:span><text:span text:style-name="T155">indicare CF e PI</text:span><text:span text:style-name="T156">),<text:s/></text:span></text:p>
              </text:list-item>
              <text:list-item>
                <text:p text:style-name="P157"><text:span text:style-name="T158">_________________________________(</text:span><text:span text:style-name="T159">indicare la<text:s/></text:span><text:span text:style-name="T160">parte</text:span><text:span text:style-name="T161"><text:s/></text:span><text:span text:style-name="T162">del servizio che in caso di aggiudicazione verrà eseguita</text:span><text:span text:style-name="T163">, fermo restando che la mandataria dovrà eseguire il servizio in misura maggioritaria</text:span><text:span text:style-name="T164">);</text:span></text:p>
              </text:list-item>
              <text:list-item>
                <text:p text:style-name="P165"><text:span text:style-name="T166">(</text:span><text:span text:style-name="T167">mandante</text:span><text:span text:style-name="T168">) _______________ (</text:span><text:span text:style-name="T169">indicare la denominazione sociale</text:span><text:span text:style-name="T170">) _______________ (</text:span><text:span text:style-name="T171">indicare la forma giuridica</text:span><text:span text:style-name="T172">) _______________ (</text:span><text:span text:style-name="T173">indicare la sede legale</text:span><text:span text:style-name="T174">) ___________________________ (</text:span><text:span text:style-name="T175">indicare CF e PI</text:span><text:span text:style-name="T176">), _____________________(</text:span><text:span text:style-name="T177">indicare la<text:s/></text:span><text:span text:style-name="T178">parte</text:span><text:span text:style-name="T179"><text:s/></text:span><text:span text:style-name="T180">del servizio che in caso di aggiudicazione verrà eseguita</text:span><text:span text:style-name="T181">);</text:span></text:p>
              </text:list-item>
              <text:list-item>
                <text:p text:style-name="P182"><text:span text:style-name="T183">_________________________________<text:s/></text:span><text:span text:style-name="T184">(per ogni altra mandante indicare la denominazione sociale, forma giuridica, sede legale, CF e PI, nonché la<text:s/></text:span><text:span text:style-name="T185">parte</text:span><text:span text:style-name="T186"><text:s/></text:span><text:span text:style-name="T187">del servizio che in caso di aggiudicazione verrà eseguita</text:span><text:span text:style-name="T188">);</text:span></text:p>
              </text:list-item>
            </text:list>
            <text:p text:style-name="P189"><text:span text:style-name="T190">□</text:span><text:span text:style-name="T191"><text:s/>mandataria/capogruppo di un RTI o consorzio ordinario di imprese ex art.<text:s/></text:span><text:span text:style-name="T192">45 co. 2 lett. d), e), f) e g)</text:span><text:span text:style-name="T193"><text:s/>del D.Lgs.<text:s/></text:span><text:span text:style-name="T194">50/2016</text:span><text:span text:style-name="T195"><text:s/></text:span><text:span text:style-name="T196">non ancora costituito</text:span><text:span text:style-name="T197"><text:s/>che in caso di aggiudicazione sarà formato dalle seguenti imprese:<text:s/></text:span></text:p>
            <text:p text:style-name="P198"/>
            <text:list text:style-name="LFO44" text:continue-numbering="true">
              <text:list-item>
                <text:p text:style-name="P199"><text:span text:style-name="T200">(</text:span><text:span text:style-name="T201">mandataria</text:span><text:span text:style-name="T202">) ________________ (</text:span><text:span text:style-name="T203">indicare la denominazione sociale</text:span><text:span text:style-name="T204">) ___________ (</text:span><text:span text:style-name="T205">indicare la forma giuridica</text:span><text:span text:style-name="T206">) ___________ (</text:span><text:span text:style-name="T207">indicare la sede legale</text:span><text:span text:style-name="T208">)___________________________________ (</text:span><text:span text:style-name="T209">indicare CF e PI</text:span><text:span text:style-name="T210">), _________________________________(</text:span><text:span text:style-name="T211">indicare la<text:s/></text:span><text:span text:style-name="T212">parte</text:span><text:span text:style-name="T213"><text:s/></text:span><text:span text:style-name="T214">del servizio che in caso di aggiudicazione verrà eseguita</text:span><text:span text:style-name="T215">, fermo restando che la mandataria dovrà eseguire il servizio in misura maggioritaria</text:span><text:span text:style-name="T216">);</text:span></text:p>
              </text:list-item>
              <text:list-item>
                <text:p text:style-name="P217"><text:span text:style-name="T218">(</text:span><text:span text:style-name="T219">mandante</text:span><text:span text:style-name="T220">) _______________ (</text:span><text:span text:style-name="T221">indicare la denominazione sociale</text:span><text:span text:style-name="T222">) _______________ (</text:span><text:span text:style-name="T223">indicare la forma giuridica</text:span><text:span text:style-name="T224">) _______________ (</text:span><text:span text:style-name="T225">indicare la sede legale</text:span><text:span text:style-name="T226">) ___________________________ (</text:span><text:span text:style-name="T227">indicare CF e PI</text:span><text:span text:style-name="T228">), _____________________(</text:span><text:span text:style-name="T229">indicare la<text:s/></text:span><text:span text:style-name="T230">parte</text:span><text:span text:style-name="T231"><text:s/></text:span><text:span text:style-name="T232">del servizio che in caso di aggiudicazione verrà eseguita</text:span><text:span text:style-name="T233">);</text:span></text:p>
              </text:list-item>
              <text:list-item>
                <text:p text:style-name="P234"><text:span text:style-name="T235">_________________________________<text:s/></text:span><text:span text:style-name="T236">(per ogni altra mandante indicare la denominazione sociale, forma giuridica, sede legale, CF e PI, nonché la<text:s/></text:span><text:span text:style-name="T237">parte<text:s/></text:span><text:span text:style-name="T238">del servizio che in caso di aggiudicazione verrà eseguita</text:span><text:span text:style-name="T239">);</text:span></text:p>
              </text:list-item>
            </text:list>
            <text:p text:style-name="P240"><text:span text:style-name="T241">che si impegna, ai sensi dell’art.<text:s/></text:span><text:span text:style-name="T242">48</text:span><text:span text:style-name="T243">, comma 8, D.Lgs.<text:s/></text:span><text:span text:style-name="T244">50/2016</text:span><text:span text:style-name="T245">, in caso di aggiudicazione della gara,<text:s/></text:span><text:span text:style-name="T246">a stipulare il contratto in nome e per conto proprio e delle mandanti in virtù del mandato collettivo da queste ultime alla stessa conferito.</text:span></text:p>
            <text:p text:style-name="P247"/>
          </table:table-cell>
        </table:table-row>
      </table:table>
      <text:soft-page-break/>
      <text:p text:style-name="P248"><text:s/><text:s/><text:s/></text:p>
      <text:p text:style-name="P249">DICHIARA</text:p>
      <text:p text:style-name="P250">di accettare senza condizione o riserva alcuna tutte le norme e disposizioni contenute nel <text:s/>bando di gara, nel disciplinare di gara, nel capitolato tecnico e nello schema di contratto;</text:p>
      <text:p text:style-name="P251">che l’offerta è valida e vincolante per 270 giorni consecutivi a decorrere dalla scadenza del termine per la presentazione delle offerte.</text:p>
      <text:p text:style-name="P252">Luogo e data<text:s/><text:tab/><text:tab/><text:tab/><text:tab/><text:s text:c="4"/><text:s/></text:p>
      <text:p text:style-name="P253"><text:span text:style-name="T254"><text:s text:c="73"/></text:span><text:span text:style-name="T255"><text:s/></text:span><text:span text:style-name="T256">TIMBRO DEL CONCORRENT</text:span><text:span text:style-name="T257">E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text:s text:c="16"/></text:span><text:span text:style-name="T263"><text:s text:c="12"/></text:span><text:span text:style-name="T264"><text:s text:c="11"/></text:span><text:span text:style-name="T265"><text:s text:c="3"/></text:span><text:span text:style-name="T266"><text:s/></text:span><text:span text:style-name="T267"><text:s/>(</text:span><text:span text:style-name="T268">mandataria/capogruppo del RTI o consorzio ordinario)</text:span></text:p>
      <text:p text:style-name="P269"><text:s text:c="35"/><text:s text:c="6"/><text:s text:c="3"/>FIRMA DEL LEGALE RAPPRESENTANTE<text:s/>O PROCURATORE</text:p>
      <text:p text:style-name="P270"><text:s text:c="38"/>DELL’IMPRESA</text:p>
      <text:soft-page-break/>
      <text:p text:style-name="P271"><text:span text:style-name="T272">Da compilare<text:s/></text:span><text:span text:style-name="T273">in</text:span><text:span text:style-name="T274"><text:s/>caso di partecipazione in forma<text:s/></text:span><text:span text:style-name="T275">di raggruppamento temporaneo di imprese o consorzio ordinario<text:s/></text:span><text:span text:style-name="T276">costituendo</text:span><text:span text:style-name="T277"><text:s/></text:span></text:p>
      <text:p text:style-name="P278">Il/La sottoscritto/a _____________________ nato/a a ____________ il ________________<text:s/>CF_______________ residente a ____________ (___), via ________________ n.______ in qualità di:</text:p>
      <text:p text:style-name="P279"><text:span text:style-name="T280">□<text:s/></text:span><text:span text:style-name="T281">(se del caso)</text:span><text:span text:style-name="T282"><text:s/>legale r</text:span><text:span text:style-name="T283">appresentante</text:span><text:span text:style-name="T284"><text:s/></text:span></text:p>
      <text:p text:style-name="P285"><text:span text:style-name="T286">□<text:s/></text:span><text:span text:style-name="T287">(se del caso)</text:span><text:span text:style-name="T288"><text:s/></text:span><text:span text:style-name="T289">procuratore generale/speciale</text:span><text:span text:style-name="T290">, giusta</text:span><text:span text:style-name="T291"><text:s/>procura allegata in originale o copia autenticata ai sensi del DPR 445/00</text:span></text:p>
      <text:p text:style-name="P292"><text:span text:style-name="T293">della</text:span><text:span text:style-name="T294"><text:s/>________________</text:span><text:span text:style-name="T295">___________________</text:span><text:span text:style-name="T296"><text:s/>(</text:span><text:span text:style-name="T297">mandante</text:span><text:span text:style-name="T298">/consorziata</text:span><text:span text:style-name="T299"><text:s/>di un costituendo RTI/Consorzio ordinario di concorrenti</text:span><text:span text:style-name="T300">) dichiara di accettare il contenuto della presente domanda di partecipazione formulata dalla _____________</text:span><text:span text:style-name="T301">____________</text:span><text:span text:style-name="T302"><text:s/>(</text:span><text:span text:style-name="T303">mandataria</text:span><text:span text:style-name="T304">/capogruppo</text:span><text:span text:style-name="T305">)</text:span><text:span text:style-name="T306"><text:s/></text:span><text:span text:style-name="T307">e si impegna, ai sensi dell’art.<text:s/></text:span><text:span text:style-name="T308">48</text:span><text:span text:style-name="T309">, comma 8, D.Lgs.<text:s/></text:span><text:span text:style-name="T310">50/2016</text:span><text:span text:style-name="T311">, in caso di aggiudicazione della gara, a conferire mandato collettivo speciale con rappresentanza alla mandataria che stipulerà il contratto in nome e per conto delle mandanti.</text:span></text:p>
      <text:p text:style-name="P312"><text:s/>.<text:s/></text:p>
      <text:p text:style-name="P313">TIMBRO DELLA MANDANTE/CONSORZIATA</text:p>
      <text:p text:style-name="P314"/>
      <text:p text:style-name="P315">FIRMA DEL LEGALE RAPPRESENTANTE</text:p>
      <text:p text:style-name="P316">O PROCURATORE</text:p>
      <text:p text:style-name="P317"/>
      <text:p text:style-name="P318"/>
      <text:p text:style-name="P319">Il/La sottoscritto/a _____________ nato/a a ____________ il<text:s/>________________<text:s/>CF_______________ residente a ____________ (___), via ________________ n.______ in qualità di:</text:p>
      <text:p text:style-name="P320"><text:span text:style-name="T321">□<text:s/></text:span><text:span text:style-name="T322">(se del caso)</text:span><text:span text:style-name="T323"><text:s/>legale r</text:span><text:span text:style-name="T324">appresentante</text:span><text:span text:style-name="T325"><text:s/></text:span></text:p>
      <text:p text:style-name="P326"><text:span text:style-name="T327">□<text:s/></text:span><text:span text:style-name="T328">(se del caso)<text:s/></text:span><text:span text:style-name="T329">procuratore generale/speciale, giusta procura allegata in originale o copia autenticata ai sensi del DPR 445/00</text:span></text:p>
      <text:p text:style-name="P330"><text:span text:style-name="T331">della ________________ (</text:span><text:span text:style-name="T332">mandante</text:span><text:span text:style-name="T333">/consorziata</text:span><text:span text:style-name="T334"><text:s/>di un costituendo RTI/Consorzio ordinario di concorrenti;</text:span><text:span text:style-name="T335">) dichiara di accettare il contenuto della presente domanda di partecipazione formulata dalla _____________<text:s/></text:span><text:span text:style-name="T336">(</text:span><text:span text:style-name="T337">mandataria/capogruppo</text:span><text:span text:style-name="T338">)</text:span><text:span text:style-name="T339"><text:s/></text:span><text:span text:style-name="T340">e si impegna, ai sensi dell’art.<text:s/></text:span><text:span text:style-name="T341">48</text:span><text:span text:style-name="T342">, comma 8, D.Lgs.<text:s/></text:span><text:span text:style-name="T343">50/2016</text:span><text:span text:style-name="T344">, in caso di aggiudicazione della gara, a conferire mandato collettivo speciale con rappresentanza alla mandataria che stipulerà il contratto in nome e per conto delle mandanti.</text:span></text:p>
      <text:p text:style-name="P345"><text:s/><text:tab/><text:tab/><text:tab/><text:tab/><text:tab/><text:tab/></text:p>
      <text:p text:style-name="P346">TIMBRO DELLA MANDANTE/CONSORZIATA</text:p>
      <text:p text:style-name="P347">FIRMA DEL LEGALE RAPPRESENTANTE</text:p>
      <text:p text:style-name="P348">O PROCURATORE</text:p>
      <text:p text:style-name="P349"/>
      <text:p text:style-name="P350"/>
      <text:p text:style-name="P351"/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/>
            <text:p text:style-name="P357">Da allegare:</text:p>
            <text:p text:style-name="P358"/>
            <text:list text:style-name="LFO27" text:continue-numbering="true">
              <text:list-item>
                <text:p text:style-name="P359">copia del documento di identità in corso di validità del/i sottoscrittore/i;</text:p>
              </text:list-item>
            </text:list>
            <text:p text:style-name="P360"/>
            <text:list text:style-name="LFO27" text:continue-numbering="true">
              <text:list-item>
                <text:p text:style-name="P361">(se del caso)<text:s text:c="2"/>procura in originale ovvero in copia autenticata ai sensi del DPR 445/00;<text:s/></text:p>
              </text:list-item>
              <text:list-item>
                <text:p text:style-name="P362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63"/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4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<text:tab/></text:span><text:span text:style-name="T14"><text:tab/>da inserire nella<text:s/></text:span><text:span text:style-name="T15">Busta A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1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zvtpml78d69a479q</dc:creator>
    <meta:creation-date>2018-03-23T11:03:00Z</meta:creation-date>
    <dc:date>2018-03-23T11:03:00Z</dc:date>
    <meta:print-date>2017-10-06T10:29:00Z</meta:print-date>
    <meta:template xlink:href="ORU.dot" xlink:type="simple"/>
    <meta:editing-cycles>2</meta:editing-cycles>
    <meta:editing-duration>PT60S</meta:editing-duration>
    <meta:document-statistic meta:page-count="4" meta:paragraph-count="14" meta:word-count="1117" meta:character-count="7474" meta:row-count="53" meta:non-whitespace-character-count="6371"/>
  </office:meta>
</office:document-meta>
</file>