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6.7902in"/>
    </style:style>
    <style:style style:name="Table160" style:family="table">
      <style:table-properties style:width="6.7902in" fo:margin-left="0in" table:align="left"/>
    </style:style>
    <style:style style:name="TableRow162" style:family="table-row">
      <style:table-row-properties style:min-row-height="0.580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Paragrafoelenco" style:family="paragraph">
      <style:paragraph-properties fo:text-align="justify"/>
      <style:text-properties style:font-name="Arial" style:font-name-complex="Arial"/>
    </style:style>
    <style:style style:name="P1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custom-shape svg:x="-0.25556in" svg:y="-0.38819in" svg:width="1.16528in" svg:height="1.10278in" draw:z-index="251658240" draw:id="id0" draw:style-name="a0" draw:name="Rectangle 2" text:anchor-type="paragraph"><svg:title/><svg:desc/><text:p text:style-name="P28">Marca da bollo<text:s/></text:p><text:p text:style-name="P29">da € 16,00</text:p><draw:enhanced-geometry draw:type="non-primitive" svg:viewBox="0 0 21600 21600" draw:enhanced-path="M 0 0 L 21600 0 21600 21600 0 21600 Z N"/></draw:custom-shape></text:span><text:span text:style-name="T30">OFFERTA ECONOMICA</text:span></text:p>
      <text:p text:style-name="P31"/>
      <text:p text:style-name="P32"><text:s/>All’Agenzia del Demanio<text:s/></text:p>
      <text:p text:style-name="P33"><text:s text:c="3"/><text:tab/><text:tab/><text:s text:c="42"/><text:s text:c="5"/>Direzione<text:s/>Regionale<text:s/><text:s/>Lombardia</text:p>
      <text:p text:style-name="P34"><text:span text:style-name="T35"><text:tab/></text:span></text:p>
      <text:p text:style-name="P36"/>
      <text:p text:style-name="P37">Il/La sottoscritto/a _____________ nato/a a ____________ il _________ CF_______________ residente a ____________ (___), via ________________ n.______ <text:s/>in qualità di:</text:p>
      <text:p text:style-name="P38"/>
      <text:p text:style-name="P39"><text:span text:style-name="T40">□<text:s/></text:span><text:span text:style-name="T41">(se del caso)</text:span><text:span text:style-name="T42"><text:s/>Legale Rappresentante</text:span><text:span text:style-name="T43"><text:s/></text:span></text:p>
      <text:p text:style-name="P44"><text:span text:style-name="T45">□<text:s/></text:span><text:span text:style-name="T46">(se del caso)<text:s/></text:span><text:span text:style-name="T47">procuratore generale/speciale, giusta procura allegata<text:s/></text:span><text:span text:style-name="T48">alla domanda di partecipazione</text:span></text:p>
      <text:p text:style-name="P49"/>
      <text:p text:style-name="P50"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P58"/>
      <text:p text:style-name="P59"><text:span text:style-name="T60">P</text:span><text:span text:style-name="T61">rocedura<text:s/></text:span><text:span text:style-name="T62">aperta</text:span><text:span text:style-name="T63"><text:s/>per l’affidamento del servizio di recupero, custodia e acquisto dei veicoli oggetto dei provvedimenti di sequestro amministrativo, fermo o confisca ai sensi dell’art. 214 bis del D. Lgs. 285/92</text:span><text:span text:style-name="T64">,</text:span><text:span text:style-name="T65"><text:s/>ambito provin</text:span><text:span text:style-name="T66">ciale di BRESCIA</text:span></text:p>
      <text:p text:style-name="P67"/>
      <text:p text:style-name="P68">OFFRE</text:p>
      <text:p text:style-name="Normale"><text:span text:style-name="T69">per la custodia dei veicoli</text:span><text:span text:style-name="T70">,</text:span><text:span text:style-name="T71"><text:s/></text:span><text:span text:style-name="T72">da a</text:span><text:span text:style-name="T73">pp</text:span><text:span text:style-name="T74">licare<text:s/></text:span><text:span text:style-name="T75">sulle<text:s/></text:span><text:span text:style-name="T76">tariffe di cui all’art. 4 del capitolato tecnico previste per la custodia dei veicoli</text:span><text:span text:style-name="T77">,</text:span><text:span text:style-name="T78"><text:s/>il s</text:span><text:span text:style-name="T79">eguente<text:s/></text:span><text:span text:style-name="T80">ribasso percentuale</text:span></text:p>
      <text:p text:style-name="P81"/>
      <text:p text:style-name="P82"><text:span text:style-name="T83">___% (</text:span><text:span text:style-name="T84">in lettere _</text:span><text:span text:style-name="T85">_________</text:span><text:span text:style-name="T86">________)</text:span><text:span text:style-name="T87"><text:note text:note-class="footnote" text:id="_ftn0"><text:note-citation>1</text:note-citation><text:note-body><text:p text:style-name="Testonotaapièdipagina"><text:s/><text:span text:style-name="T88">Non saranno presi in considerazione decimali superiori al secondo.</text:span></text:p></text:note-body></text:note></text:span></text:p>
      <text:p text:style-name="P89"/>
      <text:p text:style-name="P90"/>
      <text:p text:style-name="P91"/>
      <text:p text:style-name="Normale"><text:span text:style-name="T92">per l’acquisto dei veicoli</text:span><text:span text:style-name="T93">,</text:span><text:span text:style-name="T94"><text:s/></text:span><text:span text:style-name="T95">la cui valutazione<text:s/></text:span><text:span text:style-name="T96">è effettuata con le modalità previste all’art. 6 del capitolato tecnico</text:span><text:span text:style-name="T97"><text:s/></text:span><text:span text:style-name="T98">il seguente ribasso percentuale</text:span></text:p>
      <text:p text:style-name="P99"/>
      <text:p text:style-name="P100"><text:span text:style-name="T101">___% (in lettere __________________)</text:span><text:span text:style-name="T102"><text:note text:note-class="footnote" text:id="_ftn1"><text:note-citation>2</text:note-citation><text:note-body><text:p text:style-name="Testonotaapièdipagina"><text:s/><text:span text:style-name="T103">Cfr. nota 1</text:span></text:p></text:note-body></text:note></text:span></text:p>
      <text:p text:style-name="P104"/>
      <text:p text:style-name="P105"/>
      <text:soft-page-break/>
      <text:p text:style-name="P106">DICHIARA</text:p>
      <text:p text:style-name="P107">che<text:s/>gli oneri<text:s/>della sicurezza, afferenti alla propria attività di impresa in relazione all’appalto di cui trattasi, ai sensi dell’art.95, comma 10,<text:s/>del D.Lgs.<text:s/>50/2016, sono pari<text:s/>a:<text:s/></text:p>
      <text:p text:style-name="P108"><text:span text:style-name="T109">€ __________ <text:s/>(</text:span><text:span text:style-name="T110">in lettere ____</text:span><text:span text:style-name="T111">___________</text:span><text:span text:style-name="T112">_____)</text:span></text:p>
      <text:p text:style-name="P113">che i costi della manodopera per l’esecuzione dell’appalto, di cui all’art. 95, comma 10, del D.Lgs. 50/2016, sono pari a:</text:p>
      <text:p text:style-name="P114"><text:span text:style-name="T115">€ __________ <text:s/>(</text:span><text:span text:style-name="T116">in lettere ____</text:span><text:span text:style-name="T117">___________</text:span><text:span text:style-name="T118">_____)</text:span></text:p>
      <text:p text:style-name="P119"/>
      <text:p text:style-name="P120">Luogo e data<text:s/><text:tab/><text:tab/><text:tab/><text:s text:c="2"/></text:p>
      <text:p text:style-name="P121"><text:tab/><text:tab/><text:tab/><text:tab/><text:tab/><text:tab/><text:tab/><text:s text:c="2"/><text:s/><text:s text:c="3"/>TIMBRO DEL CONCORRENTE</text:p>
      <text:p text:style-name="P122"><text:span text:style-name="T123">(</text:span><text:span text:style-name="T124">mandataria</text:span><text:span text:style-name="T125">/capogruppo</text:span><text:span text:style-name="T126"><text:s/>del RTI o consorzio ordinario)</text:span></text:p>
      <text:p text:style-name="P127"/>
      <text:p text:style-name="P128">FIRMA DEL LEGALE RAPPRESENTANTE<text:s/></text:p>
      <text:p text:style-name="P129">O PROCURATORE</text:p>
      <text:p text:style-name="P130"/>
      <text:p text:style-name="P131"/>
      <text:p text:style-name="P132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3">Il/La sottoscritto/a _____________________ nato/a a ____________ il ________________ CF_______________ residente a ____________ (___), via ________________ n.______ in qualità di:</text:p>
      <text:p text:style-name="P134"><text:span text:style-name="T135">□<text:s/></text:span><text:span text:style-name="T136">(se del caso)</text:span><text:span text:style-name="T137"><text:s/>Legale Rappresentante</text:span><text:span text:style-name="T138"><text:s/></text:span></text:p>
      <text:p text:style-name="P139"><text:span text:style-name="T140">□<text:s/></text:span><text:span text:style-name="T141">(se del caso)<text:s/></text:span><text:span text:style-name="T142">procuratore generale/speciale, giusta procura allegata in originale o copia autenticata ai sensi del DPR 445/00</text:span></text:p>
      <text:p text:style-name="P143"><text:span text:style-name="T144">della ___________________________________ (</text:span><text:span text:style-name="T145">mandante di un costituendo RTI/Consorzio ordinario di concorrenti; consorziata del consorzio ex lett. b) e c) dell’art.<text:s/></text:span><text:span text:style-name="T146">45</text:span><text:span text:style-name="T147">, comma 2,</text:span><text:span text:style-name="T148"><text:s/>del D.Lgs.<text:s/></text:span><text:span text:style-name="T149">50/2016</text:span><text:span text:style-name="T150"><text:s/>designata ad eseguire l’appalto</text:span><text:span text:style-name="T151">)<text:s/></text:span><text:span text:style-name="T152">dichiara di accettare il contenuto della presente offerta economica formulata dalla ____________</text:span><text:span text:style-name="T153">_________</text:span><text:span text:style-name="T154">_ (</text:span><text:span text:style-name="T155">mandataria</text:span><text:span text:style-name="T156">/consorzio</text:span><text:span text:style-name="T157">)<text:s/></text:span></text:p>
      <text:p text:style-name="P158"><text:s/><text:tab/><text:tab/><text:tab/><text:tab/><text:tab/><text:tab/>TIMBRO DELLA MANDANTE/CONSORZIATA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allegare:<text:s/></text:p>
            <text:list text:style-name="LFO21" text:continue-numbering="true">
              <text:list-item>
                <text:p text:style-name="P165">copia del documento di identità dei/i sottoscrittore/i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V<text:s/></text:span><text:span text:style-name="T14">Offerta economica</text:span></text:p>
        <text:p text:style-name="P15"><text:span text:style-name="T16"><text:tab/></text:span><text:span text:style-name="T17"><text:tab/>da inserire nella<text:s/></text:span><text:span text:style-name="T18">Busta<text:s/></text:span><text:span text:style-name="T19">C</text:span></text:p>
        <text:p text:style-name="P20"/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slra77A67H703H</dc:creator>
    <meta:creation-date>2018-04-05T09:21:00Z</meta:creation-date>
    <dc:date>2018-04-05T09:21:00Z</dc:date>
    <meta:print-date>2018-03-26T10:43:00Z</meta:print-date>
    <meta:template xlink:href="ORU.dot" xlink:type="simple"/>
    <meta:editing-cycles>2</meta:editing-cycles>
    <meta:editing-duration>PT60S</meta:editing-duration>
    <meta:document-statistic meta:page-count="2" meta:paragraph-count="5" meta:word-count="438" meta:character-count="2932" meta:row-count="20" meta:non-whitespace-character-count="2499"/>
  </office:meta>
</office:document-meta>
</file>